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87000001180359A987166B58C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que_20_titre-title">
      <style:graphic-properties fo:min-height="5.209cm"/>
    </style:style>
    <style:style style:name="pr2" style:family="presentation" style:parent-style-name="Masque_20_titre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://www.univ-montp3.fr/miap/ens/info</presentation:footer-decl>
      <draw:page draw:name="page1" draw:style-name="dp1" draw:master-page-name="Masque_20_titre" presentation:presentation-page-layout-name="AL1T1" presentation:use-footer-name="ftr1">
        <draw:frame presentation:style-name="pr1" draw:layer="layout" svg:width="25.999cm" svg:height="5.209cm" svg:x="1.201cm" svg:y="6.643cm" presentation:class="title" presentation:user-transformed="true">
          <draw:text-box>
            <text:p>Les derniers TDs</text:p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2" draw:layer="layout" svg:width="16.799cm" svg:height="13.364cm" svg:x="2.1cm" svg:y="14.107cm" presentation:class="notes">
            <draw:text-box>
              <text:p>Un exemple de note associée à la première diapositive. </text:p>
              <text:p/>
            </draw:text-box>
          </draw:frame>
        </presentation:notes>
      </draw:page>
      <draw:page draw:name="page2" draw:style-name="dp1" draw:master-page-name="Standard" presentation:presentation-page-layout-name="AL1T1" presentation:use-footer-name="ftr1">
        <draw:frame presentation:style-name="pr3" draw:layer="layout" svg:width="21.199cm" svg:height="3.506cm" svg:x="5.4cm" svg:y="0.837cm" presentation:class="title">
          <draw:text-box>
            <text:p>Nous avons vu<text:line-break/>ces dernières semain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TD B1 : outils collaboratifs, traitement de texte (Rappels et suite),</text:p>
              </text:list-item>
              <text:list-item>
                <text:p>TD B2 : tableaux (1)</text:p>
              </text:list-item>
              <text:list-item>
                <text:p>TD B3 : tableaux (2)</text:p>
              </text:list-item>
              <text:list-item>
                <text:p>TD B4 : HTML</text:p>
              </text:list-item>
              <text:list-item>
                <text:p>TD B5 : PréAO et révi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20_titre-background" style:display-name="Masque titre-background" style:family="presentation">
      <style:graphic-properties draw:stroke="none" draw:fill="none"/>
      <style:text-properties style:letter-kerning="true"/>
    </style:style>
    <style:style style:name="Masque_20_titre-backgroundobjects" style:display-name="Masque titr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letter-kerning="true"/>
    </style:style>
    <style:style style:name="Masque_20_titre-notes" style:display-name="Masqu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_20_titre-outline1" style:display-name="Masque titre-outline1" style:family="presentation">
      <style:graphic-properties draw:stroke="none" draw:fill="none">
        <text:list-style style:name="Masque_20_titre-outline1" style:display-name="Masqu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outline2" style:display-name="Masque titre-outline2" style:family="presentation" style:parent-style-name="Masque_20_titre-outline1">
      <style:paragraph-properties fo:margin-top="0cm" fo:margin-bottom="0.4cm"/>
      <style:text-properties fo:font-size="28pt" style:font-size-asian="28pt" style:font-size-complex="28pt"/>
    </style:style>
    <style:style style:name="Masque_20_titre-outline3" style:display-name="Masque titre-outline3" style:family="presentation" style:parent-style-name="Masque_20_titre-outline2">
      <style:paragraph-properties fo:margin-top="0cm" fo:margin-bottom="0.3cm"/>
      <style:text-properties fo:font-size="24pt" style:font-size-asian="24pt" style:font-size-complex="24pt"/>
    </style:style>
    <style:style style:name="Masque_20_titre-outline4" style:display-name="Masque titre-outline4" style:family="presentation" style:parent-style-name="Masque_20_titre-outline3">
      <style:paragraph-properties fo:margin-top="0cm" fo:margin-bottom="0.2cm"/>
      <style:text-properties fo:font-size="20pt" style:font-size-asian="20pt" style:font-size-complex="20pt"/>
    </style:style>
    <style:style style:name="Masque_20_titre-outline5" style:display-name="Masque titre-outline5" style:family="presentation" style:parent-style-name="Masque_20_titre-outline4">
      <style:paragraph-properties fo:margin-top="0cm" fo:margin-bottom="0.1cm"/>
      <style:text-properties fo:font-size="20pt" style:font-size-asian="20pt" style:font-size-complex="20pt"/>
    </style:style>
    <style:style style:name="Masque_20_titre-outline6" style:display-name="Masque titre-outline6" style:family="presentation" style:parent-style-name="Masque_20_titre-outline5">
      <style:paragraph-properties fo:margin-top="0cm" fo:margin-bottom="0.1cm"/>
      <style:text-properties fo:font-size="20pt" style:font-size-asian="20pt" style:font-size-complex="20pt"/>
    </style:style>
    <style:style style:name="Masque_20_titre-outline7" style:display-name="Masque titre-outline7" style:family="presentation" style:parent-style-name="Masque_20_titre-outline6">
      <style:paragraph-properties fo:margin-top="0cm" fo:margin-bottom="0.1cm"/>
      <style:text-properties fo:font-size="20pt" style:font-size-asian="20pt" style:font-size-complex="20pt"/>
    </style:style>
    <style:style style:name="Masque_20_titre-outline8" style:display-name="Masque titre-outline8" style:family="presentation" style:parent-style-name="Masque_20_titre-outline7">
      <style:paragraph-properties fo:margin-top="0cm" fo:margin-bottom="0.1cm"/>
      <style:text-properties fo:font-size="20pt" style:font-size-asian="20pt" style:font-size-complex="20pt"/>
    </style:style>
    <style:style style:name="Masque_20_titre-outline9" style:display-name="Masque titre-outline9" style:family="presentation" style:parent-style-name="Masque_20_titre-outline8">
      <style:paragraph-properties fo:margin-top="0cm" fo:margin-bottom="0.1cm"/>
      <style:text-properties fo:font-size="20pt" style:font-size-asian="20pt" style:font-size-complex="20pt"/>
    </style:style>
    <style:style style:name="Masque_20_titre-subtitle" style:display-name="Masque titre-subtitle" style:family="presentation">
      <style:graphic-properties draw:stroke="none" draw:fill="none" draw:textarea-vertical-align="middle">
        <text:list-style style:name="Masque_20_titre-subtitle" style:display-name="Masqu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title" style:display-name="Masque titre-title" style:family="presentation">
      <style:graphic-properties draw:stroke="none" draw:fill="none" draw:textarea-vertical-align="middle">
        <text:list-style style:name="Masque_20_titre-title" style:display-name="Masqu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4" style:family="graphic" style:parent-style-name="standard">
      <style:graphic-properties draw:stroke="solid" svg:stroke-width="0.035cm" svg:stroke-color="#43729d" draw:stroke-linejoin="miter" draw:fill="solid" draw:fill-color="#23689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sque_20_titre-backgroundobjects">
      <style:graphic-properties draw:stroke="none" draw:fill="none" draw:fill-color="#ffffff" draw:textarea-vertical-align="middle" draw:auto-grow-height="false" fo:min-height="1.449cm"/>
    </style:style>
    <style:style style:name="Mpr6" style:family="presentation" style:parent-style-name="Masque_20_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qu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layer="backgroundobjects" svg:width="4.2cm" svg:height="0.962cm" svg:x="1.6cm" svg:y="19.638cm">
        <draw:text-box>
          <text:p text:style-name="MP3">coucou</text:p>
        </draw:text-box>
      </draw:frame>
      <draw:custom-shape draw:name="Rectangle 9" draw:style-name="Mgr4" draw:text-style-name="MP4" draw:layer="backgroundobjects" svg:width="25.199cm" svg:height="1cm" svg:x="1.6cm" svg:y="19.6cm">
        <text:p/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Mpr1" draw:layer="backgroundobjects" svg:width="21.199cm" svg:height="3.506cm" svg:x="5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5" draw:layer="backgroundobjects" svg:width="12.6cm" svg:height="0.979cm" svg:x="7cm" svg:y="19.6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0.979cm" svg:x="20.076cm" svg:y="19.6cm" presentation:class="page-number">
        <draw:text-box>
          <text:p text:style-name="MP2"><text:span text:style-name="MT1"><text:page-number>&lt;numéro&gt;</text:page-number></text:span></text:p>
        </draw:text-box>
      </draw:frame>
      <draw:frame draw:name="Image 11" draw:style-name="Mgr5" draw:text-style-name="MP6" draw:layer="backgroundobjects" svg:width="4.428cm" svg:height="3.171cm" svg:x="0cm" svg:y="0.001cm">
        <draw:image xlink:href="Pictures/1000020100000187000001180359A987166B58CF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que_20_titre" style:display-name="Masque titre" style:page-layout-name="PM1" draw:style-name="Mdp1">
      <draw:frame draw:style-name="Mgr3" draw:layer="backgroundobjects" svg:width="4.2cm" svg:height="0.962cm" svg:x="1cm" svg:y="19.4cm">
        <draw:text-box>
          <text:p text:style-name="MP3">coucou</text:p>
        </draw:text-box>
      </draw:frame>
      <draw:custom-shape draw:name="Rectangle 10" draw:style-name="Mgr4" draw:text-style-name="MP4" draw:layer="backgroundobjects" svg:width="28cm" svg:height="16.6cm" svg:x="0cm" svg:y="4.4cm">
        <text:p/>
        <draw:enhanced-geometry svg:viewBox="0 0 21600 21600" draw:type="rectangle" draw:enhanced-path="M 0 0 L 21600 0 21600 21600 0 21600 0 0 Z N"/>
      </draw:custom-shape>
      <draw:frame presentation:style-name="Masque_20_titre-title" draw:layer="backgroundobjects" svg:width="25.199cm" svg:height="3.506cm" svg:x="1.201cm" svg:y="7.494cm" presentation:class="title" presentation:placeholder="true">
        <draw:text-box/>
      </draw:frame>
      <draw:frame presentation:style-name="Masque_20_titre-outline1" draw:layer="backgroundobjects" svg:width="25.199cm" svg:height="7.66cm" svg:x="1.201cm" svg:y="11.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name="Image 11" draw:style-name="Mgr5" draw:text-style-name="MP6" draw:layer="backgroundobjects" svg:width="4.428cm" svg:height="3.171cm" svg:x="12cm" svg:y="0.429cm">
        <draw:image xlink:href="Pictures/1000020100000187000001180359A987166B58CF.png" xlink:type="simple" xlink:show="embed" xlink:actuate="onLoad">
          <text:p/>
        </draw:image>
      </draw:frame>
      <presentation:notes style:page-layout-name="PM0">
        <draw:page-thumbnail presentation:style-name="Masque_20_titre-title" draw:layer="backgroundobjects" svg:width="14.85cm" svg:height="11.14cm" svg:x="3.08cm" svg:y="2.26cm" presentation:class="page"/>
        <draw:frame presentation:style-name="Masqu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09T11:16:59</meta:creation-date>
    <meta:editing-duration>PT1H24M28S</meta:editing-duration>
    <meta:editing-cycles>22</meta:editing-cycles>
    <dc:date>2020-02-11T21:49:33</dc:date>
    <meta:generator>OpenOffice/4.1.7$Unix OpenOffice.org_project/417m1$Build-9800</meta:generator>
    <meta:document-statistic meta:object-count="44"/>
  </office:meta>
</office:document-meta>
</file>