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.86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8.9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3" table:default-cell-style-name="Default"/>
        <table:table-row table:style-name="ro1">
          <table:table-cell table:style-name="ce2" office:value-type="string" calcext:value-type="string">
            <text:p>Pays</text:p>
          </table:table-cell>
          <table:table-cell table:style-name="ce2" office:value-type="string" calcext:value-type="string">
            <text:p>Nombre d’habitants</text:p>
          </table:table-cell>
          <table:table-cell table:style-name="ce2" office:value-type="string" calcext:value-type="string">
            <text:p>Superficie (en km²)</text:p>
          </table:table-cell>
          <table:table-cell table:style-name="ce2" office:value-type="string" calcext:value-type="string">
            <text:p>Membre de l’union européenne</text:p>
          </table:table-cell>
        </table:table-row>
        <table:table-row table:style-name="ro2">
          <table:table-cell office:value-type="string" calcext:value-type="string">
            <text:p>Russie</text:p>
          </table:table-cell>
          <table:table-cell office:value-type="float" office:value="146716295" calcext:value-type="float">
            <text:p>146716295</text:p>
          </table:table-cell>
          <table:table-cell office:value-type="float" office:value="17125402" calcext:value-type="float">
            <text:p>17125402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Allemagne</text:p>
          </table:table-cell>
          <table:table-cell office:value-type="float" office:value="83042235" calcext:value-type="float">
            <text:p>83042235</text:p>
          </table:table-cell>
          <table:table-cell office:value-type="float" office:value="357386" calcext:value-type="float">
            <text:p>357386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France</text:p>
          </table:table-cell>
          <table:table-cell office:value-type="float" office:value="67063703" calcext:value-type="float">
            <text:p>67063703</text:p>
          </table:table-cell>
          <table:table-cell office:value-type="float" office:value="551695" calcext:value-type="float">
            <text:p>551695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Royaume-Uni</text:p>
          </table:table-cell>
          <table:table-cell office:value-type="float" office:value="66465641" calcext:value-type="float">
            <text:p>66465641</text:p>
          </table:table-cell>
          <table:table-cell office:value-type="float" office:value="242545" calcext:value-type="float">
            <text:p>242545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Italie</text:p>
          </table:table-cell>
          <table:table-cell office:value-type="float" office:value="60494785" calcext:value-type="float">
            <text:p>60494785</text:p>
          </table:table-cell>
          <table:table-cell office:value-type="float" office:value="302072" calcext:value-type="float">
            <text:p>302072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Espagne</text:p>
          </table:table-cell>
          <table:table-cell office:value-type="float" office:value="46698569" calcext:value-type="float">
            <text:p>46698569</text:p>
          </table:table-cell>
          <table:table-cell office:value-type="float" office:value="505992" calcext:value-type="float">
            <text:p>505992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Ukraine</text:p>
          </table:table-cell>
          <table:table-cell office:value-type="float" office:value="42220824" calcext:value-type="float">
            <text:p>42220824</text:p>
          </table:table-cell>
          <table:table-cell office:value-type="float" office:value="576468" calcext:value-type="float">
            <text:p>576468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Pologne</text:p>
          </table:table-cell>
          <table:table-cell office:value-type="float" office:value="38386158" calcext:value-type="float">
            <text:p>38386158</text:p>
          </table:table-cell>
          <table:table-cell office:value-type="float" office:value="312679" calcext:value-type="float">
            <text:p>312679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Roumanie</text:p>
          </table:table-cell>
          <table:table-cell office:value-type="float" office:value="19524125" calcext:value-type="float">
            <text:p>19524125</text:p>
          </table:table-cell>
          <table:table-cell office:value-type="float" office:value="238391" calcext:value-type="float">
            <text:p>238391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ays-Bas</text:p>
          </table:table-cell>
          <table:table-cell office:value-type="float" office:value="17182462" calcext:value-type="float">
            <text:p>17182462</text:p>
          </table:table-cell>
          <table:table-cell office:value-type="float" office:value="41542" calcext:value-type="float">
            <text:p>41542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Belgique</text:p>
          </table:table-cell>
          <table:table-cell office:value-type="float" office:value="11431406" calcext:value-type="float">
            <text:p>11431406</text:p>
          </table:table-cell>
          <table:table-cell office:value-type="float" office:value="30688" calcext:value-type="float">
            <text:p>30688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Grèce</text:p>
          </table:table-cell>
          <table:table-cell office:value-type="float" office:value="10709606" calcext:value-type="float">
            <text:p>10709606</text:p>
          </table:table-cell>
          <table:table-cell office:value-type="float" office:value="132049" calcext:value-type="float">
            <text:p>132049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Tchéquie</text:p>
          </table:table-cell>
          <table:table-cell office:value-type="float" office:value="10681161" calcext:value-type="float">
            <text:p>10681161</text:p>
          </table:table-cell>
          <table:table-cell office:value-type="float" office:value="78867" calcext:value-type="float">
            <text:p>78867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Portugal</text:p>
          </table:table-cell>
          <table:table-cell office:value-type="float" office:value="10291027" calcext:value-type="float">
            <text:p>10291027</text:p>
          </table:table-cell>
          <table:table-cell office:value-type="float" office:value="92226" calcext:value-type="float">
            <text:p>92226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Suède</text:p>
          </table:table-cell>
          <table:table-cell office:value-type="float" office:value="10196177" calcext:value-type="float">
            <text:p>10196177</text:p>
          </table:table-cell>
          <table:table-cell office:value-type="float" office:value="407311" calcext:value-type="float">
            <text:p>407311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Hongrie</text:p>
          </table:table-cell>
          <table:table-cell office:value-type="float" office:value="9778371" calcext:value-type="float">
            <text:p>9778371</text:p>
          </table:table-cell>
          <table:table-cell office:value-type="float" office:value="93023" calcext:value-type="float">
            <text:p>93023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Bélarus (Biélorussie)</text:p>
          </table:table-cell>
          <table:table-cell office:value-type="float" office:value="9477135" calcext:value-type="float">
            <text:p>9477135</text:p>
          </table:table-cell>
          <table:table-cell office:value-type="float" office:value="207605" calcext:value-type="float">
            <text:p>207605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Autriche</text:p>
          </table:table-cell>
          <table:table-cell office:value-type="float" office:value="8822267" calcext:value-type="float">
            <text:p>8822267</text:p>
          </table:table-cell>
          <table:table-cell office:value-type="float" office:value="83879" calcext:value-type="float">
            <text:p>83879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Suisse</text:p>
          </table:table-cell>
          <table:table-cell office:value-type="float" office:value="8544527" calcext:value-type="float">
            <text:p>8544527</text:p>
          </table:table-cell>
          <table:table-cell office:value-type="float" office:value="41285" calcext:value-type="float">
            <text:p>41285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Bulgarie</text:p>
          </table:table-cell>
          <table:table-cell office:value-type="float" office:value="7050034" calcext:value-type="float">
            <text:p>7050034</text:p>
          </table:table-cell>
          <table:table-cell office:value-type="float" office:value="110912" calcext:value-type="float">
            <text:p>110912</text:p>
          </table:table-cell>
          <table:table-cell office:value-type="string" calcext:value-type="string">
            <text:p>oui</text:p>
          </table:table-cell>
        </table:table-row>
        <table:table-row table:style-name="ro3">
          <table:table-cell office:value-type="string" calcext:value-type="string">
            <text:p>Serbie</text:p>
          </table:table-cell>
          <table:table-cell office:value-type="float" office:value="7001444" calcext:value-type="float">
            <text:p>7001444</text:p>
          </table:table-cell>
          <table:table-cell office:value-type="float" office:value="77594" calcext:value-type="float">
            <text:p>77594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Danemark</text:p>
          </table:table-cell>
          <table:table-cell office:value-type="float" office:value="5789957" calcext:value-type="float">
            <text:p>5789957</text:p>
          </table:table-cell>
          <table:table-cell office:value-type="float" office:value="42925" calcext:value-type="float">
            <text:p>42925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Finlande</text:p>
          </table:table-cell>
          <table:table-cell office:value-type="float" office:value="5537519" calcext:value-type="float">
            <text:p>5537519</text:p>
          </table:table-cell>
          <table:table-cell office:value-type="float" office:value="338452" calcext:value-type="float">
            <text:p>338452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Slovaquie</text:p>
          </table:table-cell>
          <table:table-cell office:value-type="float" office:value="5450421" calcext:value-type="float">
            <text:p>5450421</text:p>
          </table:table-cell>
          <table:table-cell office:value-type="float" office:value="49034" calcext:value-type="float">
            <text:p>49034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Norvège</text:p>
          </table:table-cell>
          <table:table-cell office:value-type="float" office:value="5312343" calcext:value-type="float">
            <text:p>5312343</text:p>
          </table:table-cell>
          <table:table-cell office:value-type="float" office:value="385180" calcext:value-type="float">
            <text:p>385180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Irlande</text:p>
          </table:table-cell>
          <table:table-cell office:value-type="float" office:value="4857198" calcext:value-type="float">
            <text:p>4857198</text:p>
          </table:table-cell>
          <table:table-cell office:value-type="float" office:value="70182" calcext:value-type="float">
            <text:p>70182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Croatie</text:p>
          </table:table-cell>
          <table:table-cell office:value-type="float" office:value="4076246" calcext:value-type="float">
            <text:p>4076246</text:p>
          </table:table-cell>
          <table:table-cell office:value-type="float" office:value="56594" calcext:value-type="float">
            <text:p>56594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oldavie</text:p>
          </table:table-cell>
          <table:table-cell office:value-type="float" office:value="3547539" calcext:value-type="float">
            <text:p>3547539</text:p>
          </table:table-cell>
          <table:table-cell office:value-type="float" office:value="30794" calcext:value-type="float">
            <text:p>30794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Bosnie-et-Herzégovine</text:p>
          </table:table-cell>
          <table:table-cell office:value-type="float" office:value="3482041" calcext:value-type="float">
            <text:p>3482041</text:p>
          </table:table-cell>
          <table:table-cell office:value-type="float" office:value="51209" calcext:value-type="float">
            <text:p>51209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Albanie</text:p>
          </table:table-cell>
          <table:table-cell office:value-type="float" office:value="2870324" calcext:value-type="float">
            <text:p>2870324</text:p>
          </table:table-cell>
          <table:table-cell office:value-type="float" office:value="28748" calcext:value-type="float">
            <text:p>28748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Lituanie</text:p>
          </table:table-cell>
          <table:table-cell office:value-type="float" office:value="2795674" calcext:value-type="float">
            <text:p>2795674</text:p>
          </table:table-cell>
          <table:table-cell office:value-type="float" office:value="65286" calcext:value-type="float">
            <text:p>65286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Slovénie</text:p>
          </table:table-cell>
          <table:table-cell office:value-type="float" office:value="2084301" calcext:value-type="float">
            <text:p>2084301</text:p>
          </table:table-cell>
          <table:table-cell office:value-type="float" office:value="20271" calcext:value-type="float">
            <text:p>20271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acédoine du Nord</text:p>
          </table:table-cell>
          <table:table-cell office:value-type="float" office:value="2076129" calcext:value-type="float">
            <text:p>2076129</text:p>
          </table:table-cell>
          <table:table-cell office:value-type="float" office:value="25713" calcext:value-type="float">
            <text:p>25713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Lettonie</text:p>
          </table:table-cell>
          <table:table-cell office:value-type="float" office:value="1934379" calcext:value-type="float">
            <text:p>1934379</text:p>
          </table:table-cell>
          <table:table-cell office:value-type="float" office:value="64573" calcext:value-type="float">
            <text:p>64573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Kosovo</text:p>
          </table:table-cell>
          <table:table-cell office:value-type="float" office:value="1798506" calcext:value-type="float">
            <text:p>1798506</text:p>
          </table:table-cell>
          <table:table-cell office:value-type="float" office:value="10905" calcext:value-type="float">
            <text:p>10905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Estonie</text:p>
          </table:table-cell>
          <table:table-cell office:value-type="float" office:value="1319133" calcext:value-type="float">
            <text:p>1319133</text:p>
          </table:table-cell>
          <table:table-cell office:value-type="float" office:value="45336" calcext:value-type="float">
            <text:p>45336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Chypre</text:p>
          </table:table-cell>
          <table:table-cell office:value-type="float" office:value="1219051" calcext:value-type="float">
            <text:p>1219051</text:p>
          </table:table-cell>
          <table:table-cell office:value-type="float" office:value="9251" calcext:value-type="float">
            <text:p>9251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Monténégro</text:p>
          </table:table-cell>
          <table:table-cell office:value-type="float" office:value="622359" calcext:value-type="float">
            <text:p>622359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Luxembourg</text:p>
          </table:table-cell>
          <table:table-cell office:value-type="float" office:value="613894" calcext:value-type="float">
            <text:p>613894</text:p>
          </table:table-cell>
          <table:table-cell office:value-type="float" office:value="2586" calcext:value-type="float">
            <text:p>2586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Transnistrie</text:p>
          </table:table-cell>
          <table:table-cell office:value-type="float" office:value="503640" calcext:value-type="float">
            <text:p>503640</text:p>
          </table:table-cell>
          <table:table-cell office:value-type="float" office:value="4163" calcext:value-type="float">
            <text:p>4163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Malte</text:p>
          </table:table-cell>
          <table:table-cell office:value-type="float" office:value="446555" calcext:value-type="float">
            <text:p>44655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oui</text:p>
          </table:table-cell>
        </table:table-row>
        <table:table-row table:style-name="ro4">
          <table:table-cell office:value-type="string" calcext:value-type="string">
            <text:p>Islande</text:p>
          </table:table-cell>
          <table:table-cell office:value-type="float" office:value="348450" calcext:value-type="float">
            <text:p>348450</text:p>
          </table:table-cell>
          <table:table-cell office:value-type="float" office:value="103125" calcext:value-type="float">
            <text:p>103125</text:p>
          </table:table-cell>
          <table:table-cell office:value-type="string" calcext:value-type="string">
            <text:p>non</text:p>
          </table:table-cell>
        </table:table-row>
        <table:table-row table:style-name="ro4">
          <table:table-cell office:value-type="string" calcext:value-type="string">
            <text:p>Açores</text:p>
          </table:table-cell>
          <table:table-cell office:value-type="float" office:value="243862" calcext:value-type="float">
            <text:p>243862</text:p>
          </table:table-cell>
          <table:table-cell office:value-type="float" office:value="2322" calcext:value-type="float">
            <text:p>2322</text:p>
          </table:table-cell>
          <table:table-cell office:value-type="string" calcext:value-type="string">
            <text:p>non</text:p>
          </table:table-cell>
        </table:table-row>
        <table:table-row table:style-name="ro5">
          <table:table-cell office:value-type="string" calcext:value-type="string">
            <text:p>Îles Anglo-Normandes – Jersey et Guernesey</text:p>
          </table:table-cell>
          <table:table-cell office:value-type="float" office:value="167563" calcext:value-type="float">
            <text:p>167563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non</text:p>
          </table:table-cell>
        </table:table-row>
        <table:table-row table:style-name="ro4">
          <table:table-cell office:value-type="string" calcext:value-type="string">
            <text:p>Man</text:p>
          </table:table-cell>
          <table:table-cell office:value-type="float" office:value="82619" calcext:value-type="float">
            <text:p>82619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non</text:p>
          </table:table-cell>
        </table:table-row>
        <table:table-row table:style-name="ro4">
          <table:table-cell office:value-type="string" calcext:value-type="string">
            <text:p>Andorre</text:p>
          </table:table-cell>
          <table:table-cell office:value-type="float" office:value="76522" calcext:value-type="float">
            <text:p>76522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non</text:p>
          </table:table-cell>
        </table:table-row>
        <table:table-row table:style-name="ro4">
          <table:table-cell office:value-type="string" calcext:value-type="string">
            <text:p>Féroé</text:p>
          </table:table-cell>
          <table:table-cell office:value-type="float" office:value="51312" calcext:value-type="float">
            <text:p>51312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non</text:p>
          </table:table-cell>
        </table:table-row>
        <table:table-row table:style-name="ro4">
          <table:table-cell office:value-type="string" calcext:value-type="string">
            <text:p>Monaco</text:p>
          </table:table-cell>
          <table:table-cell office:value-type="float" office:value="38300" calcext:value-type="float">
            <text:p>383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</table:table-row>
        <table:table-row table:style-name="ro4">
          <table:table-cell office:value-type="string" calcext:value-type="string">
            <text:p>Liechtenstein</text:p>
          </table:table-cell>
          <table:table-cell office:value-type="float" office:value="38114" calcext:value-type="float">
            <text:p>3811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n</text:p>
          </table:table-cell>
        </table:table-row>
        <table:table-row table:style-name="ro4">
          <table:table-cell office:value-type="string" calcext:value-type="string">
            <text:p>Gibraltar</text:p>
          </table:table-cell>
          <table:table-cell office:value-type="float" office:value="36974" calcext:value-type="float">
            <text:p>369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n</text:p>
          </table:table-cell>
        </table:table-row>
        <table:table-row table:style-name="ro4">
          <table:table-cell office:value-type="string" calcext:value-type="string">
            <text:p>Saint-Marin</text:p>
          </table:table-cell>
          <table:table-cell office:value-type="float" office:value="33419" calcext:value-type="float">
            <text:p>334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on</text:p>
          </table:table-cell>
        </table:table-row>
        <table:table-row table:style-name="ro4">
          <table:table-cell office:value-type="string" calcext:value-type="string">
            <text:p>Vatican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</table:table-row>
        <table:table-row table:style-name="ro4" table:number-rows-repeated="1048522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Feuille1.A1:Feuille1.D53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1:39:49.5394870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son Curieux</meta:initial-creator>
    <meta:creation-date>2020-02-13T11:34:56.628040396</meta:creation-date>
    <dc:date>2020-02-13T11:50:58.074426214</dc:date>
    <dc:creator>Bison Curieux</dc:creator>
    <meta:editing-duration>PT15M29S</meta:editing-duration>
    <meta:editing-cycles>5</meta:editing-cycles>
    <meta:generator>LibreOffice/6.0.6.2$MacOSX_X86_64 LibreOffice_project/0c292870b25a325b5ed35f6b45599d2ea4458e77</meta:generator>
    <meta:document-statistic meta:table-count="1" meta:cell-count="212" meta:object-count="0"/>
  </office:meta>
</office:document-meta>
</file>