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18700000118C9A8FC6DB92B061C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que_20_titre-title">
      <style:graphic-properties draw:auto-grow-height="true" fo:min-height="3.506cm"/>
      <style:paragraph-properties style:writing-mode="lr-tb"/>
    </style:style>
    <style:style style:name="pr2" style:family="presentation" style:parent-style-name="Masque_20_titre-outline1">
      <style:graphic-properties draw:auto-grow-height="true" fo:min-height="7.66cm"/>
      <style:paragraph-properties style:writing-mode="lr-tb"/>
    </style:style>
    <style:style style:name="pr3" style:family="presentation" style:parent-style-name="Masque_20_titr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473cm"/>
      <style:paragraph-properties style:writing-mode="lr-tb"/>
    </style:style>
    <style:style style:name="pr5" style:family="presentation" style:parent-style-name="Standard-outline1">
      <style:graphic-properties draw:auto-grow-height="true" fo:min-height="14.312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asque_20_titre-outline1">
      <style:graphic-properties draw:auto-grow-height="true" fo:min-height="12.18cm"/>
      <style:paragraph-properties style:writing-mode="lr-tb"/>
    </style:style>
    <style:style style:name="pr8" style:family="presentation" style:parent-style-name="Masque_20_titre-title">
      <style:graphic-properties fo:min-height="5.209cm"/>
      <style:paragraph-properties style:writing-mode="lr-tb"/>
    </style:style>
    <style:style style:name="pr9" style:family="presentation" style:parent-style-name="Standard-title">
      <style:graphic-properties draw:auto-grow-height="true" fo:min-height="3.506cm"/>
      <style:paragraph-properties style:writing-mode="lr-tb"/>
    </style:style>
    <style:style style:name="pr10" style:family="presentation" style:parent-style-name="Standard-outline1">
      <style:graphic-properties fo:min-height="13.859cm"/>
      <style:paragraph-properties style:writing-mode="lr-tb"/>
    </style:style>
    <style:style style:name="pr11" style:family="presentation" style:parent-style-name="Standard-notes">
      <style:graphic-properties draw:fill-color="#ffffff" fo:min-height="13.364cm"/>
      <style:paragraph-properties style:writing-mode="lr-tb"/>
    </style:style>
    <style:style style:name="pr12" style:family="presentation" style:parent-style-name="Standard-title">
      <style:graphic-properties fo:min-height="3.506cm"/>
      <style:paragraph-properties style:writing-mode="lr-tb"/>
    </style:style>
    <style:style style:name="pr13" style:family="presentation" style:parent-style-name="Standard-outline1">
      <style:graphic-properties fo:min-height="12.18cm"/>
      <style:paragraph-properties style:writing-mode="lr-tb"/>
    </style:style>
    <style:style style:name="pr14" style:family="presentation" style:parent-style-name="Standard-outline1">
      <style:graphic-properties fo:min-height="14.199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ize="20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https://www.univ-montp3.fr/miap/ens/info</presentation:footer-decl>
      <draw:page draw:name="page1" draw:style-name="dp1" draw:master-page-name="Masque_20_titre" presentation:presentation-page-layout-name="AL1T1" presentation:use-footer-name="ftr1">
        <draw:frame presentation:style-name="pr1" draw:layer="layout" svg:width="25.199cm" svg:height="3.506cm" svg:x="1.201cm" svg:y="7.494cm" presentation:class="title">
          <draw:text-box>
            <text:p>Au sujet de l'examen</text:p>
          </draw:text-box>
        </draw:frame>
        <draw:frame presentation:style-name="pr2" draw:layer="layout" svg:width="25.199cm" svg:height="7.66cm" svg:x="1.201cm" svg:y="11.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>
        <draw:frame presentation:style-name="pr4" draw:layer="layout" svg:width="21.199cm" svg:height="3.473cm" svg:x="5.4cm" svg:y="0.854cm" presentation:class="title" presentation:user-transformed="true">
          <draw:text-box>
            <text:p>MCC - Modalités de contrôle des connaissances (rappel)</text:p>
          </draw:text-box>
        </draw:frame>
        <draw:frame presentation:style-name="pr5" draw:layer="layout" svg:width="25.199cm" svg:height="14.312cm" svg:x="1.4cm" svg:y="4.914cm" presentation:class="outline" presentation:user-transformed="true">
          <draw:text-box>
            <text:list text:style-name="L2">
              <text:list-item>
                <text:p>Voir transparents sur page d’introdu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<text:span text:style-name="T1">- En Standard 6 semaines Vague 1 en 2019-2020, il peut être indiqué que les résultats ne seront connus qu'à l'issue des examens de la vague 2 pour permettre une harmonisation des résultats sur l'ensemble de l'année.</text:span></text:p>
            </draw:text-box>
          </draw:frame>
        </presentation:notes>
      </draw:page>
      <draw:page draw:name="page3" draw:style-name="dp1" draw:master-page-name="Masque_20_titre" presentation:presentation-page-layout-name="AL1T1" presentation:use-footer-name="ftr1">
        <draw:frame presentation:style-name="pr1" draw:layer="layout" svg:width="25.199cm" svg:height="3.506cm" svg:x="1.201cm" svg:y="7.494cm" presentation:class="title">
          <draw:text-box>
            <text:p>Informatique au semestre 2 (L2/L3)</text:p>
          </draw:text-box>
        </draw:frame>
        <draw:frame presentation:style-name="pr7" draw:layer="layout" svg:width="25.199cm" svg:height="12.18cm" svg:x="1.201cm" svg:y="11.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>
        <draw:frame presentation:style-name="pr4" draw:layer="layout" svg:width="21.199cm" svg:height="3.473cm" svg:x="5.4cm" svg:y="0.854cm" presentation:class="title" presentation:user-transformed="true">
          <draw:text-box>
            <text:p text:style-name="P2">Informatique au semestre 2 (L2/L3)</text:p>
          </draw:text-box>
        </draw:frame>
        <draw:frame presentation:style-name="pr5" draw:layer="layout" svg:width="25.199cm" svg:height="14.312cm" svg:x="1.6cm" svg:y="4.8cm" presentation:class="outline" presentation:user-transformed="true">
          <draw:text-box>
            <text:list text:style-name="L2">
              <text:list-item>
                <text:p>Voir transparents sur page d’introdu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<text:span text:style-name="T1">- En Standard 6 semaines Vague 1 en 2019-2020, il peut être indiqué que les résultats ne seront connus qu'à l'issue des examens de la vague 2 pour permettre une harmonisation des résultats sur l'ensemble de l'année.</text:span></text:p>
            </draw:text-box>
          </draw:frame>
        </presentation:notes>
      </draw:page>
      <draw:page draw:name="page5" draw:style-name="dp1" draw:master-page-name="Masque_20_titre" presentation:presentation-page-layout-name="AL1T1" presentation:use-footer-name="ftr1">
        <draw:frame presentation:style-name="pr8" draw:layer="layout" svg:width="25.999cm" svg:height="5.209cm" svg:x="1.201cm" svg:y="6.643cm" presentation:class="title" presentation:user-transformed="true">
          <draw:text-box>
            <text:p>TD B5 – PréAO<text:line-break/>Présentation Assistée par Ordinateur</text:p>
          </draw:text-box>
        </draw:frame>
        <presentation:notes draw:style-name="dp2">
          <draw:page-thumbnail draw:style-name="gr1" draw:layer="layout" svg:width="14.85cm" svg:height="11.14cm" svg:x="3.08cm" svg:y="2.26cm" draw:page-number="5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Un exemple de note associée à la première diapositive. </text:p>
              <text:p/>
            </draw:text-box>
          </draw:frame>
        </presentation:notes>
      </draw:page>
      <draw:page draw:name="page6" draw:style-name="dp1" draw:master-page-name="Standard" presentation:presentation-page-layout-name="AL1T1" presentation:use-footer-name="ftr1">
        <draw:frame presentation:style-name="pr9" draw:layer="layout" svg:width="21.199cm" svg:height="3.506cm" svg:x="5.4cm" svg:y="0.837cm" presentation:class="title">
          <draw:text-box>
            <text:p>PréAO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 pas confondre avec</text:p>
                <text:list>
                  <text:list-item>
                    <text:p>PAO : Publication Assistée par Ordinateur</text:p>
                  </text:list-item>
                  <text:list-item>
                    <text:p>GPAO : Gestion de Production Assistée par Ordinateur</text:p>
                  </text:list-item>
                </text:list>
              </text:list-item>
              <text:list-item>
                <text:p>Logiciels </text:p>
                <text:list>
                  <text:list-item>
                    <text:p>Microsoft Powerpoint (terme souvent utilisée à la place de PréAO... à tort)</text:p>
                  </text:list-item>
                  <text:list-item>
                    <text:p>Open Office ou Libre Office Impress<text:span text:style-name="T2"> (dans ce cours)</text:span>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>
        <draw:frame presentation:style-name="pr12" draw:layer="layout" svg:width="21.199cm" svg:height="3.506cm" svg:x="5.4cm" svg:y="0.837cm" presentation:class="title" presentation:user-transformed="true">
          <draw:text-box>
            <text:p>Masques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Besoin fréquent = Uniformiser une présentation (logo toujours à la même place, même couleur de titres, …)</text:p>
                <text:p>→ Solution = Masque ou diapo maîtresse</text:p>
                <text:p>(Exemple avec cette présentati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text-style-name="P3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>Utiliser une PréAO ne pose pas de souci</text:p>
                </text:list-item>
                <text:list-item>
                  <text:p>Masque ou « diapo maîtresse » : 2 termes pour le même concept</text:p>
                </text:list-item>
                <text:list-item>
                  <text:p>Possibilité de faire une démo de quelques possibilités : ajouter une diapo, ouvrir le mode masque, ...</text:p>
                </text:list-item>
              </text:list>
            </draw:text-box>
          </draw:frame>
        </presentation:notes>
      </draw:page>
      <draw:page draw:name="page8" draw:style-name="dp1" draw:master-page-name="Standard" presentation:presentation-page-layout-name="AL1T1" presentation:use-footer-name="ftr1">
        <draw:frame presentation:style-name="pr12" draw:layer="layout" svg:width="21.199cm" svg:height="3.506cm" svg:x="5.4cm" svg:y="0.837cm" presentation:class="title">
          <draw:text-box>
            <text:p>Attention !</text:p>
          </draw:text-box>
        </draw:frame>
        <draw:frame presentation:style-name="pr14" draw:layer="layout" svg:width="25.199cm" svg:height="14.199cm" svg:x="1.4cm" svg:y="4.914cm" presentation:class="outline" presentation:user-transformed="true">
          <draw:text-box>
            <text:list text:style-name="L2">
              <text:list-item>
                <text:p>Une présentation est simple à mettre en œuvre et peut être enrichie de transitions et d'animations.</text:p>
              </text:list-item>
              <text:list-item>
                <text:p>MAIS n'oubliez pas que c'est un support pour une présentation orale ayant le but de faire passer un ou des messages :</text:p>
                <text:list>
                  <text:list-item>
                    <text:p>Pas trop de texte</text:p>
                  </text:list-item>
                  <text:list-item>
                    <text:p>Pas trop de couleurs</text:p>
                  </text:list-item>
                  <text:list-item>
                    <text:p>Pas trop d'effet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text-style-name="P3" draw:layer="layout" svg:width="16.799cm" svg:height="13.364cm" svg:x="2.1cm" svg:y="14.107cm" presentation:class="notes">
            <draw:text-box>
              <text:list text:style-name="L1">
                <text:list-item>
                  <text:p>Indiquer que dans les suppléments «(partie « si du temps », des pointeurs sont donnés vers des articles pointant des chose à ne pas faire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loext:opacity="10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_20_titre-background" style:display-name="Masque titre-background" style:family="presentation">
      <style:graphic-properties draw:stroke="none" draw:fill="none"/>
      <style:text-properties style:letter-kerning="true"/>
    </style:style>
    <style:style style:name="Masque_20_titre-backgroundobjects" style:display-name="Masque titr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Masque_20_titre-notes" style:display-name="Masqu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_20_titre-outline1" style:display-name="Masque titre-outline1" style:family="presentation">
      <style:graphic-properties draw:stroke="none" draw:fill="none">
        <text:list-style style:name="Masque_20_titre-outline1" style:display-name="Masqu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3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20_titre-outline2" style:display-name="Masque titre-outline2" style:family="presentation" style:parent-style-name="Masque_20_titre-outline1">
      <style:paragraph-properties fo:margin-top="0cm" fo:margin-bottom="0.4cm"/>
      <style:text-properties fo:font-size="28pt" style:font-size-asian="28pt" style:font-size-complex="28pt"/>
    </style:style>
    <style:style style:name="Masque_20_titre-outline3" style:display-name="Masque titre-outline3" style:family="presentation" style:parent-style-name="Masque_20_titre-outline2">
      <style:paragraph-properties fo:margin-top="0cm" fo:margin-bottom="0.3cm"/>
      <style:text-properties fo:font-size="24pt" style:font-size-asian="24pt" style:font-size-complex="24pt"/>
    </style:style>
    <style:style style:name="Masque_20_titre-outline4" style:display-name="Masque titre-outline4" style:family="presentation" style:parent-style-name="Masque_20_titre-outline3">
      <style:paragraph-properties fo:margin-top="0cm" fo:margin-bottom="0.2cm"/>
      <style:text-properties fo:font-size="20pt" style:font-size-asian="20pt" style:font-size-complex="20pt"/>
    </style:style>
    <style:style style:name="Masque_20_titre-outline5" style:display-name="Masque titre-outline5" style:family="presentation" style:parent-style-name="Masque_20_titre-outline4">
      <style:paragraph-properties fo:margin-top="0cm" fo:margin-bottom="0.1cm"/>
      <style:text-properties fo:font-size="20pt" style:font-size-asian="20pt" style:font-size-complex="20pt"/>
    </style:style>
    <style:style style:name="Masque_20_titre-outline6" style:display-name="Masque titre-outline6" style:family="presentation" style:parent-style-name="Masque_20_titre-outline5">
      <style:paragraph-properties fo:margin-top="0cm" fo:margin-bottom="0.1cm"/>
      <style:text-properties fo:font-size="20pt" style:font-size-asian="20pt" style:font-size-complex="20pt"/>
    </style:style>
    <style:style style:name="Masque_20_titre-outline7" style:display-name="Masque titre-outline7" style:family="presentation" style:parent-style-name="Masque_20_titre-outline6">
      <style:paragraph-properties fo:margin-top="0cm" fo:margin-bottom="0.1cm"/>
      <style:text-properties fo:font-size="20pt" style:font-size-asian="20pt" style:font-size-complex="20pt"/>
    </style:style>
    <style:style style:name="Masque_20_titre-outline8" style:display-name="Masque titre-outline8" style:family="presentation" style:parent-style-name="Masque_20_titre-outline7">
      <style:paragraph-properties fo:margin-top="0cm" fo:margin-bottom="0.1cm"/>
      <style:text-properties fo:font-size="20pt" style:font-size-asian="20pt" style:font-size-complex="20pt"/>
    </style:style>
    <style:style style:name="Masque_20_titre-outline9" style:display-name="Masque titre-outline9" style:family="presentation" style:parent-style-name="Masque_20_titre-outline8">
      <style:paragraph-properties fo:margin-top="0cm" fo:margin-bottom="0.1cm"/>
      <style:text-properties fo:font-size="20pt" style:font-size-asian="20pt" style:font-size-complex="20pt"/>
    </style:style>
    <style:style style:name="Masque_20_titre-subtitle" style:display-name="Masque titre-subtitle" style:family="presentation">
      <style:graphic-properties draw:stroke="none" draw:fill="none" draw:textarea-vertical-align="middle">
        <text:list-style style:name="Masque_20_titre-subtitle" style:display-name="Masqu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20_titre-title" style:display-name="Masque titre-title" style:family="presentation">
      <style:graphic-properties draw:stroke="none" draw:fill="none" draw:textarea-vertical-align="middle">
        <text:list-style style:name="Masque_20_titre-title" style:display-name="Masqu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gr4" style:family="graphic" style:parent-style-name="standard">
      <style:graphic-properties draw:stroke="solid" svg:stroke-width="0.035cm" svg:stroke-color="#43729d" draw:stroke-linejoin="miter" draw:fill="solid" draw:fill-color="#23689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asque_20_titre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6" style:family="presentation" style:parent-style-name="Masqu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asqu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236896"/>
      <style:paragraph-properties style:font-independent-line-spacing="true"/>
      <style:text-properties fo:font-size="18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6" draw:layer="backgroundobjects" svg:width="4.2cm" svg:height="0.962cm" svg:x="1.6cm" svg:y="19.638cm">
        <draw:text-box>
          <text:p text:style-name="MP5">coucou</text:p>
        </draw:text-box>
      </draw:frame>
      <draw:custom-shape draw:name="Rectangle 9" draw:style-name="Mgr4" draw:text-style-name="MP7" draw:layer="backgroundobjects" svg:width="25.199cm" svg:height="1cm" svg:x="1.6cm" svg:y="19.6cm">
        <text:p/>
        <draw:enhanced-geometry svg:viewBox="0 0 21600 21600" draw:mirror-vertical="false" draw:mirror-horizontal="false" draw:type="rectangle" draw:enhanced-path="M 0 0 L 21600 0 21600 21600 0 21600 0 0 Z N"/>
      </draw:custom-shape>
      <draw:frame presentation:style-name="Mpr1" draw:layer="backgroundobjects" svg:width="21.199cm" svg:height="3.506cm" svg:x="5.4cm" svg:y="0.837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9" draw:layer="backgroundobjects" svg:width="12.6cm" svg:height="0.979cm" svg:x="7cm" svg:y="19.6cm" presentation:class="footer">
        <draw:text-box>
          <text:p text:style-name="MP8"><text:span text:style-name="MT1"><presentation:footer/></text:span></text:p>
        </draw:text-box>
      </draw:frame>
      <draw:frame presentation:style-name="Mpr2" draw:text-style-name="MP4" draw:layer="backgroundobjects" svg:width="6.523cm" svg:height="0.979cm" svg:x="20.076cm" svg:y="19.6cm" presentation:class="page-number">
        <draw:text-box>
          <text:p text:style-name="MP3"><text:span text:style-name="MT1"><text:page-number>&lt;numéro&gt;</text:page-number></text:span></text:p>
        </draw:text-box>
      </draw:frame>
      <draw:frame draw:name="Image 11" draw:style-name="Mgr5" draw:text-style-name="MP10" draw:layer="backgroundobjects" svg:width="4.428cm" svg:height="3.171cm" svg:x="0cm" svg:y="0.001cm">
        <draw:image xlink:href="Pictures/100000010000018700000118C9A8FC6DB92B061C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que_20_titre" style:display-name="Masque titre" style:page-layout-name="PM1" draw:style-name="Mdp1">
      <draw:frame draw:style-name="Mgr3" draw:text-style-name="MP6" draw:layer="backgroundobjects" svg:width="4.2cm" svg:height="0.962cm" svg:x="1cm" svg:y="19.4cm">
        <draw:text-box>
          <text:p text:style-name="MP5">coucou</text:p>
        </draw:text-box>
      </draw:frame>
      <draw:custom-shape draw:name="Rectangle 10" draw:style-name="Mgr4" draw:text-style-name="MP7" draw:layer="backgroundobjects" svg:width="28cm" svg:height="16.6cm" svg:x="0cm" svg:y="4.4cm">
        <text:p/>
        <draw:enhanced-geometry svg:viewBox="0 0 21600 21600" draw:type="rectangle" draw:enhanced-path="M 0 0 L 21600 0 21600 21600 0 21600 0 0 Z N"/>
      </draw:custom-shape>
      <draw:frame presentation:style-name="Masque_20_titre-title" draw:layer="backgroundobjects" svg:width="25.199cm" svg:height="3.506cm" svg:x="1.201cm" svg:y="7.494cm" presentation:class="title" presentation:placeholder="true">
        <draw:text-box/>
      </draw:frame>
      <draw:frame presentation:style-name="Masque_20_titre-outline1" draw:layer="backgroundobjects" svg:width="25.199cm" svg:height="12.18cm" svg:x="1.201cm" svg:y="11.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name="Image 11" draw:style-name="Mgr5" draw:text-style-name="MP10" draw:layer="backgroundobjects" svg:width="4.428cm" svg:height="3.171cm" svg:x="12cm" svg:y="0.429cm">
        <draw:image xlink:href="Pictures/100000010000018700000118C9A8FC6DB92B061C.png" xlink:type="simple" xlink:show="embed" xlink:actuate="onLoad" draw:mime-type="image/png">
          <text:p/>
        </draw:image>
      </draw:frame>
      <presentation:notes style:page-layout-name="PM0">
        <draw:page-thumbnail presentation:style-name="Masque_20_titre-title" draw:layer="backgroundobjects" svg:width="14.85cm" svg:height="11.14cm" svg:x="3.08cm" svg:y="2.26cm" presentation:class="page"/>
        <draw:frame presentation:style-name="Masqu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09T11:16:59</meta:creation-date>
    <meta:editing-duration>PT2H4M7S</meta:editing-duration>
    <meta:editing-cycles>38</meta:editing-cycles>
    <dc:date>2023-08-16T18:30:31.627077226</dc:date>
    <meta:generator>LibreOffice/7.5.4.2$MacOSX_X86_64 LibreOffice_project/36ccfdc35048b057fd9854c757a8b67ec53977b6</meta:generator>
    <dc:creator>Gwenaël Richomme</dc:creator>
    <meta:document-statistic meta:object-count="68"/>
  </office:meta>
</office:document-meta>
</file>