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27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Evolution de la population par région</text:p>
            <text:p>Source : Insee, Recensements de population, Estimations de population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censement 1990</text:p>
          </table:table-cell>
          <table:table-cell office:value-type="string" calcext:value-type="string">
            <text:p>Recensement 1999</text:p>
          </table:table-cell>
          <table:table-cell office:value-type="string" calcext:value-type="string">
            <text:p>1er janvier 2008</text:p>
          </table:table-cell>
          <table:table-cell office:value-type="string" calcext:value-type="string">
            <text:p>1er janvier 2019 (p)</text:p>
          </table:table-cell>
        </table:table-row>
        <table:table-row table:style-name="ro2">
          <table:table-cell office:value-type="string" calcext:value-type="string">
            <text:p>Auvergne-Rhône-Alpes</text:p>
          </table:table-cell>
          <table:table-cell office:value-type="float" office:value="6668168" calcext:value-type="float">
            <text:p>6668168</text:p>
          </table:table-cell>
          <table:table-cell office:value-type="float" office:value="6949608" calcext:value-type="float">
            <text:p>6949608</text:p>
          </table:table-cell>
          <table:table-cell office:value-type="float" office:value="7459092" calcext:value-type="float">
            <text:p>7459092</text:p>
          </table:table-cell>
          <table:table-cell office:value-type="float" office:value="8026685" calcext:value-type="float">
            <text:p>8026685</text:p>
          </table:table-cell>
        </table:table-row>
        <table:table-row table:style-name="ro2">
          <table:table-cell office:value-type="string" calcext:value-type="string">
            <text:p>Bourgogne- Franche-Comté</text:p>
          </table:table-cell>
          <table:table-cell office:value-type="float" office:value="2705826" calcext:value-type="float">
            <text:p>2705826</text:p>
          </table:table-cell>
          <table:table-cell office:value-type="float" office:value="2728086" calcext:value-type="float">
            <text:p>2728086</text:p>
          </table:table-cell>
          <table:table-cell office:value-type="float" office:value="2802519" calcext:value-type="float">
            <text:p>2802519</text:p>
          </table:table-cell>
          <table:table-cell office:value-type="float" office:value="2795301" calcext:value-type="float">
            <text:p>2795301</text:p>
          </table:table-cell>
        </table:table-row>
        <table:table-row table:style-name="ro2">
          <table:table-cell office:value-type="string" calcext:value-type="string">
            <text:p>Bretagne</text:p>
          </table:table-cell>
          <table:table-cell office:value-type="float" office:value="2794317" calcext:value-type="float">
            <text:p>2794317</text:p>
          </table:table-cell>
          <table:table-cell office:value-type="float" office:value="2904075" calcext:value-type="float">
            <text:p>2904075</text:p>
          </table:table-cell>
          <table:table-cell office:value-type="float" office:value="3149701" calcext:value-type="float">
            <text:p>3149701</text:p>
          </table:table-cell>
          <table:table-cell office:value-type="float" office:value="3329395" calcext:value-type="float">
            <text:p>3329395</text:p>
          </table:table-cell>
        </table:table-row>
        <table:table-row table:style-name="ro2">
          <table:table-cell office:value-type="string" calcext:value-type="string">
            <text:p>Centre - Val de Loire</text:p>
          </table:table-cell>
          <table:table-cell office:value-type="float" office:value="2369808" calcext:value-type="float">
            <text:p>2369808</text:p>
          </table:table-cell>
          <table:table-cell office:value-type="float" office:value="2440295" calcext:value-type="float">
            <text:p>2440295</text:p>
          </table:table-cell>
          <table:table-cell office:value-type="float" office:value="2531588" calcext:value-type="float">
            <text:p>2531588</text:p>
          </table:table-cell>
          <table:table-cell office:value-type="float" office:value="2566759" calcext:value-type="float">
            <text:p>2566759</text:p>
          </table:table-cell>
        </table:table-row>
        <table:table-row table:style-name="ro2">
          <table:table-cell office:value-type="string" calcext:value-type="string">
            <text:p>Corse</text:p>
          </table:table-cell>
          <table:table-cell office:value-type="float" office:value="249645" calcext:value-type="float">
            <text:p>249645</text:p>
          </table:table-cell>
          <table:table-cell office:value-type="float" office:value="260152" calcext:value-type="float">
            <text:p>260152</text:p>
          </table:table-cell>
          <table:table-cell office:value-type="float" office:value="302966" calcext:value-type="float">
            <text:p>302966</text:p>
          </table:table-cell>
          <table:table-cell office:value-type="float" office:value="339178" calcext:value-type="float">
            <text:p>339178</text:p>
          </table:table-cell>
        </table:table-row>
        <table:table-row table:style-name="ro2">
          <table:table-cell office:value-type="string" calcext:value-type="string">
            <text:p>Grand Est</text:p>
          </table:table-cell>
          <table:table-cell office:value-type="float" office:value="5274064" calcext:value-type="float">
            <text:p>5274064</text:p>
          </table:table-cell>
          <table:table-cell office:value-type="float" office:value="5387509" calcext:value-type="float">
            <text:p>5387509</text:p>
          </table:table-cell>
          <table:table-cell office:value-type="float" office:value="5521452" calcext:value-type="float">
            <text:p>5521452</text:p>
          </table:table-cell>
          <table:table-cell office:value-type="float" office:value="5518188" calcext:value-type="float">
            <text:p>5518188</text:p>
          </table:table-cell>
        </table:table-row>
        <table:table-row table:style-name="ro2">
          <table:table-cell office:value-type="string" calcext:value-type="string">
            <text:p>Hauts-de-France</text:p>
          </table:table-cell>
          <table:table-cell office:value-type="float" office:value="5770671" calcext:value-type="float">
            <text:p>5770671</text:p>
          </table:table-cell>
          <table:table-cell office:value-type="float" office:value="5855448" calcext:value-type="float">
            <text:p>5855448</text:p>
          </table:table-cell>
          <table:table-cell office:value-type="float" office:value="5931091" calcext:value-type="float">
            <text:p>5931091</text:p>
          </table:table-cell>
          <table:table-cell office:value-type="float" office:value="5978266" calcext:value-type="float">
            <text:p>5978266</text:p>
          </table:table-cell>
        </table:table-row>
        <table:table-row table:style-name="ro2">
          <table:table-cell office:value-type="string" calcext:value-type="string">
            <text:p>Île-de-France</text:p>
          </table:table-cell>
          <table:table-cell office:value-type="float" office:value="10644665" calcext:value-type="float">
            <text:p>10644665</text:p>
          </table:table-cell>
          <table:table-cell office:value-type="float" office:value="10946012" calcext:value-type="float">
            <text:p>10946012</text:p>
          </table:table-cell>
          <table:table-cell office:value-type="float" office:value="11659260" calcext:value-type="float">
            <text:p>11659260</text:p>
          </table:table-cell>
          <table:table-cell office:value-type="float" office:value="12213364" calcext:value-type="float">
            <text:p>12213364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float" office:value="3126859" calcext:value-type="float">
            <text:p>3126859</text:p>
          </table:table-cell>
          <table:table-cell office:value-type="float" office:value="3202449" calcext:value-type="float">
            <text:p>3202449</text:p>
          </table:table-cell>
          <table:table-cell office:value-type="float" office:value="3293092" calcext:value-type="float">
            <text:p>3293092</text:p>
          </table:table-cell>
          <table:table-cell office:value-type="float" office:value="3319067" calcext:value-type="float">
            <text:p>3319067</text:p>
          </table:table-cell>
        </table:table-row>
        <table:table-row table:style-name="ro2">
          <table:table-cell office:value-type="string" calcext:value-type="string">
            <text:p>Nouvelle Aquitaine</text:p>
          </table:table-cell>
          <table:table-cell office:value-type="float" office:value="5114287" calcext:value-type="float">
            <text:p>5114287</text:p>
          </table:table-cell>
          <table:table-cell office:value-type="float" office:value="5257954" calcext:value-type="float">
            <text:p>5257954</text:p>
          </table:table-cell>
          <table:table-cell office:value-type="float" office:value="5671076" calcext:value-type="float">
            <text:p>5671076</text:p>
          </table:table-cell>
          <table:table-cell office:value-type="float" office:value="5987014" calcext:value-type="float">
            <text:p>5987014</text:p>
          </table:table-cell>
        </table:table-row>
        <table:table-row table:style-name="ro2">
          <table:table-cell office:value-type="string" calcext:value-type="string">
            <text:p>Occitanie</text:p>
          </table:table-cell>
          <table:table-cell office:value-type="float" office:value="4546249" calcext:value-type="float">
            <text:p>4546249</text:p>
          </table:table-cell>
          <table:table-cell office:value-type="float" office:value="4842680" calcext:value-type="float">
            <text:p>4842680</text:p>
          </table:table-cell>
          <table:table-cell office:value-type="float" office:value="5419946" calcext:value-type="float">
            <text:p>5419946</text:p>
          </table:table-cell>
          <table:table-cell office:value-type="float" office:value="5892817" calcext:value-type="float">
            <text:p>5892817</text:p>
          </table:table-cell>
        </table:table-row>
        <table:table-row table:style-name="ro2">
          <table:table-cell office:value-type="string" calcext:value-type="string">
            <text:p>Pays de la Loire</text:p>
          </table:table-cell>
          <table:table-cell office:value-type="float" office:value="3055197" calcext:value-type="float">
            <text:p>3055197</text:p>
          </table:table-cell>
          <table:table-cell office:value-type="float" office:value="3219960" calcext:value-type="float">
            <text:p>3219960</text:p>
          </table:table-cell>
          <table:table-cell office:value-type="float" office:value="3510170" calcext:value-type="float">
            <text:p>3510170</text:p>
          </table:table-cell>
          <table:table-cell office:value-type="float" office:value="3786545" calcext:value-type="float">
            <text:p>3786545</text:p>
          </table:table-cell>
        </table:table-row>
        <table:table-row table:style-name="ro2">
          <table:table-cell office:value-type="string" calcext:value-type="string">
            <text:p>Provence-Alpes-Côte d'Azur</text:p>
          </table:table-cell>
          <table:table-cell office:value-type="float" office:value="4257244" calcext:value-type="float">
            <text:p>4257244</text:p>
          </table:table-cell>
          <table:table-cell office:value-type="float" office:value="4502385" calcext:value-type="float">
            <text:p>4502385</text:p>
          </table:table-cell>
          <table:table-cell office:value-type="float" office:value="4882913" calcext:value-type="float">
            <text:p>4882913</text:p>
          </table:table-cell>
          <table:table-cell office:value-type="float" office:value="5059473" calcext:value-type="float">
            <text:p>5059473</text:p>
          </table:table-cell>
        </table:table-row>
        <table:table-row table:style-name="ro2">
          <table:table-cell office:value-type="string" calcext:value-type="string">
            <text:p>France métropolitaine</text:p>
          </table:table-cell>
          <table:table-cell office:value-type="float" office:value="56577000" calcext:value-type="float">
            <text:p>56577000</text:p>
          </table:table-cell>
          <table:table-cell office:value-type="float" office:value="58496613" calcext:value-type="float">
            <text:p>58496613</text:p>
          </table:table-cell>
          <table:table-cell office:value-type="float" office:value="62134866" calcext:value-type="float">
            <text:p>62134866</text:p>
          </table:table-cell>
          <table:table-cell office:value-type="float" office:value="64812052" calcext:value-type="float">
            <text:p>6481205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(p) : résultats provisoires arrêtés fin 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ur les départements d'Outre mer, voir Population totale dans Evolution de la populatio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urce : Insee, Recensements de population, Estimations de populatio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nnées récupéréres le 26 janvier 2020 sur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ttps://www.ined.fr/fr/tout-savoir-population/chiffres/france/structure-population/regions-departements/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09:23:03.2388139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son Curieux</meta:initial-creator>
    <meta:creation-date>2020-01-26T14:14:32.968590693</meta:creation-date>
    <dc:date>2020-02-03T09:23:37.318329190</dc:date>
    <meta:editing-duration>PT8M10S</meta:editing-duration>
    <meta:editing-cycles>4</meta:editing-cycles>
    <meta:generator>LibreOffice/6.0.6.2$MacOSX_X86_64 LibreOffice_project/0c292870b25a325b5ed35f6b45599d2ea4458e77</meta:generator>
    <dc:creator>Bison Curieux</dc:creator>
    <meta:document-statistic meta:table-count="1" meta:cell-count="80" meta:object-count="0"/>
  </office:meta>
</office:document-meta>
</file>