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de72"/>
    </style:style>
    <style:style style:name="P2" style:family="paragraph" style:parent-style-name="Text_20_body">
      <style:text-properties officeooo:paragraph-rsid="000be9cc"/>
    </style:style>
    <style:style style:name="P3" style:family="paragraph" style:parent-style-name="Text_20_body">
      <style:text-properties officeooo:paragraph-rsid="000dde72"/>
    </style:style>
    <style:style style:name="P4" style:family="paragraph" style:parent-style-name="Text_20_body">
      <style:text-properties officeooo:rsid="0012acb8" officeooo:paragraph-rsid="0028c291"/>
    </style:style>
    <style:style style:name="T1" style:family="text">
      <style:text-properties officeooo:rsid="000dde72"/>
    </style:style>
    <style:style style:name="T2" style:family="text">
      <style:text-properties officeooo:rsid="000be9cc"/>
    </style:style>
    <style:style style:name="T3" style:family="text">
      <style:text-properties fo:font-style="italic" officeooo:rsid="000be9cc" style:font-style-asian="italic" style:font-style-complex="italic"/>
    </style:style>
    <style:style style:name="T4" style:family="text">
      <style:text-properties officeooo:rsid="000dde72"/>
    </style:style>
    <style:style style:name="T5" style:family="text">
      <style:text-properties officeooo:rsid="000f7430"/>
    </style:style>
    <style:style style:name="T6" style:family="text">
      <style:text-properties officeooo:rsid="0010aae4"/>
    </style:style>
    <style:style style:name="T7" style:family="text">
      <style:text-properties officeooo:rsid="0012495e"/>
    </style:style>
    <style:style style:name="T8" style:family="text">
      <style:text-properties officeooo:rsid="001c01e3"/>
    </style:style>
    <style:style style:name="T9" style:family="text">
      <style:text-properties officeooo:rsid="0026db20"/>
    </style:style>
  </office:automatic-styles>
  <office:body>
    <office:text>
      <office:forms form:automatic-focus="false" form:apply-design-mode="false"/>
      <text:tracked-changes>
        <text:changed-region xml:id="ct105553120070496" text:id="ct105553120070496">
          <text:insertion>
            <office:change-info>
              <dc:creator>Bidule Chouette</dc:creator>
              <dc:date>2019-07-30T18:02:08</dc:date>
            </office:change-info>
          </text:insertion>
        </text:changed-region>
        <text:changed-region xml:id="ct105827997998496" text:id="ct105827997998496">
          <text:insertion>
            <office:change-info>
              <dc:creator>Chose Toto</dc:creator>
              <dc:date>2019-07-30T18:03:59</dc:date>
            </office:change-info>
          </text:insertion>
        </text:changed-region>
        <text:changed-region xml:id="ct105553120115744" text:id="ct105553120115744">
          <text:deletion>
            <office:change-info>
              <dc:creator>Chose Toto</dc:creator>
              <dc:date>2019-07-30T18:03:57</dc:date>
            </office:change-info>
            <text:p text:style-name="P1"><text:span text:style-name="T1">s</text:span></text:p>
          </text:deletion>
        </text:changed-region>
        <text:changed-region xml:id="ct106377753817088" text:id="ct106377753817088">
          <text:insertion>
            <office:change-info>
              <dc:creator>Bidule Chouette</dc:creator>
              <dc:date>2019-07-30T18:02:2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n jeu de 7 famille<text:span text:style-name="T8">s</text:span> de l’informatique</text:p>
      <text:p text:style-name="P2"><text:span text:style-name="T2">Début 2019, un articl</text:span><text:change-start text:change-id="ct105553120070496"/><text:span text:style-name="T2">e</text:span><text:change-end text:change-id="ct105553120070496"/><text:span text:style-name="T2"> de la revue </text:span><text:span text:style-name="Emphasis"><text:span text:style-name="T2">Interstices</text:span></text:span><text:span text:style-name="T2"><text:note text:id="ftn1" text:note-class="footnote"><text:note-citation>1</text:note-citation><text:note-body><text:p text:style-name="Footnote"><text:span text:style-name="T2">M. Amblard, C. Leininger</text:span>, <text:span text:style-name="T3">Jeu de 7 familles de l’Informatique</text:span>, <text:span text:style-name="T2">Interstices</text:span>, <text:span text:style-name="T6">1 février 2019,</text:span> &lt;<text:a xlink:type="simple" xlink:href="https://interstices.info/jeu-de-7-familles-de-linformatique/" text:style-name="Internet_20_link" text:visited-style-name="Visited_20_Internet_20_Link">https://interstices.info/jeu-de-7-familles-de-linformatique/</text:a>&gt; [<text:span text:style-name="T6">vu le 30 juillet 2019]</text:span> </text:p></text:note-body></text:note></text:span><text:span text:style-name="T2"> présente un nouveau jeu de 7 familles conçu </text:span>par <text:span text:style-name="Emphasis">Interstices</text:span>, Inria, l’Université de Lorraine <text:span text:style-name="T2">et </text:span>la <text:span text:style-name="Emphasis">Société Informatique de France (SIF)</text:span> avec le soutien de la Fondation Blaise Pascal.</text:p>
      <text:p text:style-name="P1"><text:span text:style-name="T1">La présenta</text:span><text:change-start text:change-id="ct105827997998496"/><text:span text:style-name="T1">t</text:span><text:change-end text:change-id="ct105827997998496"/><text:change text:change-id="ct105553120115744"/><text:span text:style-name="T1">ion du jeu met en avant le fait que « </text:span>L’informatique est une science diverse ». <text:span text:style-name="T5">En mettant en lumière des personnalités, l’idée de la démarche est de « </text:span>montrer que l’Histoire de l’informatique ne se résume pas à celle des ordinateurs ». <text:span text:style-name="T7">Il est souligné qu’il faudrait d’autres familles pour « </text:span>couvrir toutes les problématique<text:span text:style-name="T9">s</text:span> de l’informatique ».<text:change-start text:change-id="ct106377753817088"/></text:p>
      <text:p text:style-name="P4">Un dossier complet, disponible à l’adresse <text:a xlink:type="simple" xlink:href="https://interstices.info/dossier/7-familles-de-linformatique/" text:style-name="Internet_20_link" text:visited-style-name="Visited_20_Internet_20_Link">https://interstices.info/dossier/7-familles-de-linformatique/</text:a> permet de retrouver plus d’informations avec notamment, pour chaque famille, les personnalités (hommes et femmes) apparaissant sur les cartes du jeux.<text:change-end text:change-id="ct1063777538170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in Trucmuche</meta:initial-creator>
    <meta:creation-date>2019-07-30T16:42:27.658368962</meta:creation-date>
    <dc:date>2019-07-30T18:04:08.838193857</dc:date>
    <dc:creator>Chose Toto</dc:creator>
    <meta:editing-duration>PT34M21S</meta:editing-duration>
    <meta:editing-cycles>27</meta:editing-cycles>
    <meta:generator>LibreOffice/6.0.6.2$MacOSX_X86_64 LibreOffice_project/0c292870b25a325b5ed35f6b45599d2ea4458e77</meta:generator>
    <meta:document-statistic meta:table-count="0" meta:image-count="0" meta:object-count="0" meta:page-count="1" meta:paragraph-count="5" meta:word-count="152" meta:character-count="1061" meta:non-whitespace-character-count="913"/>
  </office:meta>
</office:document-meta>
</file>