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e9cc"/>
    </style:style>
    <style:style style:name="P2" style:family="paragraph" style:parent-style-name="Text_20_body">
      <style:paragraph-properties fo:text-align="justify" style:justify-single-word="false" style:shadow="none"/>
      <style:text-properties officeooo:paragraph-rsid="002c5b63"/>
    </style:style>
    <style:style style:name="P3" style:family="paragraph" style:parent-style-name="Text_20_body">
      <style:text-properties officeooo:paragraph-rsid="000be9cc"/>
    </style:style>
    <style:style style:name="P4" style:family="paragraph" style:parent-style-name="Text_20_body">
      <style:text-properties officeooo:rsid="0012acb8" officeooo:paragraph-rsid="002c5b63"/>
    </style:style>
    <style:style style:name="P5" style:family="paragraph" style:parent-style-name="Text_20_body">
      <style:paragraph-properties fo:text-align="justify" style:justify-single-word="false" style:shadow="none"/>
      <style:text-properties officeooo:paragraph-rsid="002c5b63"/>
    </style:style>
    <style:style style:name="P6" style:family="paragraph" style:parent-style-name="Text_20_body" style:list-style-name="L1">
      <style:text-properties officeooo:paragraph-rsid="002efd58"/>
    </style:style>
    <style:style style:name="P7" style:family="paragraph" style:parent-style-name="Text_20_body" style:list-style-name="L1">
      <style:text-properties officeooo:rsid="0012acb8" officeooo:paragraph-rsid="002c5b63"/>
    </style:style>
    <style:style style:name="P8" style:family="paragraph" style:parent-style-name="Text_20_body">
      <style:text-properties officeooo:paragraph-rsid="000be9cc"/>
    </style:style>
    <style:style style:name="P9" style:family="paragraph" style:parent-style-name="Text_20_body">
      <style:paragraph-properties fo:text-align="justify" style:justify-single-word="false" style:shadow="none"/>
      <style:text-properties officeooo:paragraph-rsid="002c5b63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bc007"/>
    </style:style>
    <style:style style:name="T2" style:family="text">
      <style:text-properties officeooo:rsid="000be9cc"/>
    </style:style>
    <style:style style:name="T3" style:family="text">
      <style:text-properties officeooo:rsid="000dde72"/>
    </style:style>
    <style:style style:name="T4" style:family="text">
      <style:text-properties officeooo:rsid="002bc007"/>
    </style:style>
    <style:style style:name="T5" style:family="text">
      <style:text-properties officeooo:rsid="000be9cc"/>
    </style:style>
    <style:style style:name="T6" style:family="text">
      <style:text-properties officeooo:rsid="000dde7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be9cc" style:font-style-asian="italic" style:font-style-complex="italic"/>
    </style:style>
    <style:style style:name="T9" style:family="text">
      <style:text-properties officeooo:rsid="000f7430"/>
    </style:style>
    <style:style style:name="T10" style:family="text">
      <style:text-properties officeooo:rsid="0010aae4"/>
    </style:style>
    <style:style style:name="T11" style:family="text">
      <style:text-properties officeooo:rsid="0012495e"/>
    </style:style>
    <style:style style:name="T12" style:family="text">
      <style:text-properties officeooo:rsid="001c01e3"/>
    </style:style>
    <style:style style:name="T13" style:family="text">
      <style:text-properties officeooo:rsid="0026db20"/>
    </style:style>
    <style:style style:name="T14" style:family="text">
      <style:text-properties officeooo:rsid="0012acb8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106377753830976" text:id="ct106377753830976">
          <text:insertion>
            <office:change-info>
              <dc:creator>Machin Trucmuche</dc:creator>
              <dc:date>2019-07-30T17:52:22</dc:date>
            </office:change-info>
          </text:insertion>
        </text:changed-region>
        <text:changed-region xml:id="ct106377753841728" text:id="ct106377753841728">
          <text:deletion>
            <office:change-info>
              <dc:creator>Machin Trucmuche</dc:creator>
              <dc:date>2019-07-30T17:52:21</dc:date>
            </office:change-info>
            <text:p text:style-name="Title"><text:span text:style-name="T1">7</text:span></text:p>
          </text:deletion>
        </text:changed-region>
        <text:changed-region xml:id="ct106377753794464" text:id="ct106377753794464">
          <text:insertion>
            <office:change-info>
              <dc:creator>Machin Trucmuche</dc:creator>
              <dc:date>2019-07-30T17:27:25</dc:date>
            </office:change-info>
          </text:insertion>
        </text:changed-region>
        <text:changed-region xml:id="ct106377753847104" text:id="ct106377753847104">
          <text:deletion>
            <office:change-info>
              <dc:creator>Machin Trucmuche</dc:creator>
              <dc:date>2019-07-30T17:27:25</dc:date>
            </office:change-info>
            <text:p text:style-name="P1"><text:span text:style-name="T2">articl</text:span></text:p>
          </text:deletion>
        </text:changed-region>
        <text:changed-region xml:id="ct106377753814848" text:id="ct106377753814848">
          <text:insertion>
            <office:change-info>
              <dc:creator>Machin Trucmuche</dc:creator>
              <dc:date>2019-07-30T17:27:28</dc:date>
            </office:change-info>
          </text:insertion>
        </text:changed-region>
        <text:changed-region xml:id="ct106377753815744" text:id="ct106377753815744">
          <text:deletion>
            <office:change-info>
              <dc:creator>Machin Trucmuche</dc:creator>
              <dc:date>2019-07-30T17:27:28</dc:date>
            </office:change-info>
            <text:p text:style-name="P2"><text:span text:style-name="T3">présentasion</text:span></text:p>
          </text:deletion>
        </text:changed-region>
        <text:changed-region xml:id="ct106377753806336" text:id="ct106377753806336">
          <text:format-change>
            <office:change-info>
              <dc:creator>Machin Trucmuche</dc:creator>
              <dc:date>2019-07-30T17:33:23</dc:date>
            </office:change-info>
          </text:format-change>
        </text:changed-region>
        <text:changed-region xml:id="ct106377753848000" text:id="ct106377753848000">
          <text:insertion>
            <office:change-info>
              <dc:creator>Machin Trucmuche</dc:creator>
              <dc:date>2019-07-30T17:56:42</dc:date>
            </office:change-info>
          </text:insertion>
        </text:changed-region>
        <text:changed-region xml:id="ct106377751751296" text:id="ct106377751751296">
          <text:insertion>
            <office:change-info>
              <dc:creator>Machin Trucmuche</dc:creator>
              <dc:date>2019-07-30T17:46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 jeu de <text:change-start text:change-id="ct106377753830976"/><text:span text:style-name="T1">6</text:span><text:change-end text:change-id="ct106377753830976"/><text:change text:change-id="ct106377753841728"/> famille<text:span text:style-name="T12">s</text:span> de l’informatique</text:p>
      <text:p text:style-name="P1"><text:span text:style-name="T2">Début 2019, un </text:span><text:change-start text:change-id="ct106377753794464"/><text:span text:style-name="T2">article</text:span><text:change-end text:change-id="ct106377753794464"/><text:change text:change-id="ct106377753847104"/><text:span text:style-name="T2"> de la revue </text:span><text:span text:style-name="Emphasis"><text:span text:style-name="T2">Interstices</text:span></text:span><text:span text:style-name="T2"><text:note text:id="ftn1" text:note-class="footnote"><text:note-citation>1</text:note-citation><text:note-body><text:p text:style-name="Footnote"><text:span text:style-name="T2">M. Amblard, C. Leininger</text:span>, <text:span text:style-name="T8">Jeu de 7 familles de l’Informatique</text:span>, <text:span text:style-name="T2">Interstices</text:span>, <text:span text:style-name="T10">1 février 2019,</text:span> &lt;<text:a xlink:type="simple" xlink:href="https://interstices.info/jeu-de-7-familles-de-linformatique/" text:style-name="Internet_20_link" text:visited-style-name="Visited_20_Internet_20_Link">https://interstices.info/jeu-de-7-familles-de-linformatique/</text:a>&gt; [<text:span text:style-name="T10">vu le 30 juillet 2019]</text:span> </text:p></text:note-body></text:note></text:span><text:span text:style-name="T2"> présente un nouveau jeu de 7 familles conçu </text:span>par <text:span text:style-name="Emphasis">Interstices</text:span>, Inria, l’Université de Lorraine <text:span text:style-name="T2">et </text:span>la <text:span text:style-name="Emphasis">Société Informatique de France (SIF)</text:span> avec le soutien de la Fondation Blaise Pascal.</text:p>
      <text:p text:style-name="P2"><text:span text:style-name="T3">La </text:span><text:change-start text:change-id="ct106377753814848"/><text:span text:style-name="T3">présentation</text:span><text:change-end text:change-id="ct106377753814848"/><text:change text:change-id="ct106377753815744"/><text:span text:style-name="T3"> du jeu met en avant le fait que « </text:span><text:change-start text:change-id="ct106377753806336"/><text:span text:style-name="T7">L’informatique est une science diverse</text:span><text:change-end text:change-id="ct106377753806336"/> ». <text:span text:style-name="T9">En mettant en lumière des personnalités, l’idée de la démarche est de « </text:span>montrer que l’Histoire de l’informatique ne se résume pas à celle des ordinateurs ». <text:span text:style-name="T11">Il est souligné qu’il faudrait d’autres familles pour « </text:span>couvrir toutes les problématique<text:span text:style-name="T13">s</text:span> de l’informatique ».<text:change-start text:change-id="ct106377753848000"/></text:p>
      <text:p text:style-name="P4">Les sept familles s’intitulent :</text:p>
      <text:list xml:id="list4167233345" text:style-name="L1">
        <text:list-item>
          <text:p text:style-name="P7">« Algorithmes &amp; programmation », </text:p>
        </text:list-item>
        <text:list-item>
          <text:p text:style-name="P7">« Mathématiques &amp; informatique »,</text:p>
        </text:list-item>
        <text:list-item>
          <text:p text:style-name="P7">« Sécurité &amp; confidentialité »,</text:p>
        </text:list-item>
        <text:list-item>
          <text:p text:style-name="P7">« Systèmes &amp; réseaux »,</text:p>
        </text:list-item>
        <text:list-item>
          <text:p text:style-name="P7">« Machines &amp; Composants »,</text:p>
        </text:list-item>
        <text:list-item>
          <text:p text:style-name="P6"><text:span text:style-name="T14">« Intelligence Artificielle », </text:span></text:p>
        </text:list-item>
        <text:list-item>
          <text:p text:style-name="P6"><text:span text:style-name="T14">« Interaction Homme-Machine ».</text:span><text:change-end text:change-id="ct106377753848000"/><text:change-start text:change-id="ct106377751751296"/><office:annotation><dc:creator>Machin Trucmuche</dc:creator><dc:date>2019-07-30T17:46:30.992492967</dc:date><loext:sender-initials>MT</loext:sender-initials><text:p text:style-name="P10"><text:span text:style-name="T15">Les paragraphes ont été justifiés.</text:span></text:p></office:annotation><text:change-end text:change-id="ct10637775175129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 Trucmuche</meta:initial-creator>
    <meta:creation-date>2019-07-30T16:42:27.658368962</meta:creation-date>
    <dc:date>2019-07-30T18:49:23.476547477</dc:date>
    <dc:creator>Machin Trucmuche</dc:creator>
    <meta:editing-duration>PT58M35S</meta:editing-duration>
    <meta:editing-cycles>31</meta:editing-cycles>
    <meta:generator>LibreOffice/6.0.6.2$MacOSX_X86_64 LibreOffice_project/0c292870b25a325b5ed35f6b45599d2ea4458e77</meta:generator>
    <meta:document-statistic meta:table-count="0" meta:image-count="0" meta:object-count="0" meta:page-count="1" meta:paragraph-count="12" meta:word-count="169" meta:character-count="1052" meta:non-whitespace-character-count="899"/>
  </office:meta>
</office:document-meta>
</file>