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e9cc"/>
    </style:style>
    <style:style style:name="P2" style:family="paragraph" style:parent-style-name="Text_20_body">
      <style:text-properties officeooo:paragraph-rsid="000dde72"/>
    </style:style>
    <style:style style:name="T1" style:family="text">
      <style:text-properties officeooo:rsid="000be9cc"/>
    </style:style>
    <style:style style:name="T2" style:family="text">
      <style:text-properties fo:font-style="italic" officeooo:rsid="000be9cc" style:font-style-asian="italic" style:font-style-complex="italic"/>
    </style:style>
    <style:style style:name="T3" style:family="text">
      <style:text-properties officeooo:rsid="000dde72"/>
    </style:style>
    <style:style style:name="T4" style:family="text">
      <style:text-properties officeooo:rsid="000f7430"/>
    </style:style>
    <style:style style:name="T5" style:family="text">
      <style:text-properties officeooo:rsid="0010aae4"/>
    </style:style>
    <style:style style:name="T6" style:family="text">
      <style:text-properties officeooo:rsid="0012495e"/>
    </style:style>
    <style:style style:name="T7" style:family="text">
      <style:text-properties officeooo:rsid="001c01e3"/>
    </style:style>
    <style:style style:name="T8" style:family="text">
      <style:text-properties officeooo:rsid="0026db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n jeu de 7 famille<text:span text:style-name="T7">s</text:span> de l’informatique</text:p>
      <text:p text:style-name="P1"><text:span text:style-name="T1">Début 2019, un articl de la revue </text:span><text:span text:style-name="Emphasis"><text:span text:style-name="T1">Interstices</text:span></text:span><text:span text:style-name="T1"><text:note text:id="ftn1" text:note-class="footnote"><text:note-citation>1</text:note-citation><text:note-body><text:p text:style-name="Footnote"><text:span text:style-name="T1">M. Amblard, C. Leininger</text:span>, <text:span text:style-name="T2">Jeu de 7 familles de l’Informatique</text:span>, <text:span text:style-name="T1">Interstices</text:span>, <text:span text:style-name="T5">1 février 2019,</text:span> &lt;<text:a xlink:type="simple" xlink:href="https://interstices.info/jeu-de-7-familles-de-linformatique/" text:style-name="Internet_20_link" text:visited-style-name="Visited_20_Internet_20_Link">https://interstices.info/jeu-de-7-familles-de-linformatique/</text:a>&gt; [<text:span text:style-name="T5">vu le 30 juillet 2019]</text:span> </text:p></text:note-body></text:note></text:span><text:span text:style-name="T1"> présente un nouveau jeu de 7 familles conçu </text:span>par <text:span text:style-name="Emphasis">Interstices</text:span>, Inria, l’Université de Lorraine <text:span text:style-name="T1">et </text:span>la <text:span text:style-name="Emphasis">Société Informatique de France (SIF)</text:span> avec le soutien de la Fondation Blaise Pascal.</text:p>
      <text:p text:style-name="P2"><text:span text:style-name="T3">La présentasion du jeu met en avant le fait que « </text:span>L’informatique est une science diverse ». <text:span text:style-name="T4">En mettant en lumière des personnalités, l’idée de la démarche est de « </text:span>montrer que l’Histoire de l’informatique ne se résume pas à celle des ordinateurs ». <text:span text:style-name="T6">Il est souligné qu’il faudrait d’autres familles pour « </text:span>couvrir toutes les problématique<text:span text:style-name="T8">s</text:span> de l’informatique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in Trucmuche</meta:initial-creator>
    <meta:creation-date>2019-07-30T16:42:27.658368962</meta:creation-date>
    <dc:date>2019-07-30T17:18:21.643608763</dc:date>
    <dc:creator>Machin Trucmuche</dc:creator>
    <meta:editing-duration>PT32M3S</meta:editing-duration>
    <meta:editing-cycles>26</meta:editing-cycles>
    <meta:generator>LibreOffice/6.0.6.2$MacOSX_X86_64 LibreOffice_project/0c292870b25a325b5ed35f6b45599d2ea4458e77</meta:generator>
    <meta:document-statistic meta:table-count="0" meta:image-count="0" meta:object-count="0" meta:page-count="1" meta:paragraph-count="4" meta:word-count="124" meta:character-count="805" meta:non-whitespace-character-count="684"/>
  </office:meta>
</office:document-meta>
</file>