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20000000204B249CA79A42C6D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Helvetica" svg:font-family="Helvetica" style:font-family-generic="swiss"/>
    <style:font-face style:name="OpenSymbol1" svg:font-family="OpenSymbo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moder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officeooo:rsid="001b434b" officeooo:paragraph-rsid="001b434b"/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b434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Quelques rappels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__RefHeading___Toc38561_2321727514" text:style-name="Index_20_Link" text:visited-style-name="Index_20_Link">Les styles en traitement de texte<text:tab/>1</text:a></text:p>
          <text:p text:style-name="P3"><text:a xlink:type="simple" xlink:href="#__RefHeading___Toc38563_2321727514" text:style-name="Index_20_Link" text:visited-style-name="Index_20_Link">Appliquer un style à un paragraphe<text:tab/>1</text:a></text:p>
          <text:p text:style-name="P3"><text:a xlink:type="simple" xlink:href="#__RefHeading___Toc38565_2321727514" text:style-name="Index_20_Link" text:visited-style-name="Index_20_Link">Modifier un style<text:tab/>1</text:a></text:p>
          <text:p text:style-name="P1"><text:a xlink:type="simple" xlink:href="#__RefHeading___Toc38567_2321727514" text:style-name="Index_20_Link" text:visited-style-name="Index_20_Link">Mettre en œuvre une table des matières<text:tab/>1</text:a></text:p>
        </text:index-body>
      </text:table-of-content>
      <text:h text:style-name="Heading_20_1" text:outline-level="1"><text:bookmark-start text:name="__RefHeading___Toc38561_2321727514"/>Les styles en traitement de texte<text:bookmark-end text:name="__RefHeading___Toc38561_2321727514"/></text:h>
      <text:h text:style-name="Heading_20_2" text:outline-level="2"><text:bookmark-start text:name="__RefHeading___Toc38563_2321727514"/>Appliquer un style à <text:span text:style-name="T1">un paragraphe</text:span><text:bookmark-end text:name="__RefHeading___Toc38563_2321727514"/></text:h>
      <text:p text:style-name="P2">Il existe plusieurs manières pour appliquer un style à un paragraphe après l’avoir sélectionné ou s’être placé à l’intérieur de ce paragraphe :</text:p>
      <text:p text:style-name="P2">- pour les styles courants, on peut le sélectionner à gauche dans la barre d’outils « Formatage » si elle est affichée.</text:p>
      <text:p text:style-name="P2">- tous les styles peuvent être sélectionnées dans la fenêtre des styles affichable avec Libre Office via le menu affichage ou avec le raccourci CMD-T (CTRL-T sur PC). Attention ! Dans le menu déroulant, en bas de la fenêtre, il faut sélectionner « tous les styles » (ou une autre option permettant de voir le style sélectionner). Appliquer le style désiré s’obtient alors en double-cliquant sur le nom du style dans la fenêtre des styles.</text:p>
      <text:h text:style-name="Heading_20_2" text:outline-level="2"><text:bookmark-start text:name="__RefHeading___Toc38565_2321727514"/>Modifier un style<text:bookmark-end text:name="__RefHeading___Toc38565_2321727514"/></text:h>
      <text:p text:style-name="P2">Modifier un style peut se réaliser via le menu contextuel du nom du style dans la fenêtre des styles. On peut modifier un style qui n’est pas appliqué.</text:p>
      <text:p text:style-name="P2">La modification d’un style s’applique à tous les paragraphes auquel est appliqué le style. Cela permet d’uniformiser le document.</text:p>
      <text:h text:style-name="Heading_20_1" text:outline-level="1"><text:bookmark-start text:name="__RefHeading___Toc38567_2321727514"/>Mettre en œuvre une table des matières<text:bookmark-end text:name="__RefHeading___Toc38567_2321727514"/></text:h>
      <text:p text:style-name="P2">Une fois les styles de titre appliqué, la table des matières s’obtient simplement en demandant son affichage via le menu « Affichage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Helvetica" svg:font-family="Helvetica" style:font-family-generic="swiss"/>
    <style:font-face style:name="OpenSymbol1" svg:font-family="OpenSymbo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moder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Helvetica" fo:font-size="12pt" fo:language="fr" fo:country="FR" style:letter-kerning="true" style:font-name-asian="Helvetica" style:font-size-asian="12pt" style:language-asian="zxx" style:country-asian="none" style:font-name-complex="Helvetic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7cm" style:writing-mode="lr-tb"/>
      <style:text-properties style:use-window-font-color="true" style:font-name="Helvetica" fo:font-size="12pt" fo:language="fr" fo:country="FR" style:letter-kerning="true" style:font-name-asian="Helvetica" style:font-size-asian="12pt" style:language-asian="zxx" style:country-asian="none" style:font-name-complex="Helvetic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00ff"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1cm" loext:contextual-spacing="false" fo:text-align="justify" style:justify-single-word="false" fo:text-indent="0.499cm" style:auto-text-indent="false" text:number-lines="true" text:line-number="2">
        <style:tab-stops/>
      </style:paragraph-properties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text-indent="0cm" style:auto-text-indent="false" style:page-number="auto" fo:break-before="auto" fo:break-after="auto" style:writing-mode="lr-tb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jour" style:family="paragraph" style:parent-style-name="Text_20_body" style:next-style-name="Text_20_body" style:master-page-name="">
      <style:paragraph-properties style:page-number="auto"/>
      <style:text-properties fo:font-weight="bold"/>
    </style:style>
    <style:style style:name="semaine" style:family="paragraph" style:parent-style-name="Text_20_body">
      <style:paragraph-properties fo:margin-top="0.499cm" fo:margin-bottom="0cm" loext:contextual-spacing="false" fo:text-align="center" style:justify-single-word="false"/>
      <style:text-properties fo:color="#ff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Titre_20_de_20_document" style:display-name="Titre de document" style:family="paragraph" style:parent-style-name="Heading" style:list-style-name="" style:class="text">
      <style:paragraph-properties fo:margin-top="0cm" fo:margin-bottom="1cm" loext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0pt" fo:font-weight="bold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ase_5f_gr" style:display-name="base_gr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 style:shadow="none"/>
    </style:style>
    <style:style style:name="Default" style:family="paragraph" style:default-outline-level="">
      <style:paragraph-properties fo:text-align="start" style:justify-single-word="false"/>
      <style:text-properties style:font-name="Helvetica" fo:font-family="Helvetica" style:font-family-generic="swiss" fo:font-size="12pt" style:font-size-asian="12pt"/>
    </style:style>
    <style:style style:name="Pa9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rainte_5f_admin" style:display-name="contrainte_admin" style:family="paragraph" style:parent-style-name="Text_20_body">
      <style:text-properties fo:color="#6600cc" fo:font-weight="normal" style:font-weight-asian="normal" style:language-complex="ar" style:country-complex="SA" style:font-weight-complex="normal"/>
    </style:style>
    <style:style style:name="gestion_5f_groupes" style:display-name="gestion_groupes" style:family="paragraph" style:parent-style-name="Text_20_body">
      <style:text-properties fo:color="#ff33ff" style:font-size-asian="10.5pt"/>
    </style:style>
    <style:style style:name="CUI" style:family="paragraph" style:parent-style-name="Text_20_body">
      <style:text-properties fo:color="#0000ff" style:language-complex="ar" style:country-complex="SA"/>
    </style:style>
    <style:style style:name="admin_5f_GR" style:display-name="admin_GR" style:family="paragraph" style:parent-style-name="Text_20_body">
      <loext:graphic-properties draw:fill="none" draw:fill-color="#99ccff"/>
      <style:paragraph-properties fo:background-color="transparent"/>
      <style:text-properties style:use-window-font-color="true" fo:font-size="10pt" fo:font-style="italic" fo:font-weight="normal" style:font-size-asian="10.5pt" style:font-weight-asian="normal" style:language-complex="ar" style:country-complex="SA" style:font-weight-complex="normal"/>
    </style:style>
    <style:style style:name="info_5f_calendrier" style:display-name="info_calendrier" style:family="paragraph" style:parent-style-name="Text_20_body">
      <style:text-properties fo:color="#ff3333" fo:font-weight="normal" style:font-weight-asian="normal" style:language-complex="ar" style:country-complex="SA" style:font-weight-complex="normal"/>
    </style:style>
    <style:style style:name="gestion_5f_examens_5f_jurys" style:display-name="gestion_examens_jurys" style:family="paragraph" style:parent-style-name="Text_20_body">
      <style:text-properties fo:color="#008080" fo:font-weight="normal" style:font-size-asian="10.5pt" style:font-weight-asian="normal" style:language-complex="ar" style:country-complex="SA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ACRONYM" style:family="text"/>
    <style:style style:name="RTF_5f_Num_20_2_20_1" style:display-name="RTF_Num 2 1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RTF_5f_Num_20_2_20_2" style:display-name="RTF_Num 2 2" style:family="text"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RTF_5f_Num_20_2_20_5" style:display-name="RTF_Num 2 5" style:family="text"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RTF_5f_Num_20_2_20_8" style:display-name="RTF_Num 2 8" style:family="text"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RTF_5f_Num_20_3_20_2" style:display-name="RTF_Num 3 2" style:family="text"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RTF_5f_Num_20_3_20_5" style:display-name="RTF_Num 3 5" style:family="text"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RTF_5f_Num_20_3_20_8" style:display-name="RTF_Num 3 8" style:family="text"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1" style:font-family-asian="OpenSymbol" style:font-family-generic-asian="swiss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son Curieux</meta:initial-creator>
    <meta:creation-date>2020-01-13T22:16:27.884214830</meta:creation-date>
    <dc:date>2020-01-13T22:29:06.654886199</dc:date>
    <dc:creator>Bison Curieux</dc:creator>
    <meta:editing-duration>PT12M37S</meta:editing-duration>
    <meta:editing-cycles>3</meta:editing-cycles>
    <meta:generator>LibreOffice/6.0.6.2$MacOSX_X86_64 LibreOffice_project/0c292870b25a325b5ed35f6b45599d2ea4458e77</meta:generator>
    <meta:document-statistic meta:table-count="0" meta:image-count="0" meta:object-count="0" meta:page-count="1" meta:paragraph-count="16" meta:word-count="243" meta:character-count="1401" meta:non-whitespace-character-count="1174"/>
  </office:meta>
</office:document-meta>
</file>