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37a25" officeooo:paragraph-rsid="00037a25"/>
    </style:style>
    <style:style style:name="P2" style:family="paragraph" style:parent-style-name="Text_20_body">
      <style:text-properties fo:color="#ce181e" fo:font-weight="bold" officeooo:rsid="000dbf28" officeooo:paragraph-rsid="000dbf28" fo:background-color="#ffff00" style:font-weight-asian="bold" style:font-weight-complex="bold"/>
    </style:style>
    <style:style style:name="P3" style:family="paragraph" style:parent-style-name="Text_20_body">
      <style:text-properties fo:color="#ce181e" officeooo:rsid="00037a25" officeooo:paragraph-rsid="00037a25"/>
    </style:style>
    <style:style style:name="P4" style:family="paragraph" style:parent-style-name="Text_20_body">
      <style:text-properties fo:color="#ce181e" officeooo:rsid="0011cf65" officeooo:paragraph-rsid="0011cf65"/>
    </style:style>
    <style:style style:name="P5" style:family="paragraph" style:parent-style-name="Text_20_body">
      <style:text-properties officeooo:rsid="00063fc9" officeooo:paragraph-rsid="00063fc9"/>
    </style:style>
    <style:style style:name="P6" style:family="paragraph" style:parent-style-name="Text_20_body">
      <style:text-properties fo:font-size="18.2000007629395pt" fo:font-weight="bold" officeooo:rsid="00063fc9" officeooo:paragraph-rsid="00063fc9" style:font-size-asian="18.2000007629395pt" style:font-weight-asian="bold" style:font-size-complex="18.2000007629395pt" style:font-weight-complex="bold"/>
    </style:style>
    <style:style style:name="P7" style:family="paragraph" style:parent-style-name="Text_20_body">
      <style:text-properties officeooo:rsid="000c87d1" officeooo:paragraph-rsid="000c87d1"/>
    </style:style>
    <style:style style:name="P8" style:family="paragraph" style:parent-style-name="Text_20_body">
      <style:text-properties officeooo:rsid="000e8d15" officeooo:paragraph-rsid="000e8d15"/>
    </style:style>
    <style:style style:name="P9" style:family="paragraph" style:parent-style-name="Title">
      <style:text-properties officeooo:rsid="0018f9bf" officeooo:paragraph-rsid="0018f9bf"/>
    </style:style>
    <style:style style:name="P10" style:family="paragraph" style:parent-style-name="Footnote">
      <style:text-properties officeooo:rsid="0019f70b" officeooo:paragraph-rsid="0019f70b"/>
    </style:style>
    <style:style style:name="P11" style:family="paragraph" style:parent-style-name="Text_20_body" style:list-style-name="liste_5f_tirets">
      <style:text-properties officeooo:rsid="00037a25" officeooo:paragraph-rsid="00037a25"/>
    </style:style>
    <style:style style:name="P12" style:family="paragraph" style:parent-style-name="Text_20_body" style:list-style-name="liste_5f_tirets">
      <style:text-properties officeooo:rsid="00041e78" officeooo:paragraph-rsid="00041e78"/>
    </style:style>
    <style:style style:name="P13" style:family="paragraph" style:parent-style-name="Text_20_body">
      <style:text-properties officeooo:rsid="00041e78" officeooo:paragraph-rsid="00041e78"/>
    </style:style>
    <style:style style:name="P14" style:family="paragraph" style:parent-style-name="Text_20_body" style:list-style-name="liste_5f_tirets">
      <style:text-properties officeooo:rsid="00063fc9" officeooo:paragraph-rsid="00063fc9"/>
    </style:style>
    <style:style style:name="P15" style:family="paragraph" style:parent-style-name="Text_20_body" style:list-style-name="liste_5f_tirets">
      <style:text-properties officeooo:rsid="00063fc9" officeooo:paragraph-rsid="000a884d"/>
    </style:style>
    <style:style style:name="P16" style:family="paragraph" style:parent-style-name="Text_20_body" style:list-style-name="liste_5f_tirets">
      <style:text-properties officeooo:rsid="00063fc9" officeooo:paragraph-rsid="0007f97f"/>
    </style:style>
    <style:style style:name="P17" style:family="paragraph" style:parent-style-name="Text_20_body" style:list-style-name="liste_5f_tirets">
      <style:text-properties officeooo:rsid="000a884d" officeooo:paragraph-rsid="000a884d"/>
    </style:style>
    <style:style style:name="P18" style:family="paragraph" style:parent-style-name="Text_20_body" style:list-style-name="liste_5f_tirets">
      <style:text-properties officeooo:rsid="0007f97f" officeooo:paragraph-rsid="0007f97f"/>
    </style:style>
    <style:style style:name="P19" style:family="paragraph" style:parent-style-name="Text_20_body" style:list-style-name="liste_5f_tirets">
      <style:text-properties officeooo:rsid="000adbf2" officeooo:paragraph-rsid="000adbf2"/>
    </style:style>
    <style:style style:name="P20" style:family="paragraph" style:parent-style-name="Text_20_body" style:list-style-name="liste_5f_tirets">
      <style:text-properties officeooo:rsid="000cac90" officeooo:paragraph-rsid="000cac90"/>
    </style:style>
    <style:style style:name="P21" style:family="paragraph" style:parent-style-name="Text_20_body" style:list-style-name="liste_5f_tirets">
      <style:text-properties officeooo:rsid="000dbf28" officeooo:paragraph-rsid="000dbf28" fo:background-color="transparent"/>
    </style:style>
    <style:style style:name="P22" style:family="paragraph" style:parent-style-name="Text_20_body" style:list-style-name="liste_5f_tirets">
      <style:text-properties officeooo:rsid="000cac90" officeooo:paragraph-rsid="000cac90" fo:background-color="transparent"/>
    </style:style>
    <style:style style:name="P23" style:family="paragraph" style:parent-style-name="Text_20_body" style:list-style-name="liste_5f_tirets">
      <style:text-properties officeooo:rsid="000cac90" officeooo:paragraph-rsid="000dbf28" fo:background-color="transparent"/>
    </style:style>
    <style:style style:name="P24" style:family="paragraph" style:parent-style-name="Text_20_body" style:list-style-name="liste_5f_tirets">
      <style:text-properties fo:color="#ce181e" officeooo:rsid="00041e78" officeooo:paragraph-rsid="00041e78"/>
    </style:style>
    <style:style style:name="P25" style:family="paragraph" style:parent-style-name="Heading_20_1">
      <style:text-properties officeooo:rsid="000c87d1" officeooo:paragraph-rsid="000c87d1"/>
    </style:style>
    <style:style style:name="P26" style:family="paragraph" style:parent-style-name="Heading_20_1">
      <style:text-properties officeooo:rsid="000e2de3" officeooo:paragraph-rsid="000e2de3"/>
    </style:style>
    <style:style style:name="T1" style:family="text">
      <style:text-properties fo:color="#ce181e"/>
    </style:style>
    <style:style style:name="T2" style:family="text">
      <style:text-properties fo:color="#ce181e" officeooo:rsid="00063fc9"/>
    </style:style>
    <style:style style:name="T3" style:family="text">
      <style:text-properties officeooo:rsid="00063fc9"/>
    </style:style>
    <style:style style:name="T4" style:family="text">
      <style:text-properties officeooo:rsid="00070b9b"/>
    </style:style>
    <style:style style:name="T5" style:family="text">
      <style:text-properties officeooo:rsid="0007f97f"/>
    </style:style>
    <style:style style:name="T6" style:family="text">
      <style:text-properties officeooo:rsid="00097e5a"/>
    </style:style>
    <style:style style:name="T7" style:family="text">
      <style:text-properties fo:background-color="#fff200" loext:char-shading-value="0"/>
    </style:style>
    <style:style style:name="T8" style:family="text">
      <style:text-properties officeooo:rsid="000dbf28"/>
    </style:style>
    <style:style style:name="T9" style:family="text">
      <style:text-properties officeooo:rsid="000f42cd"/>
    </style:style>
    <style:style style:name="T10" style:family="text">
      <style:text-properties officeooo:rsid="00107e82"/>
    </style:style>
    <style:style style:name="T11" style:family="text">
      <style:text-properties officeooo:rsid="00149113"/>
    </style:style>
    <style:style style:name="T12" style:family="text">
      <style:text-properties officeooo:rsid="00158e5e"/>
    </style:style>
    <style:style style:name="T13" style:family="text">
      <style:text-properties officeooo:rsid="001919b5"/>
    </style:style>
    <style:style style:name="T14" style:family="text">
      <style:text-properties officeooo:rsid="0019f70b"/>
    </style:style>
    <style:style style:name="T15" style:family="text">
      <style:text-properties officeooo:rsid="001a26f6"/>
    </style:style>
    <style:style style:name="T16" style:family="text">
      <style:text-properties officeooo:rsid="001b5ec3"/>
    </style:style>
    <style:style style:name="T17" style:family="text">
      <style:text-properties officeooo:rsid="0021d756"/>
    </style:style>
    <style:style style:name="T18" style:family="text">
      <style:text-properties officeooo:rsid="0023c74b"/>
    </style:style>
    <style:style style:name="T19" style:family="text">
      <style:text-properties officeooo:rsid="0024f1a8"/>
    </style:style>
    <style:style style:name="T20" style:family="text">
      <style:text-properties officeooo:rsid="00266365"/>
    </style:style>
    <style:style style:name="T21" style:family="text">
      <style:text-properties style:font-name="Liberation Serif1" officeooo:rsid="00266365"/>
    </style:style>
    <style:style style:name="T22" style:family="text">
      <style:text-properties officeooo:rsid="002ac2c9"/>
    </style:style>
    <style:style style:name="T23" style:family="text">
      <style:text-properties officeooo:rsid="002de4cb"/>
    </style:style>
    <style:style style:name="T24" style:family="text">
      <style:text-properties officeooo:rsid="00303531"/>
    </style:style>
    <style:style style:name="T25" style:family="text">
      <style:text-properties officeooo:rsid="0030b1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éjà vu</text:p>
      <text:p text:style-name="P1">Le but du courant exercice est de réviser l’essentiel du contenu du niveau stage <text:span text:style-name="T13">ou des 5 premières semaines du niveau « Standard » en organisation « 10 semaines »</text:span>. <text:span text:style-name="T14">Ce contenu est à connaître pour l’examen du niveau « Standard » qu’il soit suivi en organisation « 10 semaines » ou en organisation « 6 semaines »</text:span><text:span text:style-name="T14"><text:note text:id="ftn1" text:note-class="footnote"><text:note-citation>1</text:note-citation><text:note-body><text:p text:style-name="P10">L’organisation en 6 semaines du niveau Standard n’est proposée qu’au semestre 2 et qu’aux étudiants de première année de licence ayant suivi le stage au premier semestre de l’année en cours. Le placement en organisation « 6 semaines » ou « 10 semaines » est prononcée par l’équipe pédagogique au vu des résultats du stage.</text:p></text:note-body></text:note></text:span><text:span text:style-name="T14">. </text:span></text:p>
      <text:p text:style-name="P1">Consigne générale : <text:span text:style-name="T1">lisez le document et réalisez les consignes en rouge.</text:span></text:p>
      <text:p text:style-name="P3">Insérez ici une table des matières que vous maintiendrez actualisée.</text:p>
      <text:h text:style-name="Heading_20_1" text:outline-level="1"><text:span text:style-name="T18">Le </text:span>TD 1 <text:span text:style-name="T17">et la fin du TD 2</text:span></text:h>
      <text:p text:style-name="P1">Le TD1 <text:span text:style-name="T19">et la fin du TD 2 </text:span>du niveau « stage » <text:span text:style-name="T19">sont</text:span> constitué<text:span text:style-name="T19">s</text:span> :</text:p>
      <text:list xml:id="list529086110" text:style-name="liste_5f_tirets">
        <text:list-item>
          <text:p text:style-name="P11">d’une présentation de l’organisation des enseignements d’informatique,</text:p>
        </text:list-item>
        <text:list-item>
          <text:p text:style-name="P12">d’explication<text:span text:style-name="T15">s</text:span> de base<text:span text:style-name="T15">s</text:span> pour utiliser le système d’exploitation Mac OS,</text:p>
        </text:list-item>
        <text:list-item>
          <text:p text:style-name="P12">de rappels sur la notion d’arborescence de fichiers et sur la notion d’archives,</text:p>
        </text:list-item>
        <text:list-item>
          <text:p text:style-name="P12">d’une présentation rapide de Moodle,</text:p>
        </text:list-item>
        <text:list-item>
          <text:p text:style-name="P12">d’une présentation de la messagerie universitaire et une explication plus approfondie d<text:span text:style-name="T16">e l</text:span>’usage du mail.</text:p>
        </text:list-item>
      </text:list>
      <text:p text:style-name="P13">Toutes ces notions seront remises en pratique naturellement dans la suite de l’enseignement. En particulier, à la fin de cet exercice, vous devrez envoyer par mail votre document.</text:p>
      <text:p text:style-name="P4">Modifiez le nom du fichier en ajoutant vos initiales (si vous travaillez à deux, ajoutez les initiales des deux personnes).</text:p>
      <text:p text:style-name="P6">Le <text:span text:style-name="T17">début du </text:span>T<text:span text:style-name="T17">D</text:span> 2 et <text:span text:style-name="T17">le TD </text:span>3</text:p>
      <text:p text:style-name="P5">Le traitement de texte et la notion de style sont au c<text:span text:style-name="T21">œ</text:span><text:span text:style-name="T20">ur</text:span> des TD 2 et 3. Les styles permettent la mise en place aisée d’une table des matières et <text:span text:style-name="T20">forment</text:span> un outil facilitant l’uniformisation de présentation d’un document. Des connaissances de base en typographie sont nécessaires pour une bonne utilisation de ces styles. <text:span text:style-name="T12">Nous avons également vu des notions diverses utiles : insertion de notes de bas de page, insertion d’hyperlien, gestion de plan, ...</text:span></text:p>
      <text:list xml:id="list3061724922" text:style-name="liste_5f_tirets">
        <text:list-item>
          <text:p text:style-name="P14"><text:span text:style-name="T1">Vérifiez</text:span> que les titres de ce document sont bien définis comme des paragraphes de style « Titre 1 ». Si ce n’est pas le cas, <text:span text:style-name="T1">corrigez</text:span>.</text:p>
        </text:list-item>
        <text:list-item>
          <text:p text:style-name="P14"><text:span text:style-name="T1">Modifiez</text:span> le style de paragraphe « Titre 1 » pour que les titres de parties apparaissent en rouge, police Arial, corps de 20 points et avec un espacement de 1 cm avant le paragraphe.</text:p>
        </text:list-item>
        <text:list-item>
          <text:p text:style-name="P15"><text:span text:style-name="T1">Modifiez</text:span> le style « Corps de texte » pour que </text:p>
          <text:list>
            <text:list-item>
              <text:p text:style-name="P15">l’alinéa soit de 0,51cm, </text:p>
            </text:list-item>
            <text:list-item>
              <text:p text:style-name="P15">l’espacement avant et après le paragraphe de 0,19cm,</text:p>
            </text:list-item>
            <text:list-item>
              <text:p text:style-name="P15">l’interligne de <text:span text:style-name="T4">1,15ligne et que</text:span></text:p>
            </text:list-item>
            <text:list-item>
              <text:p text:style-name="P17">le texte soit justifié.</text:p>
            </text:list-item>
          </text:list>
        </text:list-item>
        <text:list-item>
          <text:p text:style-name="P16"><text:soft-page-break/><text:span text:style-name="T1">Modifiez</text:span> le style de page « style par défaut » pour que </text:p>
          <text:list>
            <text:list-item>
              <text:p text:style-name="P16">les marges soient toutes de 2,5cm, </text:p>
            </text:list-item>
            <text:list-item>
              <text:p text:style-name="P16"><text:span text:style-name="T5">les pages aient </text:span>un en-tête de page contenant à gauche votre nom <text:span text:style-name="T5">(vos noms si vous êtes deux à gauche) et le nom du document à droite,</text:span></text:p>
            </text:list-item>
            <text:list-item>
              <text:p text:style-name="P18">les pages aient un pied-de page contenant, <text:span text:style-name="T6">au milieu, </text:span>le numéro de page en chiffres romains.</text:p>
            </text:list-item>
          </text:list>
        </text:list-item>
        <text:list-item>
          <text:p text:style-name="P19"><text:span text:style-name="T1">Supprimez</text:span> la numérotation sur la première page.</text:p>
        </text:list-item>
      </text:list>
      <text:h text:style-name="P25" text:outline-level="1"><text:span text:style-name="T11">Le </text:span>TD 4</text:h>
      <text:p text:style-name="P7">La question principale abordée dans cette séance de TD est : comment insérer de manière élégante des images dans un texte tout en assurant que le document final ne soit pas trop gros et tout en évitant le phénomène de pixellisation.</text:p>
      <text:list xml:id="list142418166938719" text:continue-numbering="true" text:style-name="liste_5f_tirets">
        <text:list-item>
          <text:p text:style-name="P20"><text:span text:style-name="T1">Trouvez</text:span> sur l’encyclopédie en ligne Wikipedia l’article dédié à la « Carte mère » d’un ordinateur.</text:p>
        </text:list-item>
        <text:list-item>
          <text:p text:style-name="P20">En utilisant l’outil de citation de Wikipédia, <text:span text:style-name="T1">indiquez,</text:span> en remplacement des « ... » ci-après, les <text:span text:style-name="T1">références de l’article</text:span> : <text:span text:style-name="T7">…</text:span></text:p>
        </text:list-item>
        <text:list-item>
          <text:p text:style-name="P21"><text:span text:style-name="T1">Indiquez</text:span> <text:span text:style-name="T22">en gras et sous ce paragraphe </text:span>la licence d’utilisation de l’image de carte mère apparaissant en haut à droit de cette page.</text:p>
        </text:list-item>
        <text:list-item>
          <text:p text:style-name="P22">Ci-dessous, <text:span text:style-name="T23">juste avant la partie «  </text:span><text:span text:style-name="T23"><text:bookmark-ref text:reference-format="text" text:ref-name="__RefHeading___Toc29813_1014097686">Le TD 5</text:bookmark-ref></text:span><text:span text:style-name="T23"> »</text:span>, <text:span text:style-name="T1">insérez</text:span> le premier paragraphe de l’article Wikipédia (il s’agit d’une citation : pensez à mettre les guillemets »<text:span text:style-name="T10">)</text:span> expliquant ce qu’est une carte mère.</text:p>
        </text:list-item>
        <text:list-item>
          <text:p text:style-name="P22"><text:span text:style-name="T1">Récupérez</text:span> l’image de carte mère disponible.</text:p>
        </text:list-item>
        <text:list-item>
          <text:p text:style-name="P23"><text:span text:style-name="T1">Insérez</text:span>-la au niveau du paragraphe recopié <text:span text:style-name="T8">en respectant les consignes :</text:span></text:p>
          <text:list>
            <text:list-item>
              <text:p text:style-name="P21">l’image <text:span text:style-name="T24">fait</text:span> 4cm de haut (proportions de l’image respectée<text:span text:style-name="T25">s</text:span>),</text:p>
            </text:list-item>
            <text:list-item>
              <text:p text:style-name="P21">la taille en octets de l’image est réduite,</text:p>
            </text:list-item>
            <text:list-item>
              <text:p text:style-name="P23"><text:span text:style-name="T8">l’image apparaît</text:span> à droite du paragraphe,</text:p>
            </text:list-item>
            <text:list-item>
              <text:p text:style-name="P23"><text:span text:style-name="T8">le</text:span> texte <text:span text:style-name="T8">est</text:span> séparé d’au moins 0,6cm de l’image.</text:p>
            </text:list-item>
          </text:list>
        </text:list-item>
        <text:list-item>
          <text:p text:style-name="P22"><text:span text:style-name="T1">Ajoutez</text:span> une légende numérotée intitulée « source Wikipédia : carte mère »</text:p>
        </text:list-item>
      </text:list>
      <text:p text:style-name="P2">Insérez ici les informations demandées ci-avant</text:p>
      <text:h text:style-name="P26" text:outline-level="1"><text:bookmark-start text:name="__RefHeading___Toc29813_1014097686"/><text:span text:style-name="T11">Le </text:span>TD 5<text:bookmark-end text:name="__RefHeading___Toc29813_1014097686"/></text:h>
      <text:p text:style-name="P8">Le TD 5 revient sur la notion de format de fichiers <text:span text:style-name="T9">et sur des notions de base liées à internet. Il</text:span> fournit é<text:span text:style-name="T9">galement </text:span>des outils pour améliorer la qualité de vos recherches d’informations et votre réflexion sur la qualité de l’information trouvée. </text:p>
      <text:h text:style-name="Heading_20_1" text:outline-level="1">Envoi du document</text:h>
      <text:list xml:id="list142417873497847" text:continue-numbering="true" text:style-name="liste_5f_tirets">
        <text:list-item>
          <text:p text:style-name="P24">Créez une version pdf de votre document finalisé.</text:p>
        </text:list-item>
        <text:list-item>
          <text:p text:style-name="P12"><text:soft-page-break/><text:span text:style-name="T1">Envoyez les versions odt et pdf de votre document à votre chargé(e) de TD en respectant les consignes </text:span>générales de rédaction d’un mail (revoir TD 1 du niveau « Stage » si nécessaire) et les consignes supplémentaires suivantes :</text:p>
          <text:list>
            <text:list-item>
              <text:p text:style-name="P12">objet du mail : Standard_NOM_Prenom où NOM est votre Nom en majuscule et Prenom votre prénom sans accent en minuscule sauf la première lettre en majuscule (si votre Nom ou Prénom est composé, remplacez les espaces par des caractères « _ »). <text:span text:style-name="T3">Si vous travaillez à deux sur une machine, </text:span><text:span text:style-name="T2">envoyez chacun un mail</text:span><text:span text:style-name="T3">.</text:span></text:p>
            </text:list-item>
            <text:list-item>
              <text:p text:style-name="P12">destinataire secondaire : vous à votre adresse universitair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e_5f_tirets" style:display-name="liste_tirets">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hin Trucmuche</meta:initial-creator>
    <meta:creation-date>2019-07-30T09:45:50.485843775</meta:creation-date>
    <meta:generator>LibreOffice/6.0.6.2$MacOSX_X86_64 LibreOffice_project/0c292870b25a325b5ed35f6b45599d2ea4458e77</meta:generator>
    <dc:date>2019-10-28T14:23:52.627086688</dc:date>
    <dc:creator>Machin Trucmuche</dc:creator>
    <meta:editing-duration>PT52M17S</meta:editing-duration>
    <meta:editing-cycles>41</meta:editing-cycles>
    <meta:document-statistic meta:table-count="0" meta:image-count="0" meta:object-count="0" meta:page-count="3" meta:paragraph-count="49" meta:word-count="898" meta:character-count="5040" meta:non-whitespace-character-count="4216"/>
  </office:meta>
</office:document-meta>
</file>