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00000021C255F6920A15F8192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288cm" svg:height="10.716cm" draw:z-index="0"><draw:image xlink:href="Pictures/10000000000002D00000021C255F6920A15F819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21:53:35.176891000</meta:creation-date>
    <dc:date>2020-01-17T23:21:11.378839571</dc:date>
    <meta:editing-duration>PT1M54S</meta:editing-duration>
    <meta:editing-cycles>3</meta:editing-cycles>
    <meta:generator>LibreOffice/6.0.6.2$MacOSX_X86_64 LibreOffice_project/0c292870b25a325b5ed35f6b45599d2ea4458e77</meta:generator>
    <dc:creator>Bison Curieux</dc:creator>
    <meta:document-statistic meta:table-count="0" meta:image-count="1" meta:object-count="0" meta:page-count="1" meta:paragraph-count="0" meta:word-count="0" meta:character-count="0" meta:non-whitespace-character-count="0"/>
  </office:meta>
</office:document-meta>
</file>