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71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custom-shape draw:name="ZoneTexte 3" draw:style-name="gr1" draw:text-style-name="P2" draw:layer="layout" svg:width="1.984cm" svg:height="1.023cm" svg:x="12.6cm" svg:y="4.4cm">
          <text:list text:style-name="L1">
            <text:list-header>
              <text:p text:style-name="P1">Forêt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" draw:text-style-name="P2" draw:layer="layout" svg:width="2.585cm" svg:height="1.023cm" svg:x="6.989cm" svg:y="8.162cm">
          <text:list text:style-name="L1">
            <text:list-header>
              <text:p text:style-name="P1">Imag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1" draw:text-style-name="P2" draw:layer="layout" svg:width="2.339cm" svg:height="1.023cm" svg:x="14.31cm" svg:y="8.264cm">
          <text:list text:style-name="L1">
            <text:list-header>
              <text:p text:style-name="P1">Autr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" draw:text-style-name="P2" draw:layer="layout" svg:width="3.927cm" svg:height="1.023cm" svg:x="19.588cm" svg:y="8.264cm">
          <text:list text:style-name="L1">
            <text:list-header>
              <text:p text:style-name="P1">Sauvegard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" draw:text-style-name="P2" draw:layer="layout" svg:width="2.407cm" svg:height="1.023cm" svg:x="10.451cm" svg:y="11.928cm">
          <text:list text:style-name="L1">
            <text:list-header>
              <text:p text:style-name="P1">Text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draw:layer="layout" svg:width="2.712cm" svg:height="1.023cm" svg:x="14.045cm" svg:y="12.532cm">
          <text:list text:style-name="L1">
            <text:list-header>
              <text:p text:style-name="P1">Tableu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" draw:text-style-name="P2" draw:layer="layout" svg:width="2.407cm" svg:height="1.023cm" svg:x="17.859cm" svg:y="11.919cm">
          <text:list text:style-name="L1">
            <text:list-header>
              <text:p text:style-name="P1"><text:span text:style-name="T1">PreA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11" draw:style-name="gr3" draw:text-style-name="P3" draw:layer="layout" svg:x1="13.629cm" svg:y1="5.561cm" svg:x2="8.17cm" svg:y2="8.162cm">
          <text:p/>
        </draw:line>
        <draw:line draw:name="Connecteur droit 13" draw:style-name="gr3" draw:text-style-name="P3" draw:layer="layout" svg:x1="13.63cm" svg:y1="5.561cm" svg:x2="15.421cm" svg:y2="8.264cm">
          <text:p/>
        </draw:line>
        <draw:line draw:name="Connecteur droit 16" draw:style-name="gr3" draw:text-style-name="P3" draw:layer="layout" svg:x1="13.63cm" svg:y1="5.561cm" svg:x2="21.347cm" svg:y2="8.264cm">
          <text:p/>
        </draw:line>
        <draw:line draw:name="Connecteur droit 18" draw:style-name="gr3" draw:text-style-name="P3" draw:layer="layout" svg:x1="15.42cm" svg:y1="9.291cm" svg:x2="11.517cm" svg:y2="11.928cm">
          <text:p/>
        </draw:line>
        <draw:line draw:name="Connecteur droit 22" draw:style-name="gr3" draw:text-style-name="P3" draw:layer="layout" svg:x1="15.421cm" svg:y1="9.291cm" svg:x2="15.399cm" svg:y2="12.532cm">
          <text:p/>
        </draw:line>
        <draw:line draw:name="Connecteur droit 24" draw:style-name="gr3" draw:text-style-name="P3" draw:layer="layout" svg:x1="15.421cm" svg:y1="9.291cm" svg:x2="18.94cm" svg:y2="11.919cm">
          <text:p/>
        </draw:lin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GR</meta:initial-creator>
    <meta:creation-date>2018-08-30T20:45:39</meta:creation-date>
    <dc:date>2020-01-17T23:15:28</dc:date>
    <meta:editing-cycles>7</meta:editing-cycles>
    <meta:editing-duration>PT18M59S</meta:editing-duration>
    <meta:generator>OpenOffice/4.1.7$Unix OpenOffice.org_project/417m1$Build-9800</meta:generator>
    <meta:document-statistic meta:object-count="32"/>
  </office:meta>
</office:document-meta>
</file>