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ce181e"/>
    </style:style>
    <style:style style:name="T1" style:family="text">
      <style:text-properties officeooo:rsid="001db1b9"/>
    </style:style>
    <style:style style:name="T2" style:family="text">
      <style:text-properties officeooo:rsid="0023ad92"/>
    </style:style>
    <style:style style:name="T3" style:family="text">
      <style:text-properties officeooo:rsid="0025399e"/>
    </style:style>
    <style:style style:name="T4" style:family="text">
      <style:text-properties officeooo:rsid="0027acb2"/>
    </style:style>
    <style:style style:name="T5" style:family="text">
      <style:text-properties officeooo:rsid="002ca6ad"/>
    </style:style>
    <style:style style:name="T6" style:family="text">
      <style:text-properties officeooo:rsid="002b2f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Text_20_body">Crédits : <text:span text:style-name="T3">texte de base = </text:span>150 paragraphes, 13155 mots, 88932 caractères de Lorem Ipsum généré <text:span text:style-name="T1">le 9 mai 2019 sur </text:span><text:a xlink:type="simple" xlink:href="https://fr.lipsum.com/" text:style-name="Internet_20_link" text:visited-style-name="Visited_20_Internet_20_Link"><text:span text:style-name="T1">https://fr.lipsum.com/</text:span></text:a></text:p>
      <text:p text:style-name="P1">Insére<text:span text:style-name="T6">z</text:span> une table des matières <text:span text:style-name="T5">au dessus de cette ligne</text:span>.</text:p>
      <text:h text:style-name="Heading_20_1" text:outline-level="1">Radix</text:h>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Text_20_body">Lorem ipsum dolor sit amet, consectetur adipiscing elit. Ut elementum rutrum purus quis porttitor. Maecenas et tellus felis. 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Text_20_body">Integer sit amet molestie velit, eu porta libero. Quisque scelerisque dignissim nulla, a blandit nunc convallis ut. Praesent lobortis lorem ac pulvinar convallis. In et purus sed ligula tincidunt fringilla. Pellentesque pretium id risus sit amet faucibus. Sed at libero ut magna placerat lacinia id eu lorem. Morbi massa lectus, lacinia eget sapien a, pretium congue sem. Phasellus tempus dolor a magna ornare, non suscipit tellus aliquam. Pellentesque tristique sodales malesuada. Donec tempor cursus nunc ac eleifend. Nunc euismod vitae ante ac pulvinar. Aliquam vel felis in quam porta malesuada a id eros. Nulla facilisi.</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text:soft-page-break/>Curabitur molestie in nulla ut finibus. Aenean egestas nibh in ante pharetra, quis interdum mi lobortis. Integer molestie eu lorem ac dapibus. Ut vitae massa volutpat, posuere velit non, aliquet 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text:soft-page-break/>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h text:style-name="Heading_20_1" text:outline-level="1"><text:span text:style-name="T2">E</text:span>lementum</text:h>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eget libero euismod accumsan. Mauris convallis egestas mi id varius. Vivamus nec lacus id quam viverra <text:soft-page-break/>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text:soft-page-break/>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text:soft-page-break/>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text:soft-page-break/>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text:soft-page-break/>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nec consectetur arcu condimentum vitae. Ut in rhoncus magna. In hendrerit posuere lacus. Ut id accumsan ex. Nunc et mauris elit.</text:p>
      <text:h text:style-name="Heading_20_1" text:outline-level="1"><text:soft-page-break/>Urbis</text:h>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arcu. Quisque mi turpis, aliquet vel lacinia nec, suscipit in tortor. Nam varius lectus vitae purus semper molestie. Quisque nec tortor dapibus, imperdiet tellus non, malesuada diam. Nunc accumsan, est at interdum porttitor, orci diam vestibulum felis, in porttitor velit lacus vel mi. Nunc <text:soft-page-break/>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text:soft-page-break/>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h text:style-name="Heading_20_1" text:outline-level="1">Sagittis</text:h>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text:soft-page-break/>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text:soft-page-break/>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text:soft-page-break/>massa non purus scelerisque, at accumsan diam malesuada. Class aptent taciti sociosqu ad litora torquent per conubia nostra, per inceptos himenaeos. Aliquam id diam rutrum, rhoncus sapien vitae, dignissim nulla.</text:p>
      <text:h text:style-name="Heading_20_1" text:outline-level="1">Sapiens</text:h>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purus ultrices est dignissim accumsan. Nunc accumsan porta sem. Aliquam vitae sagittis nunc. Maecenas non dignissim eros. Phasellus semper est et leo semper dignissim. Donec nec sagittis lorem, ut aliquet nunc. Fusce lacinia faucibus semper.</text:p>
      <text:p text:style-name="Text_20_body"><text:soft-page-break/>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Nam <text:soft-page-break/>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fringilla id lorem <text:soft-page-break/>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ext:soft-page-break/>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text:soft-page-break/>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quis <text:soft-page-break/>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text:soft-page-break/>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text:soft-page-break/>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text:soft-page-break/>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h text:style-name="Heading_20_1" text:outline-level="1"><text:span text:style-name="T4">I</text:span>mperdiet</text:h>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text:soft-page-break/>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19-07-20T11:23:12.476324445</dc:date>
    <meta:editing-duration>PT1H11M53S</meta:editing-duration>
    <meta:editing-cycles>15</meta:editing-cycles>
    <meta:generator>LibreOffice/6.0.6.2$MacOSX_X86_64 LibreOffice_project/0c292870b25a325b5ed35f6b45599d2ea4458e77</meta:generator>
    <dc:creator>Machin Trucmuche</dc:creator>
    <meta:document-statistic meta:table-count="0" meta:image-count="0" meta:object-count="0" meta:page-count="24" meta:paragraph-count="161" meta:word-count="13234" meta:character-count="89391" meta:non-whitespace-character-count="76322"/>
  </office:meta>
</office:document-meta>
</file>