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ce181e"/>
    </style:style>
    <style:style style:name="T1" style:family="text">
      <style:text-properties officeooo:rsid="001db1b9"/>
    </style:style>
    <style:style style:name="T2" style:family="text">
      <style:text-properties officeooo:rsid="0023ad92"/>
    </style:style>
    <style:style style:name="T3" style:family="text">
      <style:text-properties officeooo:rsid="0025399e"/>
    </style:style>
    <style:style style:name="T4" style:family="text">
      <style:text-properties officeooo:rsid="0027acb2"/>
    </style:style>
    <style:style style:name="T5" style:family="text">
      <style:text-properties officeooo:rsid="002ca6ad"/>
    </style:style>
    <style:style style:name="T6" style:family="text">
      <style:text-properties officeooo:rsid="002b2f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Text_20_body">Crédits : <text:span text:style-name="T3">texte de base = </text:span>150 paragraphes, 13155 mots, 88932 caractères de Lorem Ipsum généré <text:span text:style-name="T1">le 9 mai 2019 sur </text:span><text:a xlink:type="simple" xlink:href="https://fr.lipsum.com/" text:style-name="Internet_20_link" text:visited-style-name="Visited_20_Internet_20_Link"><text:span text:style-name="T1">https://fr.lipsum.com/</text:span></text:a></text:p>
      <text:p text:style-name="P1">Insére<text:span text:style-name="T6">z</text:span> une table des matières <text:span text:style-name="T5">au dessus de cette ligne.</text:span></text:p>
      <text:p text:style-name="styx">Radix</text:p>
      <text:p text:style-name="Text_20_body">"Neque porro quisquam est qui dolorem ipsum quia dolor sit amet, consectetur, adipisci velit..."</text:p>
      <text:p text:style-name="Text_20_body">"Il ny a personne qui naime la souffrance pour elle-même, qui ne la recherche et qui ne la veuille pour elle-même..."</text:p>
      <text:p text:style-name="Text_20_body">Lorem ipsum dolor sit amet, consectetur adipiscing elit. Ut elementum rutrum purus quis porttitor. Maecenas et tellus felis. Cras turpis elit, aliquam in ex et, iaculis elementum lorem. Donec nec lacus vitae metus commodo placerat. Cras tempor neque non lobortis fermentum. Aenean odio ipsum, faucibus convallis malesuada ultrices, mollis iaculis risus. Vestibulum ultricies orci id arcu finibus bibendum. Morbi faucibus euismod lobortis. Maecenas ut euismod turpis. Duis luctus eros vel odio tincidunt pretium. Quisque tempus risus eu magna dignissim rutrum. Phasellus finibus massa non lobortis pulvinar. Nunc ut orci eleifend, blandit ex ac, gravida mi.</text:p>
      <text:p text:style-name="Text_20_body">Nam tempus tincidunt ligula, sed pulvinar turpis consectetur at. Fusce id imperdiet mauris. Nunc quis diam a ex dictum lobortis. Aenean consequat eros a tellus consectetur tincidunt. Praesent congue nisi ac risus sagittis, ac auctor ipsum egestas. Donec condimentum tortor ac sollicitudin ultricies. Pellentesque vulputate nulla eu elit bibendum tincidunt. Quisque eu erat at augue facilisis egestas. Maecenas vestibulum ligula neque, quis sagittis risus varius vel. Nunc mattis rutrum odio, id pharetra ex lobortis non. Ut gravida lacus at lorem porta consequat. Phasellus at bibendum nibh, quis fermentum augue. Mauris placerat massa mauris, vel luctus risus mollis sed. Nunc et quam eget enim maximus molestie. Fusce feugiat tincidunt mi, vel posuere ex gravida congue. Duis vitae augue quam.</text:p>
      <text:p text:style-name="Text_20_body">Integer sit amet molestie velit, eu porta libero. Quisque scelerisque dignissim nulla, a blandit nunc convallis ut. Praesent lobortis lorem ac pulvinar convallis. In et purus sed ligula tincidunt fringilla. Pellentesque pretium id risus sit amet faucibus. Sed at libero ut magna placerat lacinia id eu lorem. Morbi massa lectus, lacinia eget sapien a, pretium congue sem. Phasellus tempus dolor a magna ornare, non suscipit tellus aliquam. Pellentesque tristique sodales malesuada. Donec tempor cursus nunc ac eleifend. Nunc euismod vitae ante ac pulvinar. Aliquam vel felis in quam porta malesuada a id eros. Nulla facilisi.</text:p>
      <text:p text:style-name="Text_20_body">Ut rutrum, augue sed vulputate hendrerit, enim metus volutpat nunc, sed tincidunt lectus arcu id erat. Phasellus nec odio diam. Ut sapien odio, accumsan vel pulvinar sed, faucibus vel mauris. Aenean eu dictum tellus. Integer nunc nulla, vulputate eu maximus quis, elementum vitae leo. Pellentesque habitant morbi tristique senectus et netus et malesuada fames ac turpis egestas. Vivamus nec metus velit. Vivamus vitae malesuada magna, a pharetra nisl. Morbi varius arcu nec feugiat feugiat. Mauris consequat dictum ante nec auctor. Proin condimentum tincidunt ipsum, vel commodo mi rhoncus quis. Curabitur molestie diam in nisi molestie ultricies non vitae tellus. Aliquam pellentesque quis quam nec porta.</text:p>
      <text:p text:style-name="Text_20_body"><text:soft-page-break/>Curabitur molestie in nulla ut finibus. Aenean egestas nibh in ante pharetra, quis interdum mi lobortis. Integer molestie eu lorem ac dapibus. Ut vitae massa volutpat, posuere velit non, aliquet augue. Etiam porttitor placerat luctus. Aenean consectetur ultrices sapien, et dignissim mi fringilla id. Phasellus vel rhoncus enim, at congue lacus. Aenean a elit eu augue tincidunt fringilla a vitae arcu. In laoreet nibh at placerat elementum. Cras elementum urna sit amet magna rutrum semper non vitae ex. In at congue dui. Donec luctus mattis neque sit amet molestie. Vivamus ullamcorper sed ante vel ullamcorper. Maecenas sollicitudin consectetur justo, ac malesuada lacus accumsan sed. Pellentesque sed tellus accumsan, dictum lectus porttitor, lacinia neque. Integer convallis ipsum et nunc porta semper.</text:p>
      <text:p text:style-name="Text_20_body">Pellentesque habitant morbi tristique senectus et netus et malesuada fames ac turpis egestas. Suspendisse auctor accumsan ligula eu dignissim. Curabitur id elit mauris. Pellentesque suscipit lacinia felis, eu tincidunt erat. Duis suscipit efficitur nibh condimentum porttitor. Aliquam erat volutpat. Duis bibendum molestie quam ut consectetur. Mauris placerat cursus tempus. Pellentesque eu tincidunt magna. Maecenas id leo nulla. Phasellus non nisl arcu.</text:p>
      <text:p text:style-name="Text_20_body">Nam nec justo eget turpis feugiat varius. Aliquam erat volutpat. Duis dictum consectetur bibendum. Curabitur et semper urna, at lacinia diam. Quisque vestibulum ligula ut placerat iaculis. Sed gravida diam vel lorem tempus maximus. Nulla placerat, leo fringilla molestie bibendum, ipsum elit auctor lectus, quis sollicitudin felis dolor posuere neque. Sed quis dolor egestas, blandit tellus ut, gravida nisi. Orci varius natoque penatibus et magnis dis parturient montes, nascetur ridiculus mus. Duis quis eleifend magna, et vestibulum magna.</text:p>
      <text:p text:style-name="Text_20_body">Nulla a dignissim felis. Cras auctor lib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Quisque ac libero quis magna sodales maximus. Aliquam vestibulum tortor et mi commodo, at maximus velit consequat. Cras imperdiet ut lacus vel blandit. Vestibulum sodales, metus sed pretium elementum, nibh risus pharetra ipsum, nec vestibulum odio justo a felis. Quisque sit amet tincidunt orci. Aliquam sed nibh eget arcu eleifend aliquam at eget erat. Ut cursus arcu ante, et auctor tellus vulputate sit amet. Sed tincidunt elementum urna elementum ultricies. Class aptent taciti sociosqu ad litora torquent per conubia nostra, per inceptos himenaeos.</text:p>
      <text:p text:style-name="Text_20_body">Nulla ut ullamcorper orci. Morbi nec maximus velit. Pellentesque urna mi, euismod a mattis id, eleifend at enim. Suspendisse sagittis interdum tincidunt. Nunc quis tellus nisi. Nunc malesuada congue egestas. Quisque dictum tempor neque eget sodales. Nam id bibendum lorem, non consectetur erat. Integer venenatis facilisis lorem vitae rutrum. Aenean mauris risus, bibendum nec viverra at, laoreet quis turpis. Donec eget erat facilisis, tempus nulla ac, ultrices metus. Nullam fringilla euismod lorem commodo hendrerit.</text:p>
      <text:p text:style-name="Text_20_body">Nunc suscipit, nisi at hendrerit hendrerit, quam elit pharetra elit, in sodales nisl diam nec tellus. Fusce eleifend tortor et leo gravida, ac vestibulum purus tincidunt. Cras vitae felis eu dui hendrerit vehicula. Suspendisse et ultricies mi. Pellentesque id porta neque, nec feugiat magna. Phasellus mollis mi id bibendum hendrerit. Sed nunc risus, vehicula vitae porta vehicula, tincidunt a sem. Etiam sit amet fermentum est. Nulla quis ultricies dolor. Etiam porttitor arcu vitae lacus rhoncus venenatis. Proin tincidunt nec risus a ullamcorper. Quisque condimentum ex ut enim luctus fringilla.</text:p>
      <text:p text:style-name="Text_20_body"><text:soft-page-break/>Nunc aliquet leo a ex finibus, eget blandit ex feugiat. Proin massa odio, convallis eu nisi ut, ullamcorper porta magna. Lorem ipsum dolor sit amet, consectetur adipiscing elit. Nunc laoreet ultrices gravida. Nunc non egestas tellus, non finibus ligula. Suspendisse potenti. Suspendisse venenatis consectetur ex, nec hendrerit dui pretium ac. Duis molestie mauris quis nunc ullamcorper porta. Nunc sodales erat turpis, eget imperdiet mauris cursus pharetra. Quisque hendrerit viverra eros, porta dictum ipsum vestibulum a.</text:p>
      <text:p text:style-name="Text_20_body">Nam sapien leo, posuere a lectus ac, suscipit convallis purus. Suspendisse faucibus bibendum nulla, non rhoncus dui imperdiet id. Pellentesque suscipit sodales magna dapibus placerat. Pellentesque nec quam eu velit pretium mattis ut et ligula. Nullam pulvinar volutpat efficitur. Sed id feugiat lorem, vel faucibus metus. Integer eu nisl nisi. Sed tempus nulla ut ex consectetur sollicitudin. Quisque sollicitudin lobortis mollis. Phasellus feugiat sapien sed magna accumsan ultricies.</text:p>
      <text:p text:style-name="Text_20_body">Proin hendrerit feugiat nibh. Nunc tellus arcu, commodo id lorem nec, commodo sollicitudin lectus. Cras accumsan semper quam non blandit. Ut molestie semper justo ac semper. Nunc quis lorem a quam blandit posuere id id ligula. Nunc nec erat erat. Donec volutpat purus nec ligula aliquet viverra sed ac risus. Praesent rhoncus, eros et aliquet ultrices, turpis velit interdum mauris, et ultricies dolor diam ut dui. Nulla et placerat diam.</text:p>
      <text:p text:style-name="Text_20_body">Morbi luctus porta orci, id efficitur augue placerat in. Donec dictum enim in metus accumsan, quis tempor dui elementum. Etiam luctus arcu enim, non pulvinar neque eleifend sed. Cras placerat nisi sed risus rutrum, at faucibus sapien interdum. Fusce scelerisque sapien ut finibus condimentum. Lorem ipsum dolor sit amet, consectetur adipiscing elit. Nam in aliquet dui, eu varius ex. Suspendisse sit amet ligula non massa placerat sagittis. Vivamus varius tristique leo at semper. Morbi a lobortis nulla.</text:p>
      <text:p text:style-name="styx"><text:span text:style-name="T2">E</text:span>lementum</text:p>
      <text:p text:style-name="Text_20_body">In scelerisque, neque nec convallis fermentum, mauris sem maximus odio, eu malesuada metus eros nec lacus. Quisque volutpat consequat mattis. Cras non volutpat nisi. Suspendisse potenti. Integer fringilla, erat id cursus dapibus, ante nulla rutrum nibh, id placerat sapien orci quis orci. Fusce nibh eros, semper eget maximus quis, rhoncus in odio. Pellentesque et eros varius lacus fermentum ultrices et a mauris. Nam at rutrum nunc, a interdum felis. Vivamus vitae elit pharetra nibh sollicitudin efficitur imperdiet eu erat. Duis nec risus ut tellus pharetra ornare ac a ligula. Nunc eu quam ante. Proin interdum dignissim mauris, feugiat pulvinar est pellentesque ut.</text:p>
      <text:p text:style-name="Text_20_body">Fusce vestibulum diam sit amet turpis posuere, quis efficitur dolor ultrices. In elementum sapien diam, eget iaculis nunc sodales eget. Fusce rhoncus iaculis augue, sit amet ullamcorper mauris fringilla nec. Vestibulum vel ligula condimentum, commodo enim id, ultricies nunc. Phasellus id facilisis sapien, sit amet luctus nunc. Nullam congue est ac iaculis pharetra. Etiam luctus nisl ipsum, vitae finibus tellus luctus in. Orci varius natoque penatibus et magnis dis parturient montes, nascetur ridiculus mus. Sed mi metus, vestibulum vel magna quis, maximus hendrerit tortor. Pellentesque purus turpis, vehicula a ipsum sit amet, molestie scelerisque lectus. Nunc a commodo risus, ac pharetra mauris.</text:p>
      <text:p text:style-name="Text_20_body">Sed consequat, purus sit amet lacinia eleifend, purus urna consectetur nisi, sed faucibus est ligula eu mauris. Mauris molestie justo vitae massa efficitur, ut aliquet mi lacinia. Nulla nec lacus eget libero euismod accumsan. Mauris convallis egestas mi id varius. Vivamus nec lacus id quam viverra <text:soft-page-break/>interdum sed et nisl. Phasellus non leo eget tellus malesuada suscipit ut sed tellus. Aliquam dictum ullamcorper volutpat. Class aptent taciti sociosqu ad litora torquent per conubia nostra, per inceptos himenaeos. Maecenas ac vehicula neque. Nulla ac venenatis justo. Aliquam maximus mi eget scelerisque mattis. Suspendisse vitae eros vel justo porttitor convallis. Cras fringilla maximus mi, vel tempor tortor lobortis in.</text:p>
      <text:p text:style-name="Text_20_body">Etiam nec augue eu est scelerisque aliquet. Vivamus maximus vel neque vitae faucibus. Proin dictum orci sit amet nisl dictum, a eleifend neque feugiat. Interdum et malesuada fames ac ante ipsum primis in faucibus. Mauris ac eros finibus, viverra quam semper, tincidunt turpis. Praesent eu metus diam. Morbi velit purus, feugiat at odio eu, tincidunt consequat velit. Nulla a ex nibh. In vel neque vitae felis elementum pharetra suscipit a est.</text:p>
      <text:p text:style-name="Text_20_body">Vestibulum nec tristique tortor, nec accumsan dolor. Lorem ipsum dolor sit amet, consectetur adipiscing elit. Integer tristique, nulla eget viverra tempus, turpis lectus consequat magna, sed faucibus sapien nisl at orci. Mauris dolor ipsum, fringilla id volutpat vitae, imperdiet et metus. Fusce ex eros, tempus et est vitae, cursus ultricies felis. Duis eget orci a tortor tempor faucibus. Pellentesque dictum, ante nec interdum vehicula, nibh turpis iaculis mauris, vel hendrerit eros dolor quis mi. Mauris mattis lorem malesuada, interdum quam in, maximus magna.</text:p>
      <text:p text:style-name="Text_20_body">Nunc pharetra urna ac vulputate commodo. Donec tempus ligula consectetur posuere laoreet. Nullam tincidunt, metus ac accumsan hendrerit, turpis nunc vulputate lacus, at gravida dolor neque eu ante. Nullam gravida, enim nec porttitor efficitur, tellus enim lacinia odio, id laoreet lacus magna eu ante. Quisque congue lacus non turpis consectetur, ac vestibulum neque porttitor. Vivamus et nunc sed augue tempor dapibus ac id ipsum. Vivamus urna mi, commodo eget ullamcorper a, hendrerit a diam. Proin sit amet purus mollis, varius metus at, ultrices magna. Vestibulum ante ipsum primis in faucibus orci luctus et ultrices posuere cubilia Curae; Etiam sagittis sagittis feugiat. Nulla molestie, neque et posuere dignissim, risus augue porttitor turpis, vitae fringilla mauris elit nec mauris. Mauris tincidunt dolor a blandit hendrerit. Quisque in elementum ligula. Quisque convallis est ut urna ornare, eget egestas massa euismod.</text:p>
      <text:p text:style-name="Text_20_body">Vivamus quam dui, egestas non euismod ac, faucibus non purus. Aliquam cursus nisi at dictum placerat. Nunc id velit gravida, commodo sem in, tincidunt ante. Etiam non fringilla risus. Nullam id sollicitudin dolor, id rhoncus sem. Fusce sit amet euismod enim, quis facilisis enim. Aenean commodo quam a faucibus vehicula. Donec metus enim, tincidunt ac pellentesque vitae, bibendum ut sem. Phasellus et nisi et sapien pharetra dapibus sit amet ut eros. Nunc hendrerit arcu in quam viverra, id tincidunt turpis lacinia. Cras vehicula cursus est, vel egestas tortor tincidunt ac. Etiam id massa venenatis purus auctor rhoncus a finibus tortor. Aenean quis porttitor sapien. Aliquam tempus diam efficitur est fermentum, nec eleifend turpis tempor. Mauris lacus ipsum, tincidunt vel molestie non, efficitur in sem. Sed dapibus et lorem malesuada pellentesque.</text:p>
      <text:p text:style-name="Text_20_body">Praesent vel congue libero. In malesuada faucibus dictum. Pellentesque pulvinar turpis nulla, at imperdiet leo eleifend eu. Proin ut diam justo. Ut ut gravida elit. Suspendisse nec finibus sem. In commodo tortor in enim facilisis rhoncus. Mauris aliquam arcu nisl, nec euismod sem aliquam eget. Nunc blandit, risus non tincidunt congue, ex metus fringilla erat, nec pulvinar nunc ipsum non dui. Praesent in elementum mauris. Nunc ornare lacinia tellus, ac fringilla sapien semper ut. Aliquam imperdiet euismod ipsum, nec accumsan ipsum fringilla ut. Curabitur sollicitudin feugiat risus non bibendum. Aliquam consectetur arcu vel purus suscipit porttitor. Nullam hendrerit, quam eu <text:soft-page-break/>scelerisque aliquam, leo sapien vestibulum neque, eu viverra dolor risus id tortor. Suspendisse et nisi vel velit posuere mattis.</text:p>
      <text:p text:style-name="Text_20_body">Maecenas ac justo dolor. Cras interdum ipsum et velit interdum pretium. Proin id ipsum tristique, maximus arcu a, gravida nibh. Praesent eleifend diam id sollicitudin imperdiet. Pellentesque gravida porta sapien, ac lobortis purus aliquet blandit. Aliquam mollis sem eu auctor gravida. Integer placerat ullamcorper dui. Duis quis ligula luctus, elementum felis id, egestas nulla. Curabitur tristique commodo arcu, id euismod nunc lobortis ultricies. Fusce id ultricies neque. Cras lorem leo, lacinia in maximus molestie, scelerisque quis mi. Aliquam consequat eu magna in porttitor. Maecenas mollis, est sollicitudin sodales molestie, eros arcu rhoncus quam, et tempus quam ipsum eu leo. Duis lobortis odio sit amet blandit dapibus.</text:p>
      <text:p text:style-name="Text_20_body">Nam venenatis efficitur sem ut consequat. Nullam vitae gravida nulla, vitae porta est. Integer bibendum euismod velit ut pharetra. Praesent rutrum tempor egestas. Quisque eget interdum dolor. Ut quis lacus non turpis gravida egestas. Fusce efficitur sodales dignissim.</text:p>
      <text:p text:style-name="Text_20_body">Praesent mollis suscipit justo, et ornare libero. Quisque rutrum euismod semper. Ut quis augue eget magna consectetur fringilla. Proin ultrices iaculis nibh, quis condimentum est consectetur vitae. Duis a purus vel eros finibus scelerisque et eu mauris. Vivamus sit amet odio mi. Nulla ut turpis tincidunt, rutrum mauris in, commodo lorem. Phasellus id neque quis augue blandit molestie. Fusce malesuada arcu ac ante lobortis, in molestie sapien condimentum. Fusce eget leo ut massa aliquet ultricies sit amet sit amet leo. Phasellus velit justo, elementum eget laoreet nec, consequat ut ligula. Pellentesque vulputate erat interdum, pulvinar libero non, varius odio. Donec et fermentum purus, at facilisis felis. Aliquam interdum vitae massa eu molestie. Morbi purus urna, commodo vel vulputate elementum, placerat in lorem. Aliquam porttitor urna eget suscipit mollis.</text:p>
      <text:p text:style-name="Text_20_body">Etiam bibendum gravida porta. Fusce fringilla lacus sit amet massa malesuada dapibus. Morbi non enim et mauris venenatis finibus. Sed ut molestie purus, at dignissim diam. Morbi hendrerit sapien id nisi euismod luctus. Aenean tempus tellus eu ex porttitor pharetra. Duis quis feugiat magna. In at tortor et augue iaculis interdum vitae ac lectus. Aenean interdum hendrerit urna vel auctor. Aenean euismod hendrerit rutrum.</text:p>
      <text:p text:style-name="Text_20_body">In rhoncus ante et ipsum dictum posuere. Curabitur at posuere neque. Donec urna erat, gravida non ante vel, pulvinar finibus urna. Maecenas viverra mauris non nisi pretium, id fermentum est venenatis. Phasellus sapien nibh, semper vel lorem id, lacinia sollicitudin velit. Ut at sollicitudin orci. Pellentesque leo felis, fermentum eget sem et, scelerisque porta dui. Nullam ornare felis nec nunc aliquam dictum.</text:p>
      <text:p text:style-name="Text_20_body">Suspendisse sem leo, pretium vitae lectus consequat, lacinia rhoncus nulla. In sodales sagittis auctor. Nulla a fermentum nisl. Vivamus id urna in nunc gravida laoreet. Vestibulum eu turpis at augue finibus suscipit eget sed diam. Nam egestas tortor at tempor dapibus. Phasellus aliquam tincidunt ornare. Sed odio tortor, vulputate cursus imperdiet quis, auctor et leo. Praesent in condimentum risus. Proin at vestibulum nunc, non porta mauris. Proin aliquam quam at scelerisque auctor. Integer quis fringilla odio, et ornare felis.</text:p>
      <text:p text:style-name="Text_20_body">Integer mollis risus a commodo interdum. Vivamus mattis libero eu eleifend luctus. Duis vel tincidunt ante, sit amet consectetur leo. Fusce sit amet venenatis orci. Vivamus sed gravida mi. Cras et semper eros, eu pharetra nisl. Nulla facilisis suscipit blandit. Curabitur interdum, magna at vulputate porta, nulla ex volutpat lacus, in finibus dolor ligula nec purus.</text:p>
      <text:p text:style-name="Text_20_body"><text:soft-page-break/>Phasellus vitae ligula laoreet quam auctor lobortis et sed felis. Nam sit amet lacus auctor, condimentum nisl at, iaculis elit. Maecenas ac laoreet orci, eget consectetur magna. Sed mollis semper interdum. Donec nunc nisl, convallis non imperdiet eget, condimentum et libero. Donec sit amet hendrerit nunc. Mauris facilisis gravida lectus et fermentum. Vivamus molestie est eu velit scelerisque aliquet.</text:p>
      <text:p text:style-name="Text_20_body">Pellentesque et leo eu odio condimentum auctor et sed nibh. Donec aliquet odio in elementum interdum. Proin luctus, metus sed semper tincidunt, lacus ante lacinia metus, tincidunt pretium elit metus non nisi. Integer ac augue vestibulum, iaculis erat in, lacinia dui. Curabitur commodo vulputate felis, sed ornare enim blandit sed. Curabitur sodales, ipsum et gravida pretium, lectus est pharetra lorem, id interdum urna sem at ligula. Integer mollis sed libero sit amet molestie. Orci varius natoque penatibus et magnis dis parturient montes, nascetur ridiculus mus. Integer quis sem id risus cursus consequat eu ultrices velit. Vestibulum varius, nulla quis molestie mollis, mauris erat ultrices mi, in hendrerit ligula risus vitae arcu. Praesent vel leo ultricies, dapibus velit in, tincidunt ipsum. Duis magna odio, scelerisque ac ante consequat, suscipit tincidunt sapien. Nunc urna nisl, bibendum ac sem non, ornare pretium sapien.</text:p>
      <text:p text:style-name="Text_20_body">Suspendisse suscipit leo et justo ultricies, ut ultricies lacus consectetur. Sed elementum massa sit amet orci laoreet tincidunt. Nullam nisi orci, porta ut diam ut, lobortis porttitor sapien. Interdum et malesuada fames ac ante ipsum primis in faucibus. Nulla auctor turpis at erat imperdiet congue. Vestibulum leo lectus, ornare eu tristique ut, pharetra ac turpis. Vestibulum eu dolor purus. Aliquam erat volutpat. Vestibulum venenatis vel metus quis dapibus. Suspendisse potenti. Morbi sollicitudin orci nisi, sit amet auctor libero pellentesque rutrum. Ut bibendum odio sit amet turpis porta maximus. Proin sodales vehicula dui vitae gravida. Aenean sit amet convallis enim.</text:p>
      <text:p text:style-name="Text_20_body">Nulla sodales nunc ac porttitor auctor. Ut gravida ligula mi. Suspendisse potenti. Pellentesque quis nisi dolor. Integer egestas rhoncus nibh eget lacinia. Sed quis orci erat. Vestibulum in maximus quam. Cras vitae arcu dapibus, dapibus ex et, fringilla quam. Etiam purus ante, varius cursus felis ac, imperdiet laoreet elit. Suspendisse est lectus, vestibulum feugiat efficitur eu, volutpat sed mi. Nulla in metus sit amet sem mollis facilisis at at diam. Maecenas interdum, elit vel egestas lacinia, metus eros varius nibh, ac fringilla orci risus et urna.</text:p>
      <text:p text:style-name="Text_20_body">Vestibulum ultrices ac sem eu rhoncus. Curabitur at est non metus posuere ultrices. Suspendisse vel scelerisque enim. Quisque dui lacus, vulputate tincidunt velit vitae, facilisis aliquet enim. Nulla bibendum mollis laoreet. Quisque placerat libero at est laoreet, vel maximus ante auctor. Nulla facilisi. Curabitur efficitur rutrum varius. Fusce ac pellentesque libero. Quisque sit amet eros diam. Integer at nulla quis nisi porta malesuada.</text:p>
      <text:p text:style-name="Text_20_body">Praesent sed dui nec lorem bibendum varius et quis eros. Sed ac lectus sed dolor efficitur iaculis. Nulla eu diam ipsum. Vivamus a laoreet leo. Vivamus dapibus neque ut libero tempus, ut faucibus metus efficitur. Vivamus vel fermentum neque, in bibendum turpis. Ut a nisi est. Ut pellentesque commodo convallis. Nulla vel sem dictum, dictum elit vel, ultricies odio. Suspendisse potenti. Etiam eu dapibus magna. Donec dignissim est in tellus rutrum, vel pharetra felis aliquam. Nunc bibendum a orci eget maximus. Suspendisse risus tortor, porttitor et pellentesque euismod, pretium non justo. Suspendisse feugiat mi et felis gravida porta.</text:p>
      <text:p text:style-name="Text_20_body">Nam ut malesuada nunc. Donec ac pharetra tellus. Nulla consectetur vitae tellus at commodo. Vivamus sed ipsum eget lacus pretium rutrum eget eu massa. Vivamus tristique condimentum dolor eget scelerisque. Cras interdum at elit at cursus. Sed vitae mauris urna. Proin efficitur tempor mi a <text:soft-page-break/>ultrices. Maecenas a rhoncus nulla. Ut ultricies, neque non scelerisque accumsan, mi metus sollicitudin est, vitae malesuada felis enim id ante. Pellentesque non sollicitudin lacus. Nunc venenatis auctor elementum. Maecenas risus sem, pulvinar a metus et, sodales tempus nisi.</text:p>
      <text:p text:style-name="Text_20_body">Aenean at mi vel dolor tincidunt accumsan. Nullam ex mauris, ornare eget ullamcorper vel, pellentesque vitae orci. Duis pretium libero non mattis sodales. Mauris eu ex ac metus tristique semper. Nulla blandit consequat viverra. Donec fermentum malesuada augue, eget tincidunt erat maximus in. Aenean ante eros, porttitor quis porttitor nec, luctus a ex. Nunc eleifend, magna ut dignissim bibendum, leo nulla elementum nisi, eu dapibus quam felis maximus risus.</text:p>
      <text:p text:style-name="Text_20_body">Integer velit ex, lobortis aliquet blandit eu, feugiat eu purus. Sed convallis ipsum at sem sagittis tempus. Etiam ac lectus id tortor rhoncus mattis ac ut ex. Praesent non consequat tortor, eget euismod tortor. Pellentesque fringilla tristique auctor. Nulla congue ante a mauris lacinia fermentum. Aenean fermentum fringilla enim, at consectetur orci efficitur in. Nullam vel odio luctus, pharetra turpis at, vestibulum tellus. Cras viverra facilisis est, vitae sagittis purus dapibus vel. Morbi vitae pellentesque sem. Mauris eu risus eget turpis mattis pretium nec in est. Etiam non mi sodales, gravida massa ac, hendrerit quam. Pellentesque in fringilla eros.</text:p>
      <text:p text:style-name="Text_20_body">Suspendisse ac interdum sapien. Aenean porta ultrices arcu, quis mollis dui fringilla eu. Pellentesque fringilla lacus vitae neque scelerisque pharetra. Pellentesque ut est lacinia, tempor justo nec, elementum nibh. Nullam ac tortor suscipit, ultrices nulla id, maximus purus. Vivamus congue fermentum arcu, id laoreet risus sollicitudin porta. Vestibulum malesuada mi a augue interdum vestibulum. Nunc semper ligula vel tempus eleifend. Aenean quis tellus eu nisi vehicula auctor. Ut commodo vulputate mauris id lacinia. Integer ut elit mollis, euismod sapien mattis, viverra tellus. Morbi dictum eros ligula, sed vehicula nisl sollicitudin eu.</text:p>
      <text:p text:style-name="Text_20_body">In faucibus felis id semper vehicula. Phasellus finibus, nunc nec efficitur ornare, tellus erat vulputate eros, non eleifend felis magna eget lectus. Morbi facilisis sit amet urna vel ultricies. Proin dignissim arcu a arcu viverra, eu finibus ante tristique. Morbi sit amet ligula nec mauris convallis faucibus. Nulla non sapien nunc. Duis ultrices dapibus urna quis luctus.</text:p>
      <text:p text:style-name="Text_20_body">Morbi elementum tellus sit amet ex mollis auctor. Vivamus enim est, suscipit sed blandit dignissim, euismod vel tellus. In tempor dui id lectus sodales, sed posuere tellus sollicitudin. Nunc metus nisl, facilisis non posuere vitae, auctor id nulla. Pellentesque sit amet ultrices neque. Morbi imperdiet quis turpis sagittis porta. Mauris finibus turpis porttitor, efficitur dui eget, porta diam. Quisque sit amet imperdiet velit, at laoreet velit. Curabitur tortor lectus, ultricies at ultrices ut, lacinia vel mi. Nunc at consectetur est. Mauris a egestas mauris.</text:p>
      <text:p text:style-name="Text_20_body">Aliquam facilisis, ante sed aliquam venenatis, mi justo porttitor augue, eget scelerisque velit sem vel ligula. Praesent a ante in dolor dapibus hendrerit ac ac sapien. Nulla quam neque, semper nec eros sit amet, molestie semper libero. Fusce rutrum id lacus congue pretium. Etiam consequat sollicitudin consequat. Morbi finibus risus id enim molestie consectetur. Nullam fermentum risus non diam dictum commodo.</text:p>
      <text:p text:style-name="Text_20_body">Suspendisse pulvinar ultricies accumsan. Praesent id nunc nec lorem vestibulum facilisis id vel nulla. Donec quis placerat nisi. Proin dapibus sapien enim, a sodales tellus volutpat sed. Fusce purus elit, volutpat a finibus sit amet, interdum eu tortor. Morbi molestie tempor nunc, ac tempus urna tincidunt eu. Curabitur ornare, lacus ut dictum commodo, metus sem laoreet erat, vel accumsan nibh felis eu tortor. Ut leo eros, pretium a velit vitae, lacinia pellentesque sapien. Sed non accumsan <text:soft-page-break/>orci. Suspendisse vel aliquet velit. Aenean mattis augue sed mauris efficitur feugiat. Proin id molestie lorem, vel placerat elit.</text:p>
      <text:p text:style-name="Text_20_body">Vestibulum ante ipsum primis in faucibus orci luctus et ultrices posuere cubilia Curae; Donec id risus auctor leo imperdiet fringilla maximus non tellus. Sed accumsan quam ex, vel tristique est dignissim ac. Orci varius natoque penatibus et magnis dis parturient montes, nascetur ridiculus mus. Aenean sed bibendum lacus, sit amet varius lorem. Proin tristique urna non orci blandit, at consectetur augue volutpat. Aenean fermentum eros sed orci suscipit maximus. Fusce faucibus interdum erat ac ultrices.</text:p>
      <text:p text:style-name="Text_20_body">Interdum et malesuada fames ac ante ipsum primis in faucibus. Maecenas sit amet rhoncus erat, ac consectetur tortor. Vestibulum ante ipsum primis in faucibus orci luctus et ultrices posuere cubilia Curae; Vestibulum elementum purus metus, vitae ullamcorper ligula rutrum vitae. Sed orci nisl, posuere quis porta vitae, ullamcorper a nisi. Phasellus at imperdiet ex, vel consequat sapien. Donec ac sapien ante. Donec volutpat vulputate arcu, nec tincidunt leo mollis nec. Maecenas elit metus, viverra vel commodo nec, gravida sit amet nibh. Vestibulum sed ornare enim. Suspendisse imperdiet, dui ut placerat placerat, est neque dignissim nibh, quis vestibulum risus quam id nulla. In quis metus eu nisi aliquam lobortis in at arcu. Nunc dictum eget diam a elementum.</text:p>
      <text:p text:style-name="Text_20_body">Etiam semper odio eget mattis mollis. Integer id ante nec lectus pulvinar sodales. Aenean efficitur ex velit, nec suscipit quam mollis quis. Donec quam nunc, varius ut elit eu, aliquet feugiat nibh. Vestibulum tincidunt elit ac eros tincidunt vulputate. Vestibulum convallis lacus mauris. Suspendisse ut libero sodales, gravida ligula nec, pretium lectus. Fusce nec felis lectus. Sed gravida, magna ut elementum sagittis, sapien ipsum lacinia erat, eget faucibus augue orci sit amet turpis. Fusce non molestie tortor. Nam a dictum sem, vel volutpat dolor. Nullam ut est a velit cursus porttitor et id augue. Etiam aliquet, ex ac vestibulum congue, mauris mauris dapibus est, in eleifend metus felis sed metus. Cras tempus fermentum nunc, ut aliquam purus bibendum sed. Phasellus vestibulum, orci sit amet feugiat varius, justo sem accumsan libero, sit amet varius nisi lectus at libero. Nam rhoncus luctus libero, in euismod mauris euismod a.</text:p>
      <text:p text:style-name="Text_20_body">Aenean vitae porta ligula. In ultrices purus sit amet ligula lacinia, quis cursus mi aliquam. Etiam semper, libero eu interdum imperdiet, nibh ligula fringilla diam, fringilla volutpat est nisl ut quam. Sed elit turpis, ultricies scelerisque cursus sit amet, convallis tincidunt orci. Sed quis pulvinar justo. Nam ut quam vehicula, sodales leo non, semper velit. Donec eget est dolor. Nam consequat imperdiet feugiat. Proin lacinia egestas cursus. Lorem ipsum dolor sit amet, consectetur adipiscing elit. Sed eu pulvinar mi, et lacinia justo.</text:p>
      <text:p text:style-name="Text_20_body">Integer tempor odio nisi, non posuere risus fringilla quis. Aliquam aliquet tellus non mi pharetra blandit. Curabitur convallis auctor nibh id sagittis. Nam pharetra ipsum nibh, ac sollicitudin lacus suscipit a. Pellentesque efficitur lorem id urna congue finibus. Donec rhoncus, tellus vel feugiat dictum, sem ligula suscipit enim, eu semper velit purus ac dolor. Nulla in vestibulum velit. Quisque et est varius, maximus erat quis, fermentum libero. Vivamus id quam risus. Pellentesque habitant morbi tristique senectus et netus et malesuada fames ac turpis egestas. Proin finibus pharetra erat, nec consectetur arcu condimentum vitae. Ut in rhoncus magna. In hendrerit posuere lacus. Ut id accumsan ex. Nunc et mauris elit.</text:p>
      <text:p text:style-name="styx"><text:soft-page-break/>Urbis</text:p>
      <text:p text:style-name="Text_20_body">Sed hendrerit purus ac massa sodales posuere vitae eu nulla. Nullam quam massa, scelerisque in maximus at, molestie sed urna. Nunc elit turpis, efficitur ac sagittis eget, fermentum sed nisl. Integer urna ex, tristique sit amet aliquam id, volutpat consequat nibh. Suspendisse auctor rhoncus pulvinar. Cras gravida placerat suscipit. Duis vitae elit in libero tincidunt vulputate non venenatis massa. Vestibulum rutrum diam non magna egestas suscipit. Sed tempus laoreet nisl non suscipit. Curabitur rutrum tellus mauris, eu cursus lorem posuere in. Pellentesque gravida sed nulla nec luctus. Aliquam at diam non tortor ullamcorper cursus nec ac sem.</text:p>
      <text:p text:style-name="Text_20_body">Donec in neque sed leo cursus bibendum vitae at tortor. Aliquam ultricies, augue at accumsan lobortis, orci ex rutrum massa, sit amet lobortis ante metus eu ante. Vivamus commodo pharetra fringilla. Suspendisse et interdum lacus, ut efficitur turpis. Fusce eget imperdiet enim. Morbi purus mauris, tincidunt eu efficitur at, egestas sed metus. Donec sollicitudin porttitor ligula, ac tristique eros pretium vitae.</text:p>
      <text:p text:style-name="Text_20_body">Vestibulum ante ipsum primis in faucibus orci luctus et ultrices posuere cubilia Curae; Sed leo elit, interdum ac mauris eget, pretium hendrerit ante. Pellentesque nibh est, euismod ut purus et, rutrum sodales augue. Quisque luctus ligula sem. Integer suscipit dolor id eros congue, a mollis nibh rutrum. Sed euismod mollis dapibus. Mauris leo turpis, tristique posuere sapien ac, euismod congue elit. Donec scelerisque, est eu aliquam suscipit, sem dolor fermentum ex, non egestas nunc nulla vel lectus. Aenean nec risus nec diam interdum viverra. Morbi id nulla pulvinar felis scelerisque auctor et in lorem. Vestibulum sed venenatis risus. Duis egestas mattis magna, vitae mollis enim vulputate posuere.</text:p>
      <text:p text:style-name="Text_20_body">Aliquam erat volutpat. Curabitur efficitur nulla ut iaculis pharetra. Proin fringilla ultricies urna sit amet molestie. Curabitur sed egestas risus. Fusce finibus mattis efficitur. Curabitur et faucibus risus. Ut hendrerit vehicula libero et mattis. Sed sed est orci. Ut vel tempus augue. Nulla mollis augue in nunc rhoncus, commodo ornare mi convallis. Nunc eget dolor vitae metus imperdiet ultricies vel at arcu. Curabitur placerat purus non mauris vehicula, non finibus est tempor. In semper nunc quis aliquet consectetur. Nullam efficitur eu massa a mattis. Sed est massa, tempor sit amet ligula et, ultrices condimentum justo.</text:p>
      <text:p text:style-name="Text_20_body">Nunc sit amet auctor mauris. Vivamus maximus felis non libero varius vulputate. Quisque orci elit, mattis et est in, finibus convallis nunc. Cras sed justo lacus. Donec accumsan non orci vel convallis. Vivamus dignissim arcu sit amet interdum vestibulum. Donec imperdiet euismod eros vel laoreet. Vestibulum et lacinia nunc.</text:p>
      <text:p text:style-name="Text_20_body">Sed finibus bibendum est, a sollicitudin lectus semper sit amet. Suspendisse potenti. Interdum et malesuada fames ac ante ipsum primis in faucibus. Pellentesque nec felis dui. Integer imperdiet vel justo id congue. Integer non consectetur velit. Ut ac justo vel odio laoreet tincidunt iaculis nec risus. Mauris ultrices, nibh eu sollicitudin iaculis, libero neque efficitur ligula, id viverra leo odio non mi.</text:p>
      <text:p text:style-name="Text_20_body">Curabitur bibendum aliquet posuere. Ut nec risus suscipit, viverra justo sed, placerat arcu. Sed eget justo feugiat, blandit dui sit amet, elementum quam. Nullam ac velit ut risus tincidunt feugiat id nec arcu. Integer lacinia, risus ut sollicitudin mollis, diam magna congue ante, eget vulputate est nisl ac arcu. Quisque mi turpis, aliquet vel lacinia nec, suscipit in tortor. Nam varius lectus vitae purus semper molestie. Quisque nec tortor dapibus, imperdiet tellus non, malesuada diam. Nunc accumsan, est at interdum porttitor, orci diam vestibulum felis, in porttitor velit lacus vel mi. Nunc <text:soft-page-break/>ut egestas quam, eget elementum ipsum. Donec placerat dolor quis tortor pretium rutrum. Donec et diam eget urna lacinia pellentesque. Morbi vitae congue velit. Mauris ut risus non justo posuere semper. Sed hendrerit est tortor, ac consectetur ante tristique non. Aenean non dui accumsan, interdum ligula at, fringilla erat.</text:p>
      <text:p text:style-name="Text_20_body">Nam et sapien vehicula, dapibus dolor id, finibus quam. Integer pretium lorem ut lobortis iaculis. Suspendisse nisl velit, molestie vel sodales et, convallis at lorem. Vivamus non cursus arcu. Duis pellentesque pulvinar tincidunt. Praesent eleifend id ipsum sed elementum. Curabitur laoreet condimentum facilisis.</text:p>
      <text:p text:style-name="Text_20_body">Phasellus consequat ultricies nulla dignissim laoreet. Vivamus maximus maximus urna malesuada euismod. Vivamus ipsum libero, vehicula vitae feugiat at, tincidunt in magna. Maecenas quis purus dolor. Sed faucibus hendrerit magna, sit amet tristique purus luctus sed. Nulla imperdiet nibh sed dolor luctus hendrerit. Sed ultricies, elit eget luctus auctor, ligula massa imperdiet eros, at vehicula turpis risus non neque. Sed sed lacinia magna, quis porttitor magna. Praesent dapibus erat quis turpis hendrerit gravida. Donec ac erat consectetur, consectetur purus ac, egestas purus. Ut tincidunt felis vitae nunc rutrum, quis ultricies eros suscipit. Praesent vulputate aliquet auctor. Suspendisse suscipit sem nec sem vehicula gravida.</text:p>
      <text:p text:style-name="Text_20_body">Nunc sit amet cursus nibh. Aenean iaculis erat ut lectus vulputate, ut tempor nisl sodales. Proin quis aliquam tortor. Phasellus ac sem auctor, interdum tortor in, euismod turpis. Pellentesque a volutpat erat, quis venenatis purus. Donec augue orci, dapibus at magna non, hendrerit aliquet enim. Vestibulum finibus massa quis rhoncus laoreet. Nunc urna felis, suscipit tincidunt nulla vitae, malesuada ultrices ante. Etiam imperdiet quam ut enim fringilla, et eleifend ligula iaculis. Vestibulum ante ipsum primis in faucibus orci luctus et ultrices posuere cubilia Curae; Nunc bibendum quam nec eros sagittis sollicitudin vitae ac dui. Maecenas ut lacus eget ligula sodales consequat scelerisque vel mi. Curabitur ullamcorper volutpat porta.</text:p>
      <text:p text:style-name="Text_20_body">Vestibulum sit amet ipsum at metus tincidunt semper. Morbi pharetra nulla sit amet augue pulvinar, pellentesque elementum nisl eleifend. Suspendisse elit ex, varius quis dui ut, bibendum tincidunt mauris. Donec pretium consectetur dolor at varius. Quisque laoreet ante diam, eget pharetra augue aliquet ac. Sed leo augue, laoreet ac fringilla eu, tristique sed nisl. Aenean pellentesque varius nisi, vitae finibus lacus pellentesque ut. In euismod dui condimentum mauris consectetur iaculis. Nunc suscipit tortor nibh, sit amet vestibulum arcu viverra vel. Pellentesque gravida et sapien eu faucibus. Phasellus tincidunt gravida sapien, nec egestas diam volutpat iaculis. Aliquam erat volutpat. Nam felis diam, fermentum et felis sed, venenatis porttitor odio.</text:p>
      <text:p text:style-name="Text_20_body">Donec elementum bibendum luctus. Ut feugiat, nisi nec pulvinar vestibulum, mi elit pellentesque neque, ac dictum dui felis ac ante. Duis enim felis, hendrerit vitae enim in, posuere vehicula quam. Nunc pharetra tortor eu vehicula malesuada. Cras sit amet fringilla odio, sed consectetur libero. Aliquam ac sollicitudin tortor. Nunc at sollicitudin quam. Cras elementum sodales urna, ut dignissim neque condimentum ac. Etiam eleifend nibh non leo viverra tristique. Duis eu risus non ipsum scelerisque vestibulum ac id mauris. Curabitur tincidunt, nibh at rutrum posuere, erat ligula congue nulla, sodales iaculis est justo et tellus. Quisque volutpat egestas dui eget pharetra. Nunc nisl ex, lobortis sit amet risus tempus, porttitor venenatis sem.</text:p>
      <text:p text:style-name="Text_20_body">Lorem ipsum dolor sit amet, consectetur adipiscing elit. Nam in vulputate enim. Aenean eu tortor eget neque sagittis sodales sit amet in nisi. Integer lobortis sapien augue, quis lacinia magna sodales vitae. Donec semper dapibus lacus, ac venenatis justo mattis non. Etiam egestas a lectus sed <text:soft-page-break/>dignissim. Praesent malesuada elit id tincidunt volutpat. Quisque efficitur augue leo, nec venenatis mauris viverra eget. Sed a rutrum neque. Morbi iaculis pellentesque mauris, id cursus dolor maximus nec. Maecenas ante tellus, semper nec posuere eu, suscipit nec nulla. Nam sed tempus ex. Nam in purus congue, hendrerit eros non, iaculis nisi. Donec porttitor ultricies elit eu sodales.</text:p>
      <text:p text:style-name="Text_20_body">Duis pulvinar risus non felis tincidunt, ac commodo diam porttitor. Mauris elementum cursus fermentum. Donec maximus congue urna, sed congue nibh ultrices a. Duis pulvinar, nunc eu malesuada ultrices, lacus augue ultrices nunc, non consequat urna velit a risus. Nulla facilisi. Etiam consequat eu libero non commodo. Sed dapibus, leo sed posuere tristique, lacus lorem hendrerit metus, at tincidunt nisi purus non mauris.</text:p>
      <text:p text:style-name="styx">Sagittis</text:p>
      <text:p text:style-name="Text_20_body">Phasellus at lobortis augue. Phasellus lorem nibh, ornare quis augue at, vehicula euismod ipsum. Sed arcu lorem, lacinia vel arcu a, vehicula consequat orci. Nullam sapien urna, dictum non hendrerit eu, porttitor ac enim. Fusce mauris justo, accumsan sit amet turpis quis, eleifend interdum risus. Curabitur dignissim diam leo, eu interdum sapien placerat eget. Aliquam a consequat est. Quisque sit amet pharetra est. Quisque in ligula scelerisque, tempor lorem sed, molestie sapien.</text:p>
      <text:p text:style-name="Text_20_body">Donec sagittis mi a ante tincidunt, quis egestas arcu tristique. Quisque sit amet arcu laoreet, ultricies neque nec, tristique ex. Proin eu nisi consequat, ullamcorper dui sit amet, viverra massa. Fusce vel lorem eget lorem egestas interdum a quis metus. Fusce id nunc vel justo porta aliquam. Mauris tempor semper luctus. Mauris ut sapien id nisi malesuada pulvinar.</text:p>
      <text:p text:style-name="Text_20_body">Nunc interdum ornare orci quis bibendum. Maecenas laoreet, ex eu auctor sollicitudin, massa est dapibus eros, sit amet sollicitudin justo augue et enim. Nunc hendrerit nisl in finibus dapibus. Nam volutpat sodales turpis, vitae tempor diam tempus mattis. Fusce bibendum metus sit amet suscipit mattis. Duis consectetur placerat diam, et laoreet nisi mollis at. Vivamus finibus justo dui, a ullamcorper est vehicula in. Suspendisse potenti.</text:p>
      <text:p text:style-name="Text_20_body">Integer non orci blandit, interdum magna a, molestie lectus. Vivamus purus lorem, commodo quis viverra non, pharetra id risus. Morbi non tortor dolor. In tristique tortor eget lectus ultricies, id aliquam mauris accumsan. Aliquam suscipit, odio et rhoncus pellentesque, sem odio imperdiet purus, ac ullamcorper lacus odio et enim. Pellentesque augue risus, semper eget ultrices in, dapibus vitae lectus. Suspendisse potenti. Ut cursus orci nec dapibus finibus.</text:p>
      <text:p text:style-name="Text_20_body">Nulla dictum odio at eros fringilla, a sollicitudin augue vulputate. Donec lobortis ante in ultricies iaculis. Fusce fermentum quis leo a sollicitudin. Integer mi velit, iaculis eu mi in, fringilla iaculis nulla. Duis tortor nibh, condimentum et volutpat vitae, pulvinar sit amet risus. In risus nibh, congue a sapien non, ultricies dapibus arcu. Vivamus fermentum felis id interdum ultricies.</text:p>
      <text:p text:style-name="Text_20_body">Integer elementum tincidunt enim ut blandit. Ut augue lorem, commodo sed quam eget, dapibus placerat nibh. Quisque hendrerit, enim eu ornare porta, tortor tortor hendrerit dolor, interdum molestie leo tortor a nulla. Quisque rhoncus felis eu elit commodo, vitae feugiat nulla consectetur. In vitae mattis ipsum, vitae iaculis elit. Aenean a iaculis quam. Praesent vitae posuere libero. Orci varius natoque penatibus et magnis dis parturient montes, nascetur ridiculus mus. Pellentesque congue consectetur sodales.</text:p>
      <text:p text:style-name="Text_20_body">Nam in lorem sagittis, finibus nunc maximus, consequat urna. Ut dignissim fringilla risus ut molestie. Proin molestie sit amet libero eu bibendum. Nulla pharetra, mi at ullamcorper tincidunt, <text:soft-page-break/>lacus magna lacinia lorem, vitae luctus libero nulla in felis. Fusce sollicitudin diam volutpat neque condimentum mattis. Nam posuere, diam ut condimentum semper, sem lorem ornare dolor, eu lacinia erat libero ac justo. Suspendisse facilisis, neque ac hendrerit porttitor, lacus tellus tristique nunc, nec finibus sem magna eu enim. Donec mi velit, mollis sit amet tincidunt a, condimentum ut lectus. Maecenas vestibulum arcu vel lacus dapibus accumsan. Quisque egestas ligula lacus, vitae vehicula erat porta quis. Vivamus nec congue nisi. Ut mauris nisi, mattis ut ante non, lacinia pharetra sem.</text:p>
      <text:p text:style-name="Text_20_body">Proin tortor quam, imperdiet a euismod non, scelerisque eget justo. Vestibulum vel eros porta, convallis quam et, eleifend diam. Phasellus at felis libero. Nullam ultricies, enim nec lobortis congue, nisl elit blandit nunc, vitae luctus tellus tortor a nibh. Nam elementum purus eget tellus tristique, sed ornare purus commodo. Nulla ut eleifend nisi, vitae gravida nisl. Etiam blandit blandit iaculis. Proin tincidunt, augue vitae ultricies pulvinar, lectus leo dignissim lectus, ut tristique arcu magna eu nisl. Sed nec enim ipsum. In hac habitasse platea dictumst. Pellentesque vel velit id nisl vehicula aliquam. Praesent quis dignissim tortor. Etiam neque massa, suscipit vitae sagittis eget, pulvinar ullamcorper justo. Nunc sit amet velit condimentum, scelerisque magna eget, semper massa. Cras vehicula sem eros. Aliquam condimentum massa in fringilla efficitur.</text:p>
      <text:p text:style-name="Text_20_body">Duis eu nunc efficitur nisl vestibulum suscipit. Mauris tincidunt diam et velit consectetur, id elementum quam volutpat. Nam eu consectetur lacus. Donec non velit nec sapien accumsan rhoncus et quis eros. Duis sit amet mi et lacus suscipit semper. Aliquam ultrices enim quis porta fermentum. Nulla quis diam ligula. Curabitur faucibus arcu nec mi dignissim aliquet. Morbi sodales varius est, posuere sagittis neque porttitor ut. Cras dictum cursus magna sed vestibulum. Donec ut urna orci. Orci varius natoque penatibus et magnis dis parturient montes, nascetur ridiculus mus. In ut risus a velit lobortis feugiat et non massa.</text:p>
      <text:p text:style-name="Text_20_body">In sit amet lobortis nisl. Suspendisse feugiat quam in est lacinia laoreet. Sed ut risus sed felis commodo sodales. Ut cursus, sapien sed congue pulvinar, tellus nunc viverra leo, vel pellentesque felis erat ac nibh. Mauris eleifend magna et lobortis suscipit. Aliquam et sem posuere, rutrum lacus quis, vestibulum eros. Suspendisse tincidunt tortor quis risus dapibus, ut convallis odio bibendum. Aenean porta eros in lacinia porttitor. Praesent nec nisi ut ligula ornare tincidunt. Curabitur turpis quam, dapibus at enim a, venenatis posuere felis. Vestibulum maximus cursus diam.</text:p>
      <text:p text:style-name="Text_20_body">Class aptent taciti sociosqu ad litora torquent per conubia nostra, per inceptos himenaeos. Duis ultrices, magna ac imperdiet maximus, ligula tellus convallis lectus, eget mattis eros nisi nec ex. Morbi ac vulputate enim. Quisque mattis sapien eu maximus consequat. Cras convallis rhoncus ex ac molestie. Nam imperdiet arcu quam, sit amet rhoncus tortor luctus at. Aliquam sed mi tortor. Maecenas at ex ac sapien viverra ornare. In viverra ultricies accumsan. Ut auctor urna in nisi mollis egestas. Morbi magna nisl, vulputate vel nulla nec, faucibus auctor nunc. Donec at nisl tincidunt, bibendum orci sit amet, ullamcorper magna. Aenean vehicula at sem eget lacinia. Suspendisse at eros lorem.</text:p>
      <text:p text:style-name="Text_20_body">Duis ut ex in nisl fermentum consectetur et quis risus. Maecenas ac ex non risus porta elementum. Suspendisse potenti. Etiam vel molestie felis, non vestibulum augue. Donec eget interdum ante, et tristique augue. Integer fermentum eros a purus accumsan, aliquam gravida massa euismod. Etiam sit amet varius justo, vel tristique erat. Vivamus finibus dolor ac diam ultricies ultricies. In rutrum, nunc et ornare gravida, nibh turpis rutrum lorem, ut vulputate felis lectus vel augue.</text:p>
      <text:p text:style-name="Text_20_body"><text:soft-page-break/>Duis efficitur lectus est, sed tincidunt ex facilisis a. Etiam convallis elementum dapibus. Sed magna est, volutpat et scelerisque sit amet, aliquet non odio. Etiam in euismod diam, non feugiat leo. Donec ut venenatis massa. Nulla porttitor, urna sed lacinia feugiat, eros risus mollis magna, tincidunt varius neque enim nec lacus. Nam et suscipit elit. Fusce non auctor erat, sit amet imperdiet eros. Proin at magna vitae velit ultrices facilisis venenatis nec tortor. In sit amet dapibus ipsum. Donec tristique diam et gravida pellentesque. Vestibulum viverra diam eu aliquam egestas. Duis sed egestas diam. Ut sagittis nisl ante, ac tempor orci tempor vitae. Suspendisse blandit ultricies mauris, et facilisis libero dignissim non.</text:p>
      <text:p text:style-name="Text_20_body">In scelerisque ante scelerisque sagittis maximus. Maecenas a erat enim. Cras id diam vitae erat consectetur dictum commodo et felis. Integer tincidunt diam et enim mollis, id convallis eros fermentum. Proin nisl velit, consectetur in rhoncus nec, malesuada dapibus mi. Nullam tristique convallis ante et ornare. Aliquam at purus vel lacus consectetur egestas.</text:p>
      <text:p text:style-name="Text_20_body">Curabitur vitae lorem a leo fringilla fringilla. Donec sagittis est neque, non tristique nisl porttitor ac. Mauris consectetur augue eros, luctus tempus nunc sollicitudin nec. Curabitur sollicitudin arcu eget neque interdum, tempor congue elit aliquam. Donec bibendum pretium diam et lacinia. Nulla id pellentesque felis. Pellentesque venenatis diam vel enim vulputate, vel maximus magna viverra. Nunc scelerisque dapibus sollicitudin. Suspendisse ac mi interdum, semper massa a, rutrum erat.</text:p>
      <text:p text:style-name="Text_20_body">Praesent ut neque ipsum. Cras at suscipit neque. Cras vitae massa nulla. In non tellus urna. Curabitur auctor blandit lectus id ultrices. Cras iaculis nulla a nisl porttitor tincidunt. Maecenas dui tortor, hendrerit at posuere eu, pellentesque id sapien. Cras fringilla condimentum imperdiet. Mauris et aliquam eros, et ullamcorper urna. Curabitur aliquam, risus eget porta maximus, tellus dolor mattis magna, sed mattis orci tellus ac eros. Duis vestibulum auctor vestibulum. Fusce a aliquet ex, pharetra tempor ligula. Morbi fringilla elit id pellentesque ultricies. Curabitur eu elit rhoncus, pretium quam quis, tempus nibh. Quisque sit amet neque ornare, viverra turpis ut, ullamcorper odio. Nulla sit amet odio iaculis, gravida nibh euismod, elementum orci.</text:p>
      <text:p text:style-name="Text_20_body">Maecenas vitae nibh ut orci blandit tristique. Proin tempus, arcu tincidunt dictum scelerisque, lorem dolor vehicula tellus, sed posuere tellus felis eget lorem. Ut sit amet arcu blandit, faucibus quam varius, pulvinar mi. Suspendisse leo metus, rutrum at rhoncus quis, consectetur eget lectus. Pellentesque habitant morbi tristique senectus et netus et malesuada fames ac turpis egestas. Sed ut massa sed ligula rhoncus blandit. Aliquam condimentum velit ut nunc lacinia, at bibendum metus viverra. Aliquam in ex vitae arcu vehicula pretium eu volutpat nisi. Fusce et malesuada dolor. Nulla a sapien lobortis, porta dolor sit amet, fermentum justo. Ut semper suscipit nunc, vitae egestas eros condimentum quis. Morbi quam metus, fermentum ac purus sit amet, tristique sodales nisi.</text:p>
      <text:p text:style-name="Text_20_body">Vestibulum ante ipsum primis in faucibus orci luctus et ultrices posuere cubilia Curae; Quisque tempor augue id molestie malesuada. Sed tincidunt pellentesque libero venenatis maximus. Quisque ultricies lectus ipsum, facilisis imperdiet nisi malesuada et. Ut justo velit, vehicula pulvinar accumsan et, placerat ac eros. Mauris et dictum massa, dignissim facilisis tortor. Nam venenatis diam dignissim, ornare massa nec, dapibus purus. Nullam venenatis purus luctus, vehicula nisi nec, vestibulum quam. Praesent purus lectus, sollicitudin nec turpis vel, egestas dictum lorem. Aenean lorem lacus, consectetur id tristique in, pulvinar at ex. Fusce gravida molestie ante, et convallis elit venenatis non. Curabitur mollis mattis sem, varius iaculis orci accumsan eu.</text:p>
      <text:p text:style-name="Text_20_body">Fusce finibus erat arcu. Nulla et ullamcorper felis. Nunc at eros nunc. Sed ex diam, semper non scelerisque ac, gravida id risus. Pellentesque vitae ex non felis finibus auctor at vel orci. Ut porttitor <text:soft-page-break/>massa non purus scelerisque, at accumsan diam malesuada. Class aptent taciti sociosqu ad litora torquent per conubia nostra, per inceptos himenaeos. Aliquam id diam rutrum, rhoncus sapien vitae, dignissim nulla.</text:p>
      <text:p text:style-name="styx">Sapiens</text:p>
      <text:p text:style-name="Text_20_body">Vivamus quis finibus enim. Aenean id facilisis sem, sed interdum arcu. Integer aliquam, nulla sit amet fringilla laoreet, ipsum mi vulputate ipsum, sit amet hendrerit purus ex placerat orci. Aliquam vehicula nisi dui, a tincidunt tellus interdum ac. Praesent metus felis, lacinia ac iaculis ac, porttitor sit amet ligula. Praesent convallis, tortor non dignissim dapibus, magna neque faucibus mauris, eu eleifend erat tortor eu massa. Maecenas pellentesque lobortis nunc, et suscipit leo. Donec sapien tortor, sollicitudin a dui sed, gravida tempus ante. Donec gravida pretium gravida. Vestibulum quis odio in erat lobortis laoreet quis eu ipsum. Pellentesque ut euismod sapien. Lorem ipsum dolor sit amet, consectetur adipiscing elit. Donec tristique enim ipsum, vitae volutpat ipsum sollicitudin feugiat.</text:p>
      <text:p text:style-name="Text_20_body">Phasellus volutpat, lacus non finibus tincidunt, ligula est luctus ex, in interdum ipsum neque quis diam. Fusce mauris arcu, congue eget enim eu, consequat ultrices ex. Maecenas tempus ante et accumsan interdum. Nam rutrum orci velit, a sagittis nunc feugiat a. Nulla facilisi. Donec hendrerit dui urna, vel molestie sem tincidunt eu. Suspendisse potenti. Suspendisse scelerisque massa enim, sit amet elementum odio venenatis non.</text:p>
      <text:p text:style-name="Text_20_body">Nulla auctor vestibulum dignissim. Quisque sollicitudin vel diam at aliquet. Maecenas et placerat eros. Aliquam vel nunc lacinia nisi cursus scelerisque. Etiam lacinia diam nec dolor tempor viverra. Proin dignissim dictum mauris. Ut placerat augue et justo blandit, eu interdum erat finibus. Nullam eros sem, placerat eu ligula in, porttitor accumsan metus. Pellentesque tincidunt metus id odio finibus, et gravida quam vulputate.</text:p>
      <text:p text:style-name="Text_20_body">Sed vitae magna fermentum, laoreet elit eu, cursus mi. Integer sodales interdum ullamcorper. In finibus magna ut ante bibendum, sit amet vestibulum purus porta. Cras sed nibh nec mauris cursus lacinia. Aliquam euismod neque id mollis pretium. Nunc ut mollis metus. Etiam eu ipsum sagittis, vulputate risus ut, porta lorem. Nullam porttitor tellus sed ipsum venenatis hendrerit. Nulla facilisi. Aliquam erat volutpat. Vestibulum condimentum dui sit amet lorem faucibus, quis accumsan dolor sollicitudin. Suspendisse eleifend tellus vitae sodales ultrices.</text:p>
      <text:p text:style-name="Text_20_body">Mauris luctus vestibulum justo, eget pellentesque diam aliquet a. Integer fringilla elementum risus eu ornare. In tristique est sit amet ante ultricies convallis. In tincidunt nunc mollis est vestibulum bibendum. Quisque eget imperdiet lectus. Donec rhoncus ultricies orci quis volutpat. Nunc consequat varius erat id dictum. Cras in tincidunt quam, sit amet tempus tortor. Etiam a rhoncus lacus. Maecenas suscipit felis in tortor vestibulum, non euismod dolor laoreet.</text:p>
      <text:p text:style-name="Text_20_body">Fusce ornare sapien eget ipsum sagittis, scelerisque rhoncus ipsum viverra. Mauris ultrices sapien in sagittis suscipit. Fusce tortor lectus, interdum quis eros nec, maximus ultrices mi. In at rhoncus purus, ut pulvinar quam. Integer est neque, sollicitudin a laoreet ut, pulvinar faucibus arcu. Etiam ut purus ultrices est dignissim accumsan. Nunc accumsan porta sem. Aliquam vitae sagittis nunc. Maecenas non dignissim eros. Phasellus semper est et leo semper dignissim. Donec nec sagittis lorem, ut aliquet nunc. Fusce lacinia faucibus semper.</text:p>
      <text:p text:style-name="Text_20_body"><text:soft-page-break/>Curabitur nec porttitor nibh, in rhoncus mauris. Proin vitae pretium nibh, quis sollicitudin erat. In pretium finibus ligula, eu condimentum massa cursus in. Nam tincidunt, lorem ut consectetur ultricies, mauris nisl pretium ante, et sollicitudin quam erat eget justo. Vivamus commodo risus eget nibh dignissim, rutrum interdum arcu varius. Integer sem mi, mattis nec quam eu, posuere pulvinar massa. Cras condimentum, ipsum non dignissim efficitur, ante velit pretium risus, ut laoreet odio purus vel massa. Curabitur sed ante gravida, lacinia dui eget, consectetur nibh. Praesent ut ornare ex. Praesent nec tellus ac lorem scelerisque fringilla. Pellentesque habitant morbi tristique senectus et netus et malesuada fames ac turpis egestas.</text:p>
      <text:p text:style-name="Text_20_body">Sed non justo facilisis, imperdiet eros at, vulputate sem. Donec rutrum turpis et finibus vulputate. Vivamus feugiat commodo mauris, sit amet rutrum leo molestie vel. Aliquam faucibus vehicula orci. Etiam vehicula fringilla ex. Praesent viverra blandit pulvinar. Etiam lobortis nibh lacus, at aliquet augue dapibus posuere. Cras a ornare nunc. Nam rhoncus placerat elit ut auctor. Integer tempus neque quis nibh ullamcorper tempor. Quisque quis risus auctor, eleifend tellus non, semper mi.</text:p>
      <text:p text:style-name="Text_20_body">Ut id sapien ut augue suscipit viverra in ac felis. Nulla tristique lacus vitae est tempus consequat. In hac habitasse platea dictumst. Nam pulvinar, nisl at faucibus ornare, quam turpis mollis mauris, eget congue felis urna nec nibh. Morbi posuere diam a nisl lacinia, et interdum dui auctor. Nulla facilisi. Nunc placerat sit amet diam vehicula finibus. Nulla tempus commodo quam at pretium. Duis vulputate dui a elementum porttitor. Duis non feugiat massa, eget molestie quam. Mauris accumsan diam odio, at scelerisque felis cursus non.</text:p>
      <text:p text:style-name="Text_20_body">Nulla finibus faucibus dui, in tincidunt est blandit id. Phasellus egestas arcu dui, rhoncus euismod purus tincidunt vitae. Ut aliquet diam lorem, vitae elementum nisi lobortis nec. Quisque vitae tortor lorem. Nam odio ante, fringilla quis lectus sed, facilisis consectetur eros. Cras fringilla consequat mattis. Cras tincidunt, quam ac commodo pellentesque, nunc nulla scelerisque diam, vel lacinia risus sem vel diam. Nam mattis suscipit nisi sed pharetra. Nam fermentum malesuada eleifend. Sed vitae erat ut purus tristique convallis. Maecenas molestie id felis ut mollis.</text:p>
      <text:p text:style-name="Text_20_body">Sed euismod orci at pharetra blandit. Cras facilisis nisl quis ornare pharetra. Integer id ligula lacus. Ut facilisis ipsum id gravida dignissim. Mauris fermentum ex at egestas cursus. Cras gravida, libero id cursus rhoncus, purus est finibus tortor, quis mollis sapien nulla et magna. Proin sed ex et eros dictum congue. Suspendisse non faucibus nisi. Proin aliquam eleifend faucibus. Maecenas a fringilla ante, vitae condimentum massa. Integer faucibus a nisl convallis viverra. Nulla sagittis efficitur nisl id tempus.</text:p>
      <text:p text:style-name="Text_20_body">In hac habitasse platea dictumst. In non pellentesque neque, id vulputate sem. Etiam nec massa turpis. Orci varius natoque penatibus et magnis dis parturient montes, nascetur ridiculus mus. Maecenas lobortis quam accumsan eros euismod, ac efficitur ante ullamcorper. Donec sed faucibus metus. Donec et tortor semper, vestibulum ipsum porttitor, mattis ante. Aenean maximus vehicula odio at semper. Nulla vel viverra urna, non mollis lacus. Morbi vulputate pharetra lorem, sit amet hendrerit ipsum congue vitae.</text:p>
      <text:p text:style-name="Text_20_body">Sed gravida arcu ac felis accumsan gravida. Integer non ex purus. Vestibulum imperdiet lacus non augue hendrerit hendrerit. Vestibulum imperdiet ex nulla. Aliquam erat volutpat. Ut aliquet molestie rhoncus. Cras lectus ligula, euismod eu ex ac, fermentum gravida ipsum.</text:p>
      <text:p text:style-name="Text_20_body">Quisque eu urna odio. In sed ultrices diam, ac pretium mauris. Duis eros tellus, egestas id semper vel, semper eu risus. Praesent id purus odio. Fusce ut tristique nulla, in interdum sapien. Nam <text:soft-page-break/>egestas elit ex, ac lacinia erat dictum et. Etiam malesuada tortor eu posuere lobortis. Vestibulum volutpat, tellus ac molestie tempor, velit justo dictum erat, vel maximus enim dolor nec dolor. Nunc eget ornare velit. Fusce ut feugiat urna. Proin dictum lobortis lorem, sit amet facilisis leo elementum a. Pellentesque metus est, semper vel augue et, tristique convallis tortor. Donec ullamcorper magna eget ante scelerisque, nec efficitur purus sagittis.</text:p>
      <text:p text:style-name="Text_20_body">Etiam sit amet nibh lorem. Fusce iaculis a est vel pretium. Class aptent taciti sociosqu ad litora torquent per conubia nostra, per inceptos himenaeos. Praesent consequat egestas velit. In sed quam in mauris eleifend rutrum vel eu odio. Mauris ac nisi sit amet augue malesuada facilisis sodales at nisl. Class aptent taciti sociosqu ad litora torquent per conubia nostra, per inceptos himenaeos. Donec a mauris massa. Pellentesque elementum id elit sit amet imperdiet. Donec risus enim, iaculis eget dui sed, ullamcorper luctus dolor. Pellentesque lobortis lectus et commodo pretium. Nulla scelerisque enim eu mi pharetra, quis dignissim neque ultricies. Donec id vehicula enim, vel laoreet mauris.</text:p>
      <text:p text:style-name="Text_20_body">Quisque id est quis dolor fermentum imperdiet ut non augue. Aliquam ultrices, magna eu tincidunt pulvinar, arcu velit varius urna, sit amet venenatis sapien nisl ut mi. Aliquam sagittis augue vitae semper dictum. Donec porta feugiat ultricies. Proin gravida augue nec augue efficitur rhoncus. Nulla velit ipsum, faucibus faucibus dapibus sed, molestie quis odio. Proin in lobortis tellus. Curabitur id dictum purus. Nam eget ligula in lorem tempor venenatis. Integer vel orci malesuada, lacinia orci in, tempus sapien. Pellentesque maximus nisi sed dictum venenatis.</text:p>
      <text:p text:style-name="Text_20_body">Nullam in magna pulvinar, malesuada est egestas, rhoncus mauris. Vestibulum nec nibh at orci hendrerit posuere non a risus. Quisque luctus vestibulum euismod. Duis lacinia non ligula sed convallis. Nulla venenatis volutpat erat, vel condimentum eros vehicula eget. In posuere felis eget orci tristique, a dictum elit accumsan. Vivamus facilisis magna et nibh vehicula auctor. Orci varius natoque penatibus et magnis dis parturient montes, nascetur ridiculus mus. Nullam nec dolor tellus. Donec aliquam, sem ac varius volutpat, libero nulla ornare lorem, nec porta nisl quam non felis. Vivamus non massa faucibus, lobortis orci luctus, aliquet ex. Sed eget neque massa. Aliquam erat volutpat.</text:p>
      <text:p text:style-name="Text_20_body">Curabitur vel interdum nisi, at volutpat nisl. Pellentesque interdum consectetur semper. Sed tincidunt felis sed eros sodales vulputate vel sit amet purus. Suspendisse ac ex sed odio cursus facilisis. Sed tristique condimentum iaculis. Mauris sed ligula id est ullamcorper malesuada in at ligula. In hac habitasse platea dictumst. Etiam neque ligula, vulputate ut odio in, vestibulum posuere sapien. Nulla lacus magna, porta nec facilisis vitae, dignissim ut mauris. Pellentesque habitant morbi tristique senectus et netus et malesuada fames ac turpis egestas. Vivamus sed urna pellentesque magna mollis hendrerit. Curabitur mi ipsum, interdum quis cursus nec, ullamcorper eu nisi.</text:p>
      <text:p text:style-name="Text_20_body">Quisque bibendum ante at enim fermentum, id malesuada sapien aliquet. Etiam ante augue, sagittis quis ex sit amet, euismod gravida est. Sed vehicula, massa sit amet scelerisque lobortis, ipsum nunc ullamcorper orci, tempus feugiat tellus nisi id risus. Donec et tempor sem, vel hendrerit lorem. Nunc tempor, elit id lacinia sodales, tortor lorem molestie quam, sed maximus nisi ipsum vitae nisi. Praesent vestibulum congue ullamcorper. Nullam neque lectus, viverra eget elit nec, mollis vulputate mi. Quisque ornare interdum dictum. Nam cursus arcu augue, id dictum erat dapibus at. In cursus elit vitae neque sollicitudin, egestas malesuada massa dapibus. Vestibulum fringilla id lorem <text:soft-page-break/>a efficitur. Fusce hendrerit tincidunt est sed placerat. Aenean id augue commodo, molestie sapien non, blandit lectus.</text:p>
      <text:p text:style-name="Text_20_body">Sed lobortis, lectus id sagittis consequat, neque libero fermentum elit, vel suscipit massa elit id massa. Donec a dolor gravida risus tincidunt euismod. Pellentesque eu euismod turpis, quis ultricies lorem. Nunc non ex augue. In dignissim ultricies dui ut pulvinar. Curabitur ullamcorper tristique est eget pretium. Nam sit amet ante ligula. Praesent fringilla, leo a posuere dapibus, turpis eros tempor felis, et tincidunt leo velit ac sapien.</text:p>
      <text:p text:style-name="Text_20_body">Cras vulputate neque non nibh porta, et euismod nisl facilisis. Donec a magna id augue suscipit accumsan sit amet vel ipsum. Praesent purus ipsum, convallis vel est venenatis, cursus tincidunt ligula. Integer eu orci venenatis, ornare ligula ornare, pulvinar augue. Etiam bibendum, ipsum eu luctus egestas, risus nulla maximus velit, vel fermentum magna enim nec arcu. Vivamus imperdiet turpis dapibus tortor porttitor imperdiet. Vestibulum eget ornare nunc. Mauris sem nibh, lobortis quis facilisis nec, iaculis ac ipsum.</text:p>
      <text:p text:style-name="Text_20_body">Donec id lorem quam. Aliquam erat volutpat. Vivamus semper neque eu tortor molestie convallis. In diam ligula, commodo id sodales ac, tincidunt sit amet sapien. In scelerisque lacus egestas nunc feugiat cursus. Nunc vel sem tincidunt, sollicitudin ipsum vel, placerat elit. Curabitur efficitur sapien erat, eu interdum libero auctor id. Sed ut consequat ligula. Pellentesque ultrices, ligula a pretium tincidunt, tellus lacus faucibus augue, in posuere magna metus sit amet orci. Mauris suscipit tincidunt congue.</text:p>
      <text:p text:style-name="Text_20_body">Integer in neque ante. Vestibulum varius massa aliquet varius tempor. Mauris in gravida massa. Proin ultrices sagittis varius. Integer vitae porttitor turpis. Sed auctor, neque quis ultricies sollicitudin, ex ipsum commodo orci, ut elementum tortor elit at diam. In sagittis dictum luctus. Praesent porta dictum eleifend. Proin eu blandit diam. Mauris lacus lectus, bibendum eget pulvinar id, aliquet sit amet elit. Fusce sollicitudin enim id sem feugiat auctor. Morbi felis erat, sollicitudin vel nulla nec, consectetur luctus magna. Curabitur id ex a nisi pellentesque lobortis. Mauris pellentesque ante eu nibh vehicula imperdiet. In sodales mattis sapien ut tristique.</text:p>
      <text:p text:style-name="Text_20_body">Proin bibendum dui posuere, lacinia augue ut, pharetra nunc. Aenean porta sem ultricies, tempor risus vel, hendrerit nisi. Suspendisse nec neque sed erat egestas lobortis. Suspendisse eu lorem pulvinar nisl commodo faucibus in ac nulla. Proin finibus, ante ut sollicitudin mollis, felis ipsum eleifend diam, at facilisis dui orci nec elit. Quisque vel vulputate nibh, eu pharetra arcu. Mauris vitae aliquam leo. Pellentesque habitant morbi tristique senectus et netus et malesuada fames ac turpis egestas. Aliquam ac molestie velit. Nullam vel pellentesque justo. Sed semper semper tempor. Morbi ante velit, feugiat ac mauris sit amet, consequat ullamcorper massa. Nulla faucibus elit non dui sodales porttitor. Suspendisse eget elit blandit, sagittis ex faucibus, egestas mi. Praesent in magna consectetur, fringilla elit sit amet, cursus est. Nunc a augue dolor.</text:p>
      <text:p text:style-name="Text_20_body">Pellentesque vitae nunc in erat pellentesque imperdiet at eu augue. Curabitur molestie nibh et enim vulputate maximus. Sed eleifend fermentum magna eget elementum. Nullam sodales leo et diam mattis, a accumsan felis rhoncus. Nam imperdiet quis sapien in molestie. Proin vehicula quis est sed luctus. Proin tincidunt, urna id hendrerit scelerisque, sapien nulla pulvinar nunc, ac ultricies dolor mauris et erat. Praesent orci ipsum, tincidunt vitae elementum non, commodo ultrices odio.</text:p>
      <text:p text:style-name="Text_20_body">Donec sollicitudin ipsum quis sodales imperdiet. Aliquam porttitor diam tellus. Nam sed neque placerat, bibendum felis ut, venenatis tortor. Cras elementum pulvinar nunc, vel fermentum massa <text:soft-page-break/>tristique ut. Nam luctus elementum sagittis. Mauris non mattis purus. Morbi malesuada lacus sed aliquam viverra. Ut suscipit quam ut magna luctus rutrum in gravida ex.</text:p>
      <text:p text:style-name="Text_20_body">Cras condimentum nunc id quam dignissim mollis. Mauris in nisi velit. Nullam vitae est vel felis mollis vulputate hendrerit tincidunt velit. Ut pellentesque quam nec massa blandit, a sagittis odio tincidunt. Vestibulum commodo tincidunt leo, sit amet tincidunt felis accumsan ut. Integer tincidunt, nisi vel aliquam luctus, felis erat varius elit, quis interdum magna arcu id lorem. Duis sit amet vestibulum ligula. Morbi vehicula pharetra risus, sed vehicula massa faucibus et. Suspendisse potenti. Lorem ipsum dolor sit amet, consectetur adipiscing elit. Quisque iaculis at sapien eget feugiat. Duis ut purus lorem. Cras diam turpis, pellentesque sed velit a, rhoncus posuere nunc. Maecenas venenatis convallis justo, id volutpat risus tincidunt ut.</text:p>
      <text:p text:style-name="Text_20_body">Lorem ipsum dolor sit amet, consectetur adipiscing elit. Pellentesque eget commodo ex, sed interdum orci. In ut elementum nunc. In hac habitasse platea dictumst. Pellentesque at sem sit amet enim efficitur efficitur quis in justo. Sed finibus lacus rutrum pharetra molestie. Aenean egestas malesuada finibus. Suspendisse potenti.</text:p>
      <text:p text:style-name="Text_20_body">Vestibulum quis ante ac nibh mattis condimentum non et libero. Integer ullamcorper purus mattis, vulputate justo ut, luctus augue. Vivamus consequat bibendum lacus, eleifend blandit magna luctus quis. Nulla non orci commodo, rhoncus ligula sit amet, rutrum metus. Nulla in egestas est. Ut sagittis velit sed lacus sagittis ullamcorper. Nullam erat dui, mollis eu ligula eget, congue porttitor enim. Class aptent taciti sociosqu ad litora torquent per conubia nostra, per inceptos himenaeos. Donec dictum lectus eget sodales scelerisque. Aenean fringilla metus aliquam turpis rhoncus, sed finibus nisl auctor. Quisque vitae diam aliquam, dictum tellus sed, pulvinar diam. Pellentesque blandit, augue quis mattis viverra, sem neque sollicitudin quam, in vestibulum nibh velit dictum lacus.</text:p>
      <text:p text:style-name="Text_20_body">Cras scelerisque molestie laoreet. Vestibulum consequat nibh augue, ut suscipit ipsum porta vitae. In vel quam ut arcu elementum sagittis. Sed eu justo at lorem gravida convallis eget quis diam. Cras non enim scelerisque, pretium urna sed, hendrerit ipsum. Nulla finibus lacus ac nibh molestie interdum. Curabitur ultrices odio ut mauris aliquet, et hendrerit tortor consequat. Nullam a velit tortor. Suspendisse porta mi et odio vehicula, in ultrices sem vehicula. In pulvinar varius porta. Suspendisse sed nisi elit. Suspendisse pharetra purus non quam lacinia, eu efficitur tortor efficitur. Donec semper porta porta. Donec dignissim eros ac ultrices venenatis. Donec eget finibus tortor.</text:p>
      <text:p text:style-name="Text_20_body">Nullam rhoncus augue id interdum tempus. Suspendisse volutpat tempus vulputate. Nunc sed justo sit amet sem pharetra condimentum eu vitae nisi. Etiam varius sem at odio sollicitudin, vel convallis magna lacinia. Donec dapibus, erat eu feugiat cursus, eros lectus dictum erat, vel ultrices nulla magna id dolor. Suspendisse finibus sapien arcu, et aliquet sem sodales nec. In a ex nulla. Aenean blandit massa nunc, nec maximus dui vestibulum et. Suspendisse sit amet urna fermentum, lobortis lorem lacinia, maximus nisi.</text:p>
      <text:p text:style-name="Text_20_body">Nullam molestie pharetra magna vel condimentum. Donec convallis porta diam, ut congue libero vestibulum vitae. Sed condimentum urna vel erat blandit vestibulum. Vivamus porta nisl eu vehicula cursus. Interdum et malesuada fames ac ante ipsum primis in faucibus. Duis libero mi, consectetur ac dui sit amet, rhoncus placerat nisi. Mauris dictum volutpat nulla, sit amet tincidunt neque ornare et. Nam ultricies sem quam, ac laoreet justo sodales at. Aliquam mollis imperdiet feugiat. Morbi ut dignissim mi, nec gravida lorem. Aenean vehicula quam sed ornare commodo. Mauris scelerisque quam pretium magna placerat laoreet.</text:p>
      <text:p text:style-name="Text_20_body"><text:soft-page-break/>Proin pretium, tortor quis fringilla consectetur, orci nulla posuere augue, sed condimentum dui ex non enim. Donec eleifend auctor ex vitae dapibus. Quisque scelerisque nisl lectus, vitae ornare augue ultricies id. Integer posuere elit leo, dapibus dapibus elit eleifend sit amet. Nunc lacinia lacus est, sit amet tincidunt tellus congue sit amet. In mattis, dolor eget pretium dignissim, sapien velit rutrum quam, eget rutrum orci eros ac sapien. Sed venenatis lorem ligula, vitae venenatis enim varius at. Vestibulum dictum aliquam purus quis tincidunt. Sed ullamcorper mollis magna vitae commodo. Pellentesque suscipit erat ut arcu posuere fermentum. Phasellus nec accumsan augue. Quisque et dui diam.</text:p>
      <text:p text:style-name="Text_20_body">Pellentesque et dolor a quam finibus interdum. Mauris leo turpis, vestibulum et odio congue, vulputate aliquet augue. Nunc auctor ut eros vitae consectetur. Integer sollicitudin tellus mi, non cursus ipsum malesuada ac. Maecenas nec massa id arcu dictum rutrum. Mauris tempus metus vitae sapien rhoncus scelerisque. Vivamus eget magna nec metus pretium egestas vel sed leo. Mauris dictum dui in lacus dignissim, non ullamcorper tellus molestie. Maecenas at interdum felis.</text:p>
      <text:p text:style-name="Text_20_body">Aliquam velit augue, rutrum sed nisi in, egestas egestas augue. Phasellus eu tincidunt neque, sed gravida lectus. Morbi condimentum augue nisl, eu consequat nulla facilisis a. Suspendisse eget ultrices quam. Maecenas luctus, massa ut euismod consectetur, sem dolor fringilla metus, vitae cursus urna ipsum ut massa. Curabitur egestas ornare nunc. Curabitur in massa a elit aliquam tincidunt vitae sit amet elit. Praesent consectetur, tellus et sagittis cursus, justo odio blandit ante, vitae posuere odio erat nec felis. Morbi eget enim ligula.</text:p>
      <text:p text:style-name="Text_20_body">Fusce cursus leo nisi, eget rutrum felis rhoncus venenatis. Curabitur varius velit hendrerit, mattis felis a, semper ipsum. Aliquam vel sapien urna. Fusce id ultrices orci. Pellentesque convallis, eros in cursus tincidunt, lorem ligula congue metus, sit amet eleifend nisl diam vitae lorem. Praesent varius semper sem feugiat scelerisque. Fusce et vehicula nisl. Quisque tincidunt tincidunt maximus. Phasellus nec blandit urna, sit amet molestie orci.</text:p>
      <text:p text:style-name="Text_20_body">Vivamus sed nibh sed mi pulvinar condimentum a at dolor. Integer volutpat odio elementum lectus hendrerit, eu porttitor arcu semper. Morbi urna elit, venenatis ac lacinia eget, facilisis non augue. Praesent fermentum nunc sit amet nisi rhoncus venenatis. Pellentesque facilisis nisl quam, ut ullamcorper eros ullamcorper nec. Nunc fringilla sapien sed pulvinar hendrerit. Maecenas vitae elementum sapien. Mauris eu laoreet erat. Integer sed pharetra orci. Maecenas malesuada ante at sem convallis, sed commodo arcu scelerisque.</text:p>
      <text:p text:style-name="Text_20_body">Nunc elementum vitae lorem at elementum. Integer accumsan, velit non lacinia hendrerit, urna felis aliquam nibh, vel consectetur turpis magna et lorem. Nulla facilisi. Sed cursus accumsan tempor. Nam tempor est erat, sit amet tristique augue feugiat lacinia. Maecenas vestibulum, tellus vel convallis vehicula, magna nisi maximus risus, sollicitudin vehicula erat ante in augue. Aenean malesuada suscipit mollis. Pellentesque bibendum elit et neque bibendum rutrum. Nam semper mauris id pharetra fringilla. Etiam dignissim sem hendrerit ex aliquet, sit amet lacinia felis ornare.</text:p>
      <text:p text:style-name="Text_20_body">Curabitur facilisis ac purus id placerat. Nam aliquam neque ac tempor dapibus. Vestibulum ante ipsum primis in faucibus orci luctus et ultrices posuere cubilia Curae; Cras fringilla nisi at nibh mollis consequat. Vestibulum maximus id sem a pulvinar. Vivamus nibh turpis, pellentesque at risus consequat, varius condimentum neque. Fusce sed libero nisl.</text:p>
      <text:p text:style-name="Text_20_body">Quisque et dolor est. Suspendisse gravida dapibus efficitur. Nam ultrices sem at lectus dapibus, nec bibendum tortor scelerisque. Phasellus non dictum tellus. Aliquam erat volutpat. Integer aliquet vel lorem ultrices rhoncus. Sed sollicitudin dui sed felis accumsan, in suscipit odio porta. Integer quis <text:soft-page-break/>fermentum enim, eget tristique mauris. Nullam blandit odio non posuere elementum. Donec laoreet fringilla mauris sit amet posuere. Nunc luctus ligula ut justo euismod, sed cursus risus posuere. Quisque nulla purus, aliquet imperdiet ultrices a, elementum non leo. Quisque vel nisl congue, venenatis nisi et, commodo lorem. In vulputate tortor sed consectetur gravida.</text:p>
      <text:p text:style-name="Text_20_body">In at posuere arcu. Curabitur tincidunt purus sed velit mattis ornare. Donec maximus consectetur sagittis. Mauris est est, laoreet vitae felis non, ultricies aliquet lorem. Suspendisse a diam quis purus tempus laoreet ut eu urna. Duis molestie ultrices nisl ac fringilla. Fusce nibh justo, tincidunt quis laoreet nec, iaculis ut leo. Nam vitae gravida sapien. Donec semper nibh dictum nisl suscipit, at ultrices tortor pulvinar. Quisque tempus tristique elit. Interdum et malesuada fames ac ante ipsum primis in faucibus. Nam porta bibendum odio, ac malesuada sapien tempor at. Praesent mattis commodo eros id porttitor.</text:p>
      <text:p text:style-name="Text_20_body">Aliquam non urna quis velit ultricies malesuada a sed sem. Nam tincidunt, felis et rutrum consectetur, orci urna tempor risus, varius ullamcorper dui turpis ac eros. Quisque eget nulla hendrerit augue pellentesque accumsan. Nullam ac tellus ligula. Vestibulum cursus placerat odio et semper. Suspendisse potenti. Etiam vitae elit arcu. In placerat massa libero, lobortis facilisis ex consequat eu.</text:p>
      <text:p text:style-name="Text_20_body">Phasellus tempor egestas velit, sed maximus mi tempor nec. Quisque sit amet sem ut mi cursus luctus. Curabitur lectus eros, tempus sit amet ornare porttitor, euismod nec libero. Proin nec tellus et massa tristique pulvinar. Ut non justo et ante fringilla aliquam eget et purus. Vestibulum non metus non arcu molestie gravida. Nam finibus facilisis lorem at maximus. Aliquam blandit enim mauris, sed lobortis mi mollis at. Integer metus felis, condimentum nec elit ut, elementum tempor felis. Vestibulum condimentum consequat orci quis congue. Vivamus nec sollicitudin dui, quis maximus ante. Quisque finibus lectus vestibulum erat facilisis, dictum tincidunt nulla ultricies.</text:p>
      <text:p text:style-name="Text_20_body">Sed lectus nulla, consectetur ac fermentum eu, feugiat nec ante. Aenean quis dolor in erat bibendum vestibulum sodales eu quam. Fusce enim erat, vehicula in tristique ac, efficitur eu lorem. Curabitur lacinia, augue ac sagittis tempus, massa ex condimentum enim, sit amet laoreet erat mi eu leo. Suspendisse eleifend ipsum nec ultricies egestas. Nullam feugiat magna at porta aliquet. In aliquam mi sed lacus feugiat, eu ultrices neque rutrum. Quisque in consequat sapien, sit amet rutrum nunc. Nullam purus dolor, congue sit amet eros sit amet, mattis lobortis ex. Quisque bibendum semper libero, sit amet pretium purus dapibus non. Vestibulum finibus justo feugiat est tempus, eu accumsan neque eleifend. In ut tincidunt lectus, nec interdum dolor. Integer et arcu malesuada, dictum arcu sollicitudin, tristique lectus.</text:p>
      <text:p text:style-name="Text_20_body">Donec facilisis lacus nisl, eu lacinia tortor varius vitae. In auctor neque sed quam blandit, a commodo ante euismod. Fusce nisl mauris, venenatis ut placerat a, posuere non ex. Duis orci nunc, cursus vel aliquam ut, luctus eget dolor. Nam et urna id nisi consequat sagittis nec vestibulum lacus. Curabitur gravida massa in sodales pharetra. Aliquam feugiat nulla turpis, sit amet lobortis est facilisis non. Suspendisse ut finibus nisl, vitae accumsan tellus. Morbi dapibus, tortor in consectetur vehicula, enim metus molestie nisl, sed posuere ligula nisi vitae quam. Donec a viverra enim. Morbi odio diam, mattis eget dignissim ultricies, rutrum eget ante. Lorem ipsum dolor sit amet, consectetur adipiscing elit.</text:p>
      <text:p text:style-name="Text_20_body">Etiam consequat finibus arcu, at semper neque. Sed at magna id tortor euismod sodales. Quisque at interdum nisl. Aenean vulputate nibh in mauris porttitor dignissim. Nunc condimentum dignissim augue, eget semper nisi accumsan id. Cras eu leo viverra, tempus tortor vitae, fringilla nibh. Morbi <text:soft-page-break/>vestibulum purus vitae mi iaculis, quis venenatis augue congue. Morbi eu nisi nec felis imperdiet lobortis. Fusce pellentesque ex sagittis imperdiet gravida. Morbi viverra pretium lacinia. Integer accumsan erat et mauris vestibulum efficitur. Maecenas accumsan ante eget lacus accumsan varius. Phasellus ante est, eleifend et purus et, ultricies vulputate arcu.</text:p>
      <text:p text:style-name="Text_20_body">Nulla dolor libero, venenatis eu sem ut, lacinia facilisis nisl. Phasellus finibus tellus viverra eros imperdiet, ac aliquam urna ornare. Nullam in mi at lorem fermentum iaculis. Maecenas vitae est at odio placerat tempus lobortis sed dolor. Vestibulum ante ipsum primis in faucibus orci luctus et ultrices posuere cubilia Curae; Fusce tincidunt libero nec scelerisque bibendum. Ut ultrices vestibulum tellus, vel luctus felis egestas id. Nam hendrerit mauris porttitor erat volutpat auctor. Pellentesque mollis diam vitae libero euismod auctor. Nulla at velit ut mi porttitor euismod. Nunc magna neque, sagittis quis ornare ac, rhoncus et sapien. Fusce metus turpis, fringilla sit amet finibus non, varius ut diam.</text:p>
      <text:p text:style-name="Text_20_body">In congue mi eros, ac rutrum velit ornare sed. Duis ullamcorper rutrum ligula at hendrerit. In tempus dignissim tristique. Pellentesque sed tincidunt enim. Donec auctor nisi id magna interdum, vel pulvinar ante facilisis. Aliquam faucibus sem odio, sed posuere orci pulvinar ac. Class aptent taciti sociosqu ad litora torquent per conubia nostra, per inceptos himenaeos. Cras fringilla placerat sem ultricies scelerisque.</text:p>
      <text:p text:style-name="Text_20_body">Aliquam erat volutpat. Etiam nulla odio, dictum eget turpis at, egestas mollis enim. Integer quis sem lacinia, malesuada tortor sit amet, congue arcu. Aenean finibus luctus sem eget laoreet. Sed varius nunc eu quam bibendum, eget ullamcorper massa mattis. Sed a ligula feugiat dolor lobortis placerat ut non lectus. Suspendisse elit nisl, euismod sit amet arcu id, hendrerit tincidunt ipsum. Vivamus aliquam diam nec nibh ultrices interdum non ac justo.</text:p>
      <text:p text:style-name="Text_20_body">Nulla purus urna, egestas id urna nec, porttitor tempus arcu. Vestibulum ante ipsum primis in faucibus orci luctus et ultrices posuere cubilia Curae; Proin rhoncus sollicitudin sem sollicitudin vestibulum. Suspendisse vestibulum sem metus, porttitor porta sapien ultricies a. Sed magna ex, hendrerit eget felis sit amet, consectetur dignissim magna. Suspendisse convallis eleifend lorem. Sed gravida orci dolor, vel tempor ex ullamcorper a. Integer eu lacus id sapien ultricies mattis eu sit amet nisi.</text:p>
      <text:p text:style-name="Text_20_body">Donec tincidunt venenatis dapibus. Curabitur quam risus, vulputate quis viverra et, egestas id urna. Nam quis libero lorem. Ut nec varius ex. Sed sodales faucibus libero. Proin tellus tortor, elementum vitae neque nec, fermentum condimentum lectus. Donec lobortis in neque non fringilla. Morbi porta elit et massa cursus luctus. Nulla viverra, tellus at vestibulum vehicula, tellus orci vestibulum dui, sit amet rhoncus quam velit vitae erat. Ut commodo nibh posuere velit dictum fermentum. Nulla mattis massa non mauris venenatis rutrum. Vivamus vel auctor velit. Aenean facilisis mi eu ante varius accumsan. Phasellus lorem tortor, aliquet eu elit sollicitudin, commodo fermentum est. Morbi scelerisque erat ut nisl commodo venenatis.</text:p>
      <text:p text:style-name="Text_20_body">Maecenas pharetra lectus a lectus volutpat, et iaculis ex maximus. Pellentesque nec nulla libero. In non eros massa. Integer nec turpis sem. Quisque scelerisque, lectus ut faucibus pellentesque, odio sem sagittis velit, eu malesuada odio est vel felis. Maecenas bibendum risus ac arcu ullamcorper dapibus. Pellentesque imperdiet fermentum purus, et blandit lorem gravida vel. Class aptent taciti sociosqu ad litora torquent per conubia nostra, per inceptos himenaeos. Phasellus egestas sit amet nibh eu rhoncus. Nullam diam metus, porta ultricies molestie nec, egestas eget lacus. Sed vel consequat orci. Aenean eleifend nunc a tortor sagittis, rutrum condimentum leo pharetra. <text:soft-page-break/>Pellentesque rhoncus magna magna, sed imperdiet massa pretium et. Nunc bibendum tristique odio, eget consequat felis varius ultrices.</text:p>
      <text:p text:style-name="Text_20_body">Cras ut molestie ante, et mattis lectus. Sed interdum efficitur rutrum. In id ullamcorper velit. Vestibulum eu tincidunt turpis. Nunc sodales facilisis commodo. Mauris non sapien id turpis sollicitudin congue. Pellentesque dolor odio, fermentum ut lacus a, lobortis pellentesque lacus. Etiam tortor magna, consequat quis neque non, ullamcorper feugiat est. Suspendisse potenti.</text:p>
      <text:p text:style-name="Text_20_body">Suspendisse fringilla rutrum ipsum vitae placerat. Sed sodales blandit velit ac lobortis. Vestibulum ante libero, consectetur eu viverra euismod, lacinia sit amet sem. Pellentesque habitant morbi tristique senectus et netus et malesuada fames ac turpis egestas. Interdum et malesuada fames ac ante ipsum primis in faucibus. Donec a justo facilisis, varius dolor quis, consectetur ante. Quisque euismod arcu vitae sodales faucibus. Nunc in pellentesque risus. Donec semper interdum justo vel malesuada. Praesent commodo velit vitae egestas tincidunt. Morbi tincidunt et sapien in consectetur.</text:p>
      <text:p text:style-name="Text_20_body">Pellentesque lacus sapien, pharetra vel turpis ornare, vehicula aliquet metus. Pellentesque efficitur porttitor sollicitudin. Duis aliquam elit ut leo tincidunt, ut vestibulum lacus vehicula. Phasellus accumsan congue cursus. Proin et risus enim. Nulla dui massa, tempor vitae tincidunt in, convallis sed justo. Praesent faucibus maximus varius. Suspendisse potenti. Vestibulum ante ipsum primis in faucibus orci luctus et ultrices posuere cubilia Curae;</text:p>
      <text:p text:style-name="Text_20_body">Pellentesque habitant morbi tristique senectus et netus et malesuada fames ac turpis egestas. Praesent sed hendrerit orci. Sed vitae viverra nibh. Nulla eget odio elit. Duis tortor felis, tincidunt eu nisl sed, rhoncus gravida est. Phasellus vel quam a sem aliquam vulputate a et velit. Sed vulputate mollis dolor nec pharetra. Praesent hendrerit, nisi at lobortis feugiat, nunc lectus convallis magna, quis tincidunt nisl enim vel metus. Donec nibh magna, consequat eget nunc sed, convallis eleifend ligula. Nam convallis dictum lorem at molestie. Donec efficitur arcu arcu, mollis gravida ligula dictum eget.</text:p>
      <text:p text:style-name="Text_20_body">Morbi mollis pharetra orci in aliquet. Donec sed justo orci. Nullam euismod ullamcorper blandit. Aenean eleifend sem porta arcu efficitur aliquam. Praesent pretium maximus ipsum eget finibus. Vivamus euismod odio sed pulvinar lacinia. Maecenas luctus ultrices vehicula. Aliquam aliquam at tellus et ultricies. Maecenas mollis, urna a maximus dignissim, nibh dolor elementum ex, vel placerat quam tortor egestas orci.</text:p>
      <text:p text:style-name="Text_20_body">Quisque ullamcorper sollicitudin velit, eu tempus quam rhoncus a. In mi nibh, varius eu urna in, congue lacinia massa. Sed hendrerit est et quam porta congue. Cras rutrum nisl viverra sagittis suscipit. Nullam vel lorem a purus lobortis viverra. Aenean eros quam, sodales in eros ac, malesuada lobortis odio. Phasellus et nisi a neque tristique dapibus non quis sapien. Interdum et malesuada fames ac ante ipsum primis in faucibus. Nullam eu felis vestibulum urna maximus varius non in est. Maecenas ultricies vehicula ex, vitae mattis arcu rhoncus a. Quisque vehicula est nec justo porta interdum. Donec ornare consectetur arcu, eu finibus urna mollis ultricies. Ut congue ipsum et consequat elementum. Nulla gravida mauris in purus ultrices venenatis.</text:p>
      <text:p text:style-name="Text_20_body">Vivamus quis purus ac odio convallis accumsan. Cras tempor varius fringilla. In hac habitasse platea dictumst. Mauris auctor fringilla odio. Pellentesque habitant morbi tristique senectus et netus et malesuada fames ac turpis egestas. Praesent vehicula lectus in nisl maximus rhoncus. Pellentesque blandit pulvinar suscipit.</text:p>
      <text:p text:style-name="Text_20_body"><text:soft-page-break/>Phasellus sagittis pellentesque nibh sed venenatis. Mauris eu metus vel massa bibendum tincidunt in id turpis. Vivamus ac vehicula augue, eget convallis nisi. Morbi nisl augue, euismod eget est nec, consequat sollicitudin enim. Pellentesque non justo magna. Maecenas vel porttitor eros. Proin nec viverra nisi. Quisque ac nisi ornare, elementum lorem pharetra, commodo risus. Vestibulum a lectus quis tortor blandit ullamcorper. Integer egestas ullamcorper dolor, eu eleifend nisi consectetur in. Phasellus commodo eget orci eget efficitur. Aliquam at ornare orci. Duis luctus urna id iaculis venenatis.</text:p>
      <text:p text:style-name="styx"><text:span text:style-name="T4">I</text:span>mperdiet</text:p>
      <text:p text:style-name="Text_20_body">Maecenas eu suscipit dui. Suspendisse auctor bibendum mauris eget dignissim. Nunc ac libero eu ex tincidunt viverra. In risus ipsum, rhoncus non bibendum nec, dictum quis dolor. Nullam odio turpis, tristique at mi in, tempor eleifend felis. Sed sed nulla a risus scelerisque eleifend. Nullam egestas pulvinar sapien quis ullamcorper. Mauris posuere fermentum fermentum. Aliquam id cursus nisi.</text:p>
      <text:p text:style-name="Text_20_body">Suspendisse posuere, mauris at ornare congue, lacus ante sodales est, ac pellentesque velit sapien ac tellus. Praesent varius nunc sed nibh consectetur iaculis. Phasellus id vulputate augue. Duis ut semper nulla. Pellentesque habitant morbi tristique senectus et netus et malesuada fames ac turpis egestas. Vivamus quis sodales lacus. Class aptent taciti sociosqu ad litora torquent per conubia nostra, per inceptos himenaeos. Donec vitae turpis tortor. Nullam nisi sem, bibendum eget lacinia nec, pellentesque quis dolor. Lorem ipsum dolor sit amet, consectetur adipiscing elit. Proin quis libero ut arcu scelerisque rutrum in sed mauris. Duis in orci felis. Fusce pretium, mauris a tempor fringilla, risus quam facilisis odio, eget fringilla ex purus vitae ligula. Duis et odio non justo tristique maximus a euismod urna. In hac habitasse platea dictumst. Vestibulum dictum nibh leo, id volutpat libero finibus id.</text:p>
      <text:p text:style-name="Text_20_body">Vestibulum faucibus elit eget magna porta, vel pharetra turpis lobortis. Donec nisi tellus, lacinia sed ante eu, elementum rutrum risus. Donec rhoncus volutpat felis ac tempus. In convallis elit ut tellus molestie tempus. Duis non nisi rutrum, ornare nibh quis, condimentum mauris. Ut quam nisl, imperdiet malesuada ipsum non, iaculis maximus felis. Ut eleifend cursus sapien, eu efficitur mi dignissim non. Phasellus semper porta mauris eget aliquam. In vestibulum felis eu turpis pulvinar, a egestas erat fermentum. Nam rutrum risus ut condimentum mattis. Etiam sagittis, metus quis convallis cursus, arcu orci bibendum turpis, nec pharetra mauris ipsum id nibh. Proin ultrices volutpat nulla sit amet facilisis. Integer dictum orci eget lacus venenatis mollis. Aenean tempus venenatis quam, malesuada tincidunt urna interdum in. Nulla et aliquam nibh, in euismod velit. Ut consectetur tellus non est vehicula tempus.</text:p>
      <text:p text:style-name="Text_20_body">Etiam justo justo, varius quis nisi vel, accumsan efficitur est. Phasellus ante eros, facilisis a enim et, commodo euismod eros. Pellentesque nec efficitur metus. Vestibulum facilisis vulputate faucibus. Mauris ullamcorper diam a placerat consequat. Aliquam turpis risus, egestas a velit eget, molestie commodo nisl. Sed mattis nulla sit amet lacus ultrices, luctus malesuada mauris efficitur. Nam vitae semper justo. Vivamus ultricies orci mi, in feugiat nulla aliquam molestie. Aliquam tristique tempus posuere. Praesent ac nibh a ipsum laoreet rutrum sed quis ligula.</text:p>
      <text:p text:style-name="Text_20_body">Fusce eget felis sollicitudin, vehicula risus vel, tempor purus. Aliquam pellentesque, metus nec fermentum aliquet, quam dui luctus augue, eu posuere tortor ipsum quis massa. Ut venenatis lectus vitae tortor dapibus rutrum. In accumsan mauris aliquet ligula iaculis porta vitae non lectus. <text:soft-page-break/>Vivamus molestie felis nec sapien vulputate, ut feugiat quam tempor. Etiam elementum nisi vel erat fringilla, at lobortis est finibus. In mollis tristique lacus, et gravida libero tincidunt a. Duis ac dignissim est. Donec lacinia est nec augue efficitur ullamcorper.</text:p>
      <text:p text:style-name="Text_20_body">Orci varius natoque penatibus et magnis dis parturient montes, nascetur ridiculus mus. Nullam facilisis efficitur mauris, ut congue nunc pulvinar quis. Sed efficitur quis elit at scelerisque. Pellentesque sed maximus quam. In maximus lectus a vehicula tincidunt. Nam mauris purus, malesuada in diam non, posuere condimentum nibh. Maecenas placerat vulputate ligula, sed dapibus nisi pulvinar eget. Morbi blandit iaculis sem, in interdum ipsum dignissim ut. Suspendisse eleifend est sit amet congue mattis. Sed tincidunt nulla et condimentum lobortis. Proin ultricies quis velit ut venenatis. Mauris in justo vel nunc pretium commodo non eu nisl. Morbi ultrices, nunc non sollicitudin euismod, enim neque rhoncus dui, at sollicitudin metus massa quis nunc. Nullam id lacus sed massa pulvinar dignissim. Quisque mattis, metus id semper gravida, enim mauris porttitor mauris, id auctor augue dui quis eros. Maecenas sed elit sodales dolor hendrerit rhoncus at eu libero.</text:p>
      <text:p text:style-name="Text_20_body">Nunc bibendum et ex id sagittis. Ut dapibus orci vehicula mi molestie suscipit. Etiam pharetra fringilla feugiat. Donec aliquam velit volutpat ante vulputate, sed sagittis tortor fringilla. Sed dictum nisi at metus lobortis mattis. Nullam nunc ante, ullamcorper eget arcu nec, porta euismod sapien. Curabitur in dolor eu tortor viverra interdum. Nulla auctor ornare ipsum, vel feugiat justo. Praesent ut viverra eros. Ut mollis est eros, euismod dapibus nisi commodo ac. Vivamus id libero scelerisque dolor molestie imperdiet eget imperdiet mi. Nulla nisi diam, consequat id dui quis, euismod cursus turpis. Sed et leo aliquet nisi fermentum placerat viverra eu nulla. Nunc auctor lobortis diam, ut ultrices est vestibulum in.</text:p>
      <text:p text:style-name="Text_20_body">Ut non imperdiet ligula. Nunc tortor turpis, ultrices eu suscipit et, fermentum vel dui. Sed vitae pretium ligula. Etiam sit amet lobortis enim. Vivamus id quam ligula. Interdum et malesuada fames ac ante ipsum primis in faucibus. Suspendisse potenti. Donec ullamcorper orci sapien, eget pretium velit ultrices nec. Nam ac malesuada lacus, in consectetur arcu. Nulla lacinia magna quam, eget dictum arcu euismod ut. Sed ullamcorper sollicitudin convallis. Maecenas quis est risus. Nullam egestas tincidunt blandit. Pellentesque sed purus sed orci accumsan fermentum nec in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x" style:family="paragraph" style:parent-style-name="Heading_20_1" style:default-outline-level="" style:list-style-nam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58:39.938812236</meta:creation-date>
    <dc:date>2019-07-20T11:23:32.384369561</dc:date>
    <meta:editing-duration>PT1H14M</meta:editing-duration>
    <meta:editing-cycles>16</meta:editing-cycles>
    <meta:generator>LibreOffice/6.0.6.2$MacOSX_X86_64 LibreOffice_project/0c292870b25a325b5ed35f6b45599d2ea4458e77</meta:generator>
    <dc:creator>Machin Trucmuche</dc:creator>
    <meta:document-statistic meta:table-count="0" meta:image-count="0" meta:object-count="0" meta:page-count="24" meta:paragraph-count="161" meta:word-count="13234" meta:character-count="89391" meta:non-whitespace-character-count="76322"/>
  </office:meta>
</office:document-meta>
</file>