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end" style:justify-single-word="false"/>
      <style:text-properties fo:font-size="11pt" officeooo:rsid="001b6a9a" officeooo:paragraph-rsid="001b6a9a" style:font-size-asian="11pt" style:font-size-complex="11pt"/>
    </style:style>
    <style:style style:name="T1" style:family="text">
      <style:text-properties officeooo:rsid="0017bc1a"/>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xemple de texte</text:p>
      <text:p text:style-name="P1">Document créé pour les besoins d’enseignement le 24 juin 2019</text:p>
      <text:p text:style-name="Text_20_body"><text:span text:style-name="T1">V</text:span>isuellement un texte est une suite de caractères (lettres, chiffres, ponctuation, …).</text:p>
      <text:p text:style-name="Text_20_body">Pour donner du sens au texte, des espaces sont introduites (en typographie, le mot espace est féminin) pour former des mots. Dans un texte numérique, l'espace est enregistrée comme un caractère particulier. </text:p>
      <text:p text:style-name="Text_20_body">Pour donner de la structure, des passages à la ligne créent des paragraphes. Dans un texte numérique, le passage à la ligne (obtenu en appuyant sur la touche entrée) est enregistré comme un caractère particulier. Formellement pour un logiciel de traitement de texte, un paragraphe est la suite de caractères entre deux passages à la ligne (ou entre le début du document et le premier passage à la ligne, ou entre le dernier passage à la ligne et la fin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22:56:39.461039761</meta:creation-date>
    <dc:date>2019-06-24T23:03:27.983780104</dc:date>
    <meta:editing-duration>PT6M46S</meta:editing-duration>
    <meta:editing-cycles>4</meta:editing-cycles>
    <meta:generator>LibreOffice/6.0.6.2$MacOSX_X86_64 LibreOffice_project/0c292870b25a325b5ed35f6b45599d2ea4458e77</meta:generator>
    <meta:document-statistic meta:table-count="0" meta:image-count="0" meta:object-count="0" meta:page-count="1" meta:paragraph-count="5" meta:word-count="138" meta:character-count="832" meta:non-whitespace-character-count="698"/>
  </office:meta>
</office:document-meta>
</file>