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0000000800F855917F66611FDF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963cm" svg:height="22.617cm" draw:z-index="0"><draw:image xlink:href="Pictures/100000000000060000000800F855917F66611FD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hin Trucmuche</meta:initial-creator>
    <meta:creation-date>2019-07-26T11:36:39.763229585</meta:creation-date>
    <dc:date>2019-07-26T11:37:26.047688589</dc:date>
    <dc:creator>Machin Trucmuche</dc:creator>
    <meta:editing-duration>PT4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6.2$MacOSX_X86_64 LibreOffice_project/0c292870b25a325b5ed35f6b45599d2ea4458e77</meta:generator>
  </office:meta>
</office:document-meta>
</file>