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82d8a"/>
    </style:style>
    <style:style style:name="P2" style:family="paragraph" style:parent-style-name="Text_20_body" style:master-page-name="HTML">
      <style:paragraph-properties style:page-number="auto"/>
      <style:text-properties officeooo:paragraph-rsid="00082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ignement de texte :</text:p>
      <text:p text:style-name="P1">NOM Prénom Nationalité Profession<text:line-break/>ETIENNE Jean-Louis française Explorateur<text:line-break/>MAC-ARTHUR Ellen britannique Navigatrice<text:line-break/>LAFAILLE Jean-Christophe française Alpiniste<text:line-break/>AMSTRONG Neil américaine Astronaute</text:p>
      <text:p text:style-name="P1">Alignement de nombres :</text:p>
      <text:p text:style-name="P1">Pantalon 60,357€<text:line-break/>Chemise 45,60€<text:line-break/>Chaussettes 5,2€<text:line-break/>Total 1111,15€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Bison Curieux</meta:initial-creator>
    <meta:creation-date>2020-08-07T08:50:00.695519213</meta:creation-date>
    <meta:generator>LibreOffice/6.3.6.2$MacOSX_X86_64 LibreOffice_project/2196df99b074d8a661f4036fca8fa0cbfa33a497</meta:generator>
    <dc:date>2020-08-07T08:50:31.949283368</dc:date>
    <dc:creator>Bison Curieux</dc:creator>
    <meta:editing-duration>PT31S</meta:editing-duration>
    <meta:editing-cycles>1</meta:editing-cycles>
    <meta:document-statistic meta:table-count="0" meta:image-count="0" meta:object-count="0" meta:page-count="1" meta:paragraph-count="4" meta:word-count="36" meta:character-count="303" meta:non-whitespace-character-count="271"/>
  </office:meta>
</office:document-meta>
</file>