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111ba" officeooo:paragraph-rsid="00111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nticonstitutionnellementbanticonstitutionnellementranticonstitutionnellementaanticonstitutionnellementcanticonstitutionnellementaanticonstitutionnellementdanticonstitutionnellementaanticonstitutionnellementbanticonstitutionnellementranticonstitutionnellement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ison Curieux</meta:initial-creator>
    <meta:creation-date>2020-08-07T08:31:45.461917588</meta:creation-date>
    <dc:date>2020-08-07T08:33:45.135071086</dc:date>
    <dc:creator>Bison Curieux</dc:creator>
    <meta:editing-duration>PT1M59S</meta:editing-duration>
    <meta:editing-cycles>1</meta:editing-cycles>
    <meta:document-statistic meta:table-count="0" meta:image-count="0" meta:object-count="0" meta:page-count="1" meta:paragraph-count="1" meta:word-count="1" meta:character-count="261" meta:non-whitespace-character-count="261"/>
    <meta:generator>LibreOffice/6.3.6.2$MacOSX_X86_64 LibreOffice_project/2196df99b074d8a661f4036fca8fa0cbfa33a497</meta:generator>
  </office:meta>
</office:document-meta>
</file>