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erif" svg:font-family="Bitstream Vera Serif" style:font-family-generic="roman" style:font-pitch="variable" svg:panose-1="2 11 6 4 2 2 2 2 2 4"/>
    <style:font-face style:name="Bitstream Vera Sans Mono" svg:font-family="Bitstream Vera Sans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epréformaté" style:master-page-name="MP0" style:family="paragraph">
      <style:paragraph-properties fo:break-before="page"/>
    </style:style>
  </office:automatic-styles>
  <office:body>
    <office:text text:use-soft-page-breaks="true">
      <text:p text:style-name="P1">Un moulin à paroles est en quelque sorte une machine à parler c'est-à-dire un véritable producteur de mot dans un flot continu : un moulinet à déblatérer, un petit moulin à paroles.</text:p>
      <text:p text:style-name="Textepréformaté"/>
      <text:p text:style-name="Textepréformaté"/>
      <text:p text:style-name="Textepréformaté">Boule de suif, boite à sel...</text:p>
      <text:p text:style-name="Textepréformaté">une suite simple de N à N c'est-à-dire une séquence composée d'un nom, d'une préposition et d'un nom, une situation stable par excellence.</text:p>
      <text:p text:style-name="Textepréformaté"/>
      <text:p text:style-name="Textepréformaté">Insupportable, situation indubitablement instable, intolérable, inexorablement incapable.</text:p>
      <text:p text:style-name="Textepréformaté"/>
      <text:p text:style-name="Textepréformaté">Le jeu combinatoire de plusieurs homographes dans une même phrase peut provoquer des ambiguïtés d'analyse. Par exemple dans les phrases : le combattant brave la garde, l'esprit vide la rate, la bonne soupe avec de l'eau grise, il veut bien parler...</text:p>
      <text:p text:style-name="Textepréformaté"/>
      <text:p text:style-name="Textepréformaté">Quelques séquences ambiguës : La petite brise la glace, c'est à dire soit le découpage ((une (petite brise)) (la glace)), soit ((une petite)((brise (la glace)))</text:p>
      <text:p text:style-name="Textepréformaté"/>
      <text:p text:style-name="Textepréformaté">Un moulin à gauffres imperturbable mouline à vide et produit des crêpes bretonnes dans une situation indécidable que l'on peut considérer comme instable.</text:p>
      <text:p text:style-name="Textepréformaté"/>
      <text:p text:style-name="Textepréformaté">c'est à dire</text:p>
      <text:p text:style-name="Textepréformaté">c'est-à dire</text:p>
      <text:p text:style-name="Textepréformaté">c'est à-dire</text:p>
      <text:p text:style-name="Textepréformaté"/>
      <text:p text:style-name="Textepréformaté">[mots sans consonnes]</text:p>
      <text:p text:style-name="Textepréformaté">eau<text:s/></text:p>
      <text:p text:style-name="Textepréformaté">au<text:s/></text:p>
      <text:p text:style-name="Textepréformaté">ouie</text:p>
      <text:p text:style-name="Textepréformaté">AIE</text:p>
      <text:p text:style-name="Textepréformaté"/>
      <text:p text:style-name="Textepréformaté">[mots sans voyelles : des acronymes ]</text:p>
      <text:p text:style-name="Textepréformaté">RPR</text:p>
      <text:p text:style-name="Textepréformaté">MC203</text:p>
      <text:p text:style-name="Textepréformaté">SL208</text:p>
      <text:p text:style-name="Textepréformaté"/>
      <text:p text:style-name="Textepréformaté">Automated</text:p>
      <text:p text:style-name="Textepréformaté">Custodian</text:p>
      <text:p text:style-name="Textepréformaté">Custodians</text:p>
      <text:p text:style-name="Textepréformaté">Fouad</text:p>
      <text:p text:style-name="Textepréformaté">Maker</text:p>
      <text:p text:style-name="Textepréformaté">Market</text:p>
      <text:p text:style-name="Textepréformaté">Markets</text:p>
      <text:p text:style-name="Textepréformaté">Nominee</text:p>
      <text:p text:style-name="Textepréformaté">Quotation</text:p>
      <text:p text:style-name="Textepréformaté">Roumanian</text:p>
      <text:p text:style-name="Textepréformaté">Rwayane</text:p>
      <text:p text:style-name="Textepréformaté">Securities</text:p>
      <text:p text:style-name="Textepréformaté">VAXGPOXXXXX</text:p>
      <text:p text:style-name="Textepréformaté">batch</text:p>
      <text:p text:style-name="Textepréformaté">capitalistique</text:p>
      <text:p text:style-name="Textepréformaté">capitalistiques</text:p>
      <text:p text:style-name="Textepréformaté">cardinalité</text:p>
      <text:p text:style-name="Textepréformaté">contractuellement</text:p>
      <text:p text:style-name="Textepréformaté">O.S.T.</text:p>
      <text:p text:style-name="Textepréformaté">OST</text:p>
      <text:p text:style-name="Textepréformaté">depart</text:p>
      <text:p text:style-name="Textepréformaté">d'activité</text:p>
      <text:p text:style-name="Textepréformaté">d'automatiser</text:p>
      <text:p text:style-name="Textepréformaté">d'autres</text:p>
      <text:p text:style-name="Textepréformaté">d'importation</text:p>
      <text:p text:style-name="Textepréformaté">d'utiliser</text:p>
      <text:p text:style-name="Textepréformaté">facturables</text:p>
      <text:p text:style-name="Textepréformaté">ininterruptibles</text:p>
      <text:soft-page-break/>
      <text:p text:style-name="Textepréformaté">initialisation</text:p>
      <text:p text:style-name="Textepréformaté">insignificatif</text:p>
      <text:p text:style-name="Textepréformaté">O.E.V.M</text:p>
      <text:p text:style-name="Textepréformaté">l'évolutivité</text:p>
      <text:p text:style-name="Textepréformaté">le</text:p>
      <text:p text:style-name="Textepréformaté">l'effacement</text:p>
      <text:p text:style-name="Textepréformaté">l'export</text:p>
      <text:p text:style-name="Textepréformaté">l'importation</text:p>
      <text:p text:style-name="Textepréformaté">l'intervention</text:p>
      <text:p text:style-name="Textepréformaté">l'intégrité</text:p>
      <text:p text:style-name="Textepréformaté">mailing</text:p>
      <text:p text:style-name="Textepréformaté">paramétrable</text:p>
      <text:p text:style-name="Textepréformaté">paramétrage</text:p>
      <text:p text:style-name="Textepréformaté">qu'il-y-a</text:p>
      <text:p text:style-name="Textepréformaté">recreation</text:p>
      <text:p text:style-name="Textepréformaté">routeur</text:p>
      <text:p text:style-name="Textepréformaté">routeurs</text:p>
      <text:p text:style-name="Textepréformaté">réactualisation</text:p>
      <text:p text:style-name="Textepréformaté">sous-rubrique</text:p>
      <text:p text:style-name="Textepréformaté">sous-rubriques</text:p>
      <text:p text:style-name="Textepréformaté">sous-type</text:p>
      <text:p text:style-name="Textepréformaté">split</text:p>
      <text:p text:style-name="Textepréformaté">spécificités</text:p>
      <text:p text:style-name="Textepréformaté">s'etais</text:p>
      <text:p text:style-name="Textepréformaté">t.a.s.c</text:p>
      <text:p text:style-name="Textepréformaté">vacatif</text:p>
      <text:p text:style-name="Textepréformaté">backhand</text:p>
      <text:p text:style-name="Textepréformaté">Bakhtiari</text:p>
      <text:p text:style-name="Textepréformaté">blockhouse</text:p>
      <text:p text:style-name="Textepréformaté">Brookhaven</text:p>
      <text:p text:style-name="Textepréformaté">buckhorn</text:p>
      <text:p text:style-name="Textepréformaté">bulkhead</text:p>
      <text:p text:style-name="Textepréformaté">Czechoslovakia</text:p>
      <text:p text:style-name="Textepréformaté">Czerniak</text:p>
      <text:p text:style-name="Textepréformaté">Elkhart</text:p>
      <text:p text:style-name="Textepréformaté">Ezekiel</text:p>
      <text:p text:style-name="Textepréformaté">Fitzpatrick ...</text:p>
      <text:p text:style-name="Textepréformaté">azimuth</text:p>
      <text:p text:style-name="Textepréformaté">azimuthal</text:p>
      <text:p text:style-name="Textepréformaté">Czech</text:p>
      <text:p text:style-name="Textepréformaté">Czechoslovakia</text:p>
      <text:p text:style-name="Textepréformaté">Czerniak</text:p>
      <text:p text:style-name="Textepréformaté">Elizabeth</text:p>
      <text:p text:style-name="Textepréformaté">Elizabethan</text:p>
      <text:p text:style-name="Textepréformaté">Ezekiel</text:p>
      <text:p text:style-name="Textepréformaté">Fitzpatrick</text:p>
      <text:p text:style-name="Textepréformaté">huzzah</text:p>
      <text:p text:style-name="Textepréformaté">mazurka</text:p>
      <text:p text:style-name="Textepréformaté">Muzak</text:p>
      <text:p text:style-name="Textepréformaté">Nazareth</text:p>
      <text:p text:style-name="Textepréformaté">Nietzsche</text:p>
      <text:p text:style-name="Textepréformaté">equivalent à</text:p>
      <text:p text:style-name="Textepréformaté">Berkowitz</text:p>
      <text:p text:style-name="Textepréformaté">Czechoslovakia</text:p>
      <text:p text:style-name="Textepréformaté">Czerniak</text:p>
      <text:p text:style-name="Textepréformaté">Ezekiel</text:p>
      <text:p text:style-name="Textepréformaté">Fitzpatrick</text:p>
      <text:p text:style-name="Textepréformaté">kamikaze</text:p>
      <text:p text:style-name="Textepréformaté">kazoo</text:p>
      <text:p text:style-name="Textepréformaté">kibbutzim</text:p>
      <text:p text:style-name="Textepréformaté">kibitz</text:p>
      <text:p text:style-name="Textepréformaté">kolkhoz</text:p>
      <text:p text:style-name="Textepréformaté">kudzu</text:p>
      <text:soft-page-break/>
      <text:p text:style-name="Textepréformaté">mazurka</text:p>
      <text:p text:style-name="Textepréformaté">Muzak</text:p>
      <text:p text:style-name="Textepréformaté">Ozark</text:p>
      <text:p text:style-name="Textepréformaté">razorback</text:p>
      <text:p text:style-name="Textepréformaté">sovkhoz</text:p>
      <text:p text:style-name="Textepréformaté">Suzuki</text:p>
      <text:p text:style-name="Textepréformaté">parvenu</text:p>
      <text:p text:style-name="Textepréformaté">plateau</text:p>
      <text:p text:style-name="Textepréformaté">portmanteau</text:p>
      <text:p text:style-name="Textepréformaté">amaze</text:p>
      <text:p text:style-name="Textepréformaté">Amazon</text:p>
      <text:p text:style-name="Textepréformaté">azalea</text:p>
      <text:p text:style-name="Textepréformaté">Blatz</text:p>
      <text:p text:style-name="Textepréformaté">blaze</text:p>
      <text:p text:style-name="Textepréformaté">blazon</text:p>
      <text:p text:style-name="Textepréformaté">brazen</text:p>
      <text:p text:style-name="Textepréformaté">brazier</text:p>
      <text:p text:style-name="Textepréformaté">Brazil</text:p>
      <text:p text:style-name="Textepréformaté">Brazilian</text:p>
      <text:p text:style-name="Textepréformaté">Brazzaville</text:p>
      <text:p text:style-name="Textepréformaté">craze</text:p>
      <text:p text:style-name="Textepréformaté">crazy</text:p>
      <text:p text:style-name="Textepréformaté">czar</text:p>
      <text:p text:style-name="Textepréformaté">czarina</text:p>
      <text:p text:style-name="Textepréformaté">Franz</text:p>
      <text:p text:style-name="Textepréformaté">Frazier</text:p>
      <text:p text:style-name="Textepréformaté">frazzle</text:p>
      <text:p text:style-name="Textepréformaté">glaze</text:p>
      <text:p text:style-name="Textepréformaté">graze</text:p>
      <text:p text:style-name="Textepréformaté">Ozark</text:p>
      <text:p text:style-name="Textepréformaté">piazza</text:p>
      <text:p text:style-name="Textepréformaté">plaza</text:p>
      <text:p text:style-name="Textepréformaté">angstrom</text:p>
      <text:p text:style-name="Textepréformaté">Armstrong</text:p>
      <text:p text:style-name="Textepréformaté">Bergstrom</text:p>
      <text:p text:style-name="Textepréformaté">birthplace</text:p>
      <text:p text:style-name="Textepréformaté">bremsstrahlung</text:p>
      <text:p text:style-name="Textepréformaté">corkscrew</text:p>
      <text:p text:style-name="Textepréformaté">couldn't</text:p>
      <text:p text:style-name="Textepréformaté">downstream</text:p>
      <text:p text:style-name="Textepréformaté">earthshaking</text:p>
      <text:p text:style-name="Textepréformaté">filmstrip</text:p>
      <text:p text:style-name="Textepréformaté">hardscrabble</text:p>
      <text:p text:style-name="Textepréformaté">jockstrap</text:p>
      <text:p text:style-name="Textepréformaté">Knightsbridge</text:p>
      <text:p text:style-name="Textepréformaté">lengthwise</text:p>
      <text:p text:style-name="Textepréformaté">lightproof</text:p>
      <text:p text:style-name="Textepréformaté">Lindstrom</text:p>
      <text:p text:style-name="Textepréformaté">Knightsbridge</text:p>
      <text:p text:style-name="Textepréformaté">mightn't</text:p>
      <text:p text:style-name="Textepréformaté">able</text:p>
      <text:p text:style-name="Textepréformaté">abominable</text:p>
      <text:p text:style-name="Textepréformaté">abusable</text:p>
      <text:p text:style-name="Textepréformaté">acknowledgeable</text:p>
      <text:p text:style-name="Textepréformaté">administrable</text:p>
      <text:p text:style-name="Textepréformaté">advisable</text:p>
      <text:p text:style-name="Textepréformaté">affable</text:p>
      <text:p text:style-name="Textepréformaté">agreeable</text:p>
      <text:p text:style-name="Textepréformaté">allocable</text:p>
      <text:p text:style-name="Textepréformaté">amicable</text:p>
      <text:p text:style-name="Textepréformaté">appeasable</text:p>
      <text:p text:style-name="Textepréformaté">applicable</text:p>
      <text:p text:style-name="Textepréformaté">appreciable</text:p>
      <text:soft-page-break/>
      <text:p text:style-name="Textepréformaté">appropriable</text:p>
      <text:p text:style-name="Textepréformaté">approximable</text:p>
      <text:p text:style-name="Textepréformaté">arrangeable</text:p>
      <text:p text:style-name="Textepréformaté">assimilable</text:p>
      <text:p text:style-name="Textepréformaté">associabl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erif" svg:font-family="Bitstream Vera Serif" style:font-family-generic="roman" style:font-pitch="variable" svg:panose-1="2 11 6 4 2 2 2 2 2 4"/>
    <style:font-face style:name="Bitstream Vera Sans Mono" svg:font-family="Bitstream Vera Sans Mono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Policepardéfaut" style:display-name="Police par défaut" style:family="text"/>
    <style:style style:name="Textepréformaté" style:display-name="Texte préformaté" style:family="paragraph" style:parent-style-name="Normal">
      <style:paragraph-properties fo:widows="0" fo:orphans="0"/>
      <style:text-properties style:font-name="Bitstream Vera Serif" style:font-name-asian="Bitstream Vera Sans Mono" fo:font-size="10pt" style:font-size-asian="10pt" style:font-size-complex="10pt" fo:language="fr" fo:country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 moulin à paroles est en quelque sorte une machine à parler c'est-à-dire un véritable producteur de mot dans un flot continu </dc:title>
    <dc:subject/>
    <meta:initial-creator>Alexandre Pinlou</meta:initial-creator>
    <dc:creator>Tartan Pion</dc:creator>
    <meta:creation-date>2020-11-15T21:48:00Z</meta:creation-date>
    <dc:date>2020-11-15T21:48:00Z</dc:date>
    <meta:template xlink:href="Normal.dotm" xlink:type="simple"/>
    <meta:editing-cycles>2</meta:editing-cycles>
    <meta:editing-duration>PT60S</meta:editing-duration>
    <meta:document-statistic meta:page-count="4" meta:paragraph-count="5" meta:word-count="417" meta:character-count="2711" meta:row-count="19" meta:non-whitespace-character-count="2299"/>
  </office:meta>
</office:document-meta>
</file>