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ans" svg:font-family="Liberation Sans"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ucida Grande" svg:font-family="Lucida Grande" style:font-family-generic="swiss" style:font-pitch="variable" svg:panose-1="2 11 6 0 4 5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office:automatic-styles>
  <office:body>
    <office:text text:use-soft-page-breaks="true">
      <text:p text:style-name="P1">Ceci <text:s text:c="3"/>est <text:s text:c="2"/>un exemple <text:s text:c="2"/>de fichier <text:s text:c="2"/>dans lequel <text:s text:c="2"/>il y a <text:s text:c="3"/>beaucoup d’espaces consécutives. Vous <text:s text:c="2"/>pourrez <text:s/>observer <text:s text:c="2"/>que, même <text:s text:c="4"/>si l’affichage des <text:s text:c="2"/>marques <text:s text:c="4"/>de formatage<text:s/>sous Libre Office (affichage des caractères non imprimables sous Word ou Open Office) <text:s text:c="3"/>n’est pas activé, le <text:s text:c="2"/>fait que les mots d’une <text:s text:c="3"/>même ligne ne sont pas séparés par le même nombre d’espaces mène à un texte bizarre. Le fait d’activer les marques <text:s text:c="2"/><text:s/>de <text:s text:c="5"/>formatages <text:s text:c="4"/>permet <text:s text:c="3"/>de <text:s text:c="4"/>visualiser <text:s text:c="3"/>les <text:s text:c="4"/>espaces par des points (rappel : <text:s text:c="3"/>cela se réalise via le bouton symbolisé par le <text:s text:c="4"/>pied-de-mouche (¶)).</text:p>
      <text:p text:style-name="Textbody"/>
      <text:p text:style-name="Textbody">Lors de votre utilisation de l’outil de <text:s text:c="2"/>recherche/remplacement <text:s text:c="3"/>(de deux espaces<text:s/>consécutives par une espace), <text:s text:c="3"/>vous aurez intérêt à utiliser <text:s text:c="4"/>l’outil « Remplacer tout » <text:s text:c="4"/>mais noter bien qu’il <text:s text:c="4"/>n’est pas complètement miraculeux. <text:s text:c="3"/>Il faut réitérer la <text:s text:c="3"/>recherche/remplacement jusqu’à <text:s text:c="3"/>ce <text:s text:c="2"/>qu’aucun remplacement ne soit réalisé.</text:p>
      <text:p text:style-name="Textbody"/>
      <text:p text:style-name="Textbody">Remarque : le mot <text:s text:c="2"/>« espace » <text:s text:c="5"/>est bien <text:s text:c="4"/>féminin <text:s text:c="3"/>en typographie.</text:p>
      <text:p text:style-name="Textbody"/>
      <text:p text:style-name="Textbody">Est-ce que vous avez bien remplacé tous les espaces doubles ?<text:s/>       Avez-vous supprimé les espaces doubles insécables ?</text:p>
      <text:p text:style-name="Textbody"/>
      <text:p text:style-name="Textbody">Avoir des paragraphes vides dans un document long peut mener à de mauvaises gestions des paragraphes en haut et bas de page. Pour placer une partie en début de page, préférez l’usage du saut de page. Pour laisser un écart exceptionnellement plus important que d’habitude entre 2 espaces Utilisez l’espacement entre paragraphe.</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Voilà un paragraphe pas bien placé.</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ans" svg:font-family="Liberation Sans"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ucida Grande" svg:font-family="Lucida Grande" style:font-family-generic="swiss" style:font-pitch="variable" svg:panose-1="2 11 6 0 4 5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2777in" fo:text-indent="0.1972in"/>
      <style:text-properties style:font-name-asian="Times New Roman" style:language-asian="fr" style:country-asian="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imSun"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972in"/>
      <style:text-properties fo:font-size="14pt" style:font-size-asian="14pt"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Légende-image" style:display-name="Légende-image" style:family="paragraph" style:parent-style-name="Standard">
      <style:paragraph-properties fo:text-align="center" fo:margin-top="0.0833in" fo:margin-bottom="0.0833in" fo:margin-left="0.25in">
        <style:tab-stops>
          <style:tab-stop style:type="left" style:position="0.25in"/>
        </style:tab-stops>
      </style:paragraph-properties>
      <style:text-properties fo:hyphenate="false"/>
    </style:style>
    <style:style style:name="Textedebulles" style:display-name="Texte de bulles" style:family="paragraph" style:parent-style-name="Standard">
      <style:text-properties style:font-name="Lucida Grande" style:font-name-asian="Lucida Grande" style:font-name-complex="Lucida Grande" fo:font-size="9pt" style:font-size-asian="9pt" style:font-size-complex="9pt" fo:hyphenate="false"/>
    </style:style>
    <style:style style:name="TextedebullesCar" style:display-name="Texte de bulles Car" style:family="text" style:parent-style-name="Policepardéfaut">
      <style:text-properties style:font-name="Lucida Grande" style:font-name-asian="Times New Roman" style:font-name-complex="Lucida Grande" fo:font-size="9pt" style:font-size-asian="9pt" style:font-size-complex="9pt" style:language-asian="fr" style:country-asian="F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Mon_style_listes" style:display-name="Mon_style_listes">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meta:initial-creator>
    <dc:creator>Tartan Pion</dc:creator>
    <meta:creation-date>2018-08-24T20:28:00Z</meta:creation-date>
    <dc:date>2020-11-15T16:02:00Z</dc:date>
    <meta:template xlink:href="Normal.dotm" xlink:type="simple"/>
    <meta:editing-cycles>10</meta:editing-cycles>
    <meta:editing-duration>PT1200S</meta:editing-duration>
    <meta:user-defined meta:name="AppVersion">14.0000</meta:user-defined>
    <meta:user-defined meta:name="Company">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36" meta:character-count="1535" meta:row-count="10" meta:non-whitespace-character-count="1302"/>
  </office:meta>
</office:document-meta>
</file>