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Textebrut" style:family="paragraph">
      <style:text-properties style:font-name="Courier New" style:font-name-complex="Courier New" fo:language="en" fo:country="US"/>
    </style:style>
    <style:style style:name="P3" style:parent-style-name="Textebrut" style:family="paragraph">
      <style:text-properties style:font-name="Courier New" style:font-name-complex="Courier New" fo:language="en" fo:country="US"/>
    </style:style>
    <style:style style:name="P4" style:parent-style-name="Textebrut" style:family="paragraph">
      <style:text-properties style:font-name="Courier New" style:font-name-complex="Courier New" fo:language="en" fo:country="US"/>
    </style:style>
    <style:style style:name="P5" style:parent-style-name="Textebrut" style:family="paragraph">
      <style:text-properties style:font-name="Courier New" style:font-name-complex="Courier New" fo:language="en" fo:country="US"/>
    </style:style>
    <style:style style:name="P6" style:parent-style-name="Textebrut" style:family="paragraph">
      <style:text-properties style:font-name="Courier New" style:font-name-complex="Courier New" fo:language="en" fo:country="US"/>
    </style:style>
    <style:style style:name="P7" style:parent-style-name="Textebrut" style:family="paragraph">
      <style:text-properties style:font-name="Courier New" style:font-name-complex="Courier New" fo:language="en" fo:country="US"/>
    </style:style>
    <style:style style:name="P8" style:parent-style-name="Textebrut" style:family="paragraph">
      <style:text-properties style:font-name="Courier New" style:font-name-complex="Courier New" fo:language="en" fo:country="US"/>
    </style:style>
    <style:style style:name="P9" style:parent-style-name="Textebrut" style:family="paragraph">
      <style:text-properties style:font-name="Courier New" style:font-name-complex="Courier New" fo:language="en" fo:country="US"/>
    </style:style>
    <style:style style:name="P10" style:parent-style-name="Textebrut" style:family="paragraph">
      <style:text-properties style:font-name="Courier New" style:font-name-complex="Courier New" fo:language="en" fo:country="US"/>
    </style:style>
    <style:style style:name="P11" style:parent-style-name="Textebrut" style:family="paragraph">
      <style:text-properties style:font-name="Courier New" style:font-name-complex="Courier New" fo:language="en" fo:country="US"/>
    </style:style>
    <style:style style:name="P12" style:parent-style-name="Textebrut" style:family="paragraph">
      <style:text-properties style:font-name="Courier New" style:font-name-complex="Courier New" fo:language="en" fo:country="US"/>
    </style:style>
    <style:style style:name="P13" style:parent-style-name="Textebrut" style:family="paragraph">
      <style:text-properties style:font-name="Courier New" style:font-name-complex="Courier New" fo:language="en" fo:country="US"/>
    </style:style>
    <style:style style:name="P14" style:parent-style-name="Textebrut" style:family="paragraph">
      <style:text-properties style:font-name="Courier New" style:font-name-complex="Courier New" fo:language="en" fo:country="US"/>
    </style:style>
    <style:style style:name="P15" style:parent-style-name="Textebrut" style:family="paragraph">
      <style:text-properties style:font-name="Courier New" style:font-name-complex="Courier New" fo:language="en" fo:country="US"/>
    </style:style>
    <style:style style:name="P16" style:parent-style-name="Textebrut" style:family="paragraph">
      <style:text-properties style:font-name="Courier New" style:font-name-complex="Courier New" fo:language="en" fo:country="US"/>
    </style:style>
  </office:automatic-styles>
  <office:body>
    <office:text text:use-soft-page-breaks="true">
      <text:p text:style-name="P1">&lt;Bruno.Bonu@univ-montp3.fr&gt;, &lt;Catherine.Detrie@univ-</text:p>
      <text:p text:style-name="P2">montp3.fr&gt;, &lt;Chantal.Charnet@univ-montp3.fr&gt;, &lt;damien.chabanal@wanadoo.fr&gt;, &lt;pierre.dumont@univ-montp3.fr&gt;, &lt;Henri.Boyer@univ-montp3.fr&gt;,<text:s/></text:p>
      <text:p text:style-name="P3">&lt;Josiane.Clarenc@univ-montp3.fr&gt;, &lt;marc.gonzalez@univ-montp3.fr&gt;, &lt;nathalie.auger@univ-</text:p>
      <text:p text:style-name="P4">montp3.fr&gt;, &lt;michele.verdelhan@univ-</text:p>
      <text:p text:style-name="P5">montp3.fr&gt;, &lt;Victor.Allouche@univ-montp3.fr&gt;, &lt;Jeanne-Marie.Barberis@univ-</text:p>
      <text:p text:style-name="P6">montp3.fr&gt;,&lt;Christine.Beal@univ-montp3.fr&gt;, <text:s/>&lt;Bertrand.Verine@univ-</text:p>
      <text:p text:style-name="P7">montp3.fr&gt;, &lt;tayeb.bouguerra@univ-montp3.fr&gt;, &lt;Gilles.Siouffi@univ-montp3.fr&gt;,<text:s/></text:p>
      <text:p text:style-name="P8">&lt;Paul.Siblot@univ-montp3.fr&gt;, &lt;jean-marc.sarale@univ-montp3.fr&gt;,<text:s/></text:p>
      <text:p text:style-name="P9">&lt;Jean-Marie.Prieur@univ-montp3.fr&gt;, &lt;gisele.pierra@univ-montp3.fr&gt;,<text:s/></text:p>
      <text:p text:style-name="P10">&lt;Mohamed.Embarki@univ-</text:p>
      <text:p text:style-name="P11">montp3.fr&gt;, &lt;Augusta.Mela@univ-montp3.fr&gt;, &lt;Sarah.Leroy@univ-</text:p>
      <text:p text:style-name="P12">montp3.fr&gt;, &lt;Michelle.lanvin@univ-montp3.fr&gt;, &lt;Myriam.Hemmi@univ-montp3.fr&gt;, &lt;sylvie.gomez-pescie@univ-montp3.fr&gt;,<text:s/></text:p>
      <text:p text:style-name="P13">&lt;claudy.garcia@univ-montp3.fr&gt;, &lt;claudy.bouyon@univ-</text:p>
      <text:p text:style-name="P14">montp3.fr&gt;, &lt;Cecile.Canut@univ-montp3.fr&gt;, &lt;Jacques.Bres@univ-montp3.fr&gt;,<text:s/></text:p>
      <text:p text:style-name="P15">&lt;Rachel.Panckhurst@univ-montp3.fr&gt;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brut" style:display-name="Texte bru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243in" fo:margin-bottom="0.984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tan Pion</meta:initial-creator>
    <dc:creator>Tartan Pion</dc:creator>
    <meta:creation-date>2020-11-15T22:10:00Z</meta:creation-date>
    <dc:date>2020-11-15T22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38" meta:row-count="7" meta:non-whitespace-character-count="880"/>
  </office:meta>
</office:document-meta>
</file>