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system" style:font-pitch="variable" svg:panose-1="0 0 0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format="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format="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Textebrut" style:master-page-name="MP0" style:family="paragraph">
      <style:paragraph-properties fo:break-before="page"/>
      <style:text-properties style:font-name-asian="MS Mincho"/>
    </style:style>
    <style:style style:name="P2" style:parent-style-name="Textebrut" style:family="paragraph">
      <style:text-properties style:font-name-asian="MS Mincho"/>
    </style:style>
    <style:style style:name="P3" style:parent-style-name="Textebrut" style:family="paragraph">
      <style:text-properties style:font-name-asian="MS Mincho"/>
    </style:style>
    <style:style style:name="P4" style:parent-style-name="Textebrut" style:family="paragraph">
      <style:text-properties style:font-name-asian="MS Mincho"/>
    </style:style>
    <style:style style:name="P5" style:parent-style-name="Textebrut" style:family="paragraph">
      <style:text-properties style:font-name-asian="MS Mincho"/>
    </style:style>
    <style:style style:name="P6" style:parent-style-name="Textebrut" style:family="paragraph">
      <style:text-properties style:font-name-asian="MS Mincho"/>
    </style:style>
    <style:style style:name="P7" style:parent-style-name="Textebrut" style:family="paragraph">
      <style:text-properties style:font-name-asian="MS Mincho"/>
    </style:style>
    <style:style style:name="P8" style:parent-style-name="Textebrut" style:family="paragraph">
      <style:text-properties style:font-name-asian="MS Mincho"/>
    </style:style>
    <style:style style:name="P9" style:parent-style-name="Textebrut" style:family="paragraph">
      <style:text-properties style:font-name-asian="MS Mincho"/>
    </style:style>
    <style:style style:name="P10" style:parent-style-name="Textebrut" style:family="paragraph">
      <style:text-properties style:font-name-asian="MS Mincho"/>
    </style:style>
    <style:style style:name="P11" style:parent-style-name="Textebrut" style:family="paragraph">
      <style:text-properties style:font-name-asian="MS Mincho"/>
    </style:style>
    <style:style style:name="T12" style:parent-style-name="Policepardéfaut" style:family="text">
      <style:text-properties style:font-name-asian="MS Mincho"/>
    </style:style>
  </office:automatic-styles>
  <office:body>
    <office:text text:use-soft-page-breaks="true">
      <text:p text:style-name="P1">Augusta Mela</text:p>
      <text:p text:style-name="P2">Rachel Panckhurst</text:p>
      <text:p text:style-name="P3">Sandra Bringay</text:p>
      <text:p text:style-name="P4">Sylvain Durand</text:p>
      <text:p text:style-name="P5">Éric-Olivier Lochard</text:p>
      <text:p text:style-name="P6">Roland Mahiques</text:p>
      <text:p text:style-name="P7">Fabrice Philippe</text:p>
      <text:p text:style-name="P8">Alexandre Pinlou</text:p>
      <text:p text:style-name="P9">Joël Quinqueton</text:p>
      <text:p text:style-name="P10">Gwénael Richomme</text:p>
      <text:p text:style-name="P11">Patrice Séébold</text:p>
      <text:p text:style-name="Textebrut"><text:span text:style-name="T12">Max Vinc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system" style:font-pitch="variable" svg:panose-1="0 0 0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justify" fo:margin-top="0.1666in" style:line-height-at-least="0.3333in">
        <style:tab-stops>
          <style:tab-stop style:type="left" style:position="0in"/>
          <style:tab-stop style:type="center" style:position="1.0298in"/>
          <style:tab-stop style:type="right" style:position="5.625in"/>
        </style:tab-stops>
      </style:paragraph-properties>
      <style:text-properties fo:font-weight="bold" style:font-weight-asian="bold" fo:font-size="14pt" style:font-size-asian="14pt" fo:language="en" fo:country="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fo:language="en" fo:country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justify" fo:margin-top="0.1666in">
        <style:tab-stops>
          <style:tab-stop style:type="left" style:position="0in"/>
          <style:tab-stop style:type="left" style:position="0.4722in"/>
          <style:tab-stop style:type="right" style:position="5.3611in"/>
        </style:tab-stops>
      </style:paragraph-properties>
      <style:text-properties fo:font-weight="bold" style:font-weight-asian="bold" fo:language="en" fo:country="U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Policepardéfaut" style:display-name="Police par défaut" style:family="text"/>
    <style:style style:name="Abstract" style:display-name="Abstract" style:family="paragraph" style:parent-style-name="Corpsdetexte">
      <style:paragraph-properties fo:text-align="justify" fo:margin-top="0.25in" fo:margin-bottom="0in" style:line-height-at-least="0.1944in" fo:margin-left="0.5909in" fo:margin-right="0.5909in">
        <style:tab-stops/>
      </style:paragraph-properties>
      <style:text-properties fo:font-style="italic" style:font-style-asian="italic" fo:language="en" fo:country="US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Textebrut" style:display-name="Texte brut" style:family="paragraph" style:parent-style-name="Normal">
      <style:text-properties style:font-name="Courier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2LVL9" style:family="text">
      <style:text-properties style:letter-kerning="false"/>
    </style:style>
    <style:style style:name="WW_CharLFO3LVL9" style:family="text">
      <style:text-properties style:letter-kerning="false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Courier New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Symbol"/>
    </style:style>
    <style:style style:name="WW_CharLFO5LVL7" style:family="text">
      <style:text-properties style:font-name="Courier New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format="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format="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1333in" fo:margin-bottom="0.984in" fo:margin-right="0.1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spSL</dc:title>
    <dc:description/>
    <dc:subject/>
    <meta:initial-creator>Sylvain Durand</meta:initial-creator>
    <dc:creator>Tartan Pion</dc:creator>
    <meta:creation-date>2020-11-15T22:04:00Z</meta:creation-date>
    <dc:date>2020-11-15T22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2" meta:row-count="1" meta:non-whitespace-character-count="164"/>
  </office:meta>
</office:document-meta>
</file>