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24/05/67</text:p>
      <text:p text:style-name="Normal"/>
      <text:p text:style-name="Normal">12/12/99</text:p>
      <text:p text:style-name="Normal"/>
      <text:p text:style-name="Normal">26/05/80</text:p>
      <text:p text:style-name="Normal"/>
      <text:p text:style-name="Normal">01/01/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ement Jonquet</meta:initial-creator>
    <dc:creator>Tartan Pion</dc:creator>
    <meta:creation-date>2020-11-15T22:21:00Z</meta:creation-date>
    <dc:date>2020-11-15T2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38" meta:row-count="1" meta:non-whitespace-character-count="33"/>
  </office:meta>
</office:document-meta>
</file>