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fr1" style:family="graphic" style:parent-style-name="encadré-AFIA">
      <style:graphic-properties style:vertical-pos="top" style:vertical-rel="paragraph-content" style:horizontal-pos="center"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ncadré"/>
      </text:sequence-decls>
      <text:p text:style-name="Heading">L'intelligence artificielle et sa place dans les sciences de la cognition</text:p>
      <text:p text:style-name="Standard">Reproduction de l’article : V. Rialle (1996), L'intelligence artificielle et sa place dans les sciences de la cognition, <text:s/>Bulletin de l’Association Française de l’Intelligence Artificielle. n° 26, pp. 8-12.</text:p>
      <text:list text:style-name="Numbering_20_1">
        <text:list-item>
          <text:h text:style-name="Heading_20_1" text:outline-level="1">Table des matières</text:h>
        </text:list-item>
      </text:list>
      <text:p text:style-name="Standard"/>
      <text:list text:style-name="Numbering_20_1" text:continue-numbering="true">
        <text:list-item>
          <text:h text:style-name="Heading_20_1" text:outline-level="1">Introduction</text:h>
        </text:list-item>
      </text:list>
      <text:p text:style-name="Standard">Quelle est la place de l'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 entre les sciences de la cognition et l'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Commençons comme il se doit par un peu d’histoire.</text:p>
      <text:list text:style-name="Numbering_20_1" text:continue-numbering="true">
        <text:list-item>
          <text:h text:style-name="Heading_20_1" text:outline-level="1">Une histoire enchâssée dans celle des sciences de la cognition</text:h>
          <text:list>
            <text:list-item>
              <text:h text:style-name="Heading_20_2" text:outline-level="2">Collusion entre l'IA et les sciences de la cognition</text:h>
            </text:list-item>
          </text:list>
        </text:list-item>
      </text:list>
      <text:p text:style-name="Standard">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span text:style-name="T1">Cybernétique</text:span>).</text:p>
      <text:list text:style-name="Numbering_20_1" text:continue-numbering="true">
        <text:list-item>
          <text:list text:continue-numbering="true">
            <text:list-item>
              <text:h text:style-name="Heading_20_2" text:outline-level="2"><draw:frame draw:style-name="fr1" draw:name="Cadre1" text:anchor-type="paragraph" svg:width="15cm" draw:z-index="0"><draw:text-box fo:min-height="0.34cm"><text:p text:style-name="Standard">«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 familiale à l'anthropologie culturelle en passant par l'économie, la théorie des jeux, la sociologie, les sciences du politique et bien d'autres ; fourni à point nommé à plusieurs "révolutions scientifiques" du XXe siècle, très diverses puisqu'elles vont de la biologie moléculaire à la relecture de Freud par Lacan, les métaphores dont elles avaient besoin pour marquer leur rupture par rapport à un ordre ancien ». ((Dupuis 1985 : 11), cité par (Pelissier et Tête 1995 : XVIII-XIX)).</text:p><text:p text:style-name="Encadré">Encadré <text:sequence text:ref-name="refEncadré5" text:name="Encadré" text:formula="ooow:Encadré+1" style:num-format="1">1</text:sequence>: Cybernétique</text:p></draw:text-box></draw:frame>L’expression intelligence artificielle</text:h>
            </text:list-item>
          </text:list>
        </text:list-item>
      </text:list>
      <text:p text:style-name="Standard">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Standard">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La suite sera une profusion de travaux théoriques et empiriques... et nombre de débats et de questionnements épistémo-philosophiques.</text:p>
      <text:list text:style-name="Numbering_20_1" text:continue-numbering="true">
        <text:list-item>
          <text:h text:style-name="Heading_20_1" text:outline-level="1">L'Homme et son double, la Machine, ou le carrefour de l’IA et des SC</text:h>
        </text:list-item>
      </text:list>
      <text:p text:style-name="Standard">Pour continuer de montrer la collusion entre l’IA et les SC, il n’est pas inutile de refaire ces parcours, quelque peu classiques mais bons à rappeler, qui vont de l’homme à la machine et réciproquement.</text:p>
      <text:list text:style-name="Numbering_20_1" text:continue-numbering="true">
        <text:list-item>
          <text:list text:continue-numbering="true">
            <text:list-item>
              <text:h text:style-name="Heading_20_2" text:outline-level="2">L'ordinateur est insurpassable</text:h>
            </text:list-item>
          </text:list>
        </text:list-item>
      </text:list>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Comment faire faire par une machine ? Dont la réponse est attendue d’une coopération entre diverses branches scientifiques et filières technologiques auxquelles concourent en priorité la robotique et l’IA.</text:p>
      <text:list text:style-name="Numbering_20_1" text:continue-numbering="true">
        <text:list-item>
          <text:list text:continue-numbering="true">
            <text:list-item>
              <text:h text:style-name="Heading_20_2" text:outline-level="2">Mais cette base pragmatique</text:h>
            </text:list-item>
          </text:list>
        </text:list-item>
      </text:list>
      <text:p text:style-name="Standard">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 cognitive (chap. V), mais après un rappel au chapitre suivant, de l’opposition qui a prévalu il y a quelques années entre IA «classique» et connexionnisme.</text:p>
      <text:list text:style-name="Numbering_20_1" text:continue-numbering="true">
        <text:list-item>
          <text:h text:style-name="Heading_20_1" text:outline-level="1">IA «classique», connexionnisme, émergentisme...</text:h>
          <text:list>
            <text:list-item>
              <text:h text:style-name="Heading_20_2" text:outline-level="2">Il a été de bon ton</text:h>
            </text:list-item>
          </text:list>
        </text:list-item>
      </text:list>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modules spécialisés, sans distinction d’obédience théorique. Il est repris ici en tant que l’un des débats animés qui a pris corps au sein des SC (e.g., (Posner 1989)).</text:p>
      <text:list text:style-name="Numbering_20_1" text:continue-numbering="true">
        <text:list-item>
          <text:list text:continue-numbering="true">
            <text:list-item>
              <text:list text:continue-numbering="true">
                <text:list-item>
                  <text:h text:style-name="Heading_20_3" text:outline-level="3">Le front des conflits </text:h>
                </text:list-item>
              </text:list>
            </text:list-item>
          </text:list>
        </text:list-item>
      </text:list>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list text:style-name="Numbering_20_1" text:continue-numbering="true">
        <text:list-item>
          <text:list text:continue-numbering="true">
            <text:list-item>
              <text:list text:continue-numbering="true">
                <text:list-item>
                  <text:h text:style-name="Heading_20_3" text:outline-level="3">Il résulte des meilleures </text:h>
                </text:list-item>
              </text:list>
            </text:list-item>
          </text:list>
        </text:list-item>
      </text:list>
      <text:p text:style-name="Standard">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 <text:span text:style-name="T1">Ganascia</text:span>).</text:p>
      <text:list text:style-name="Numbering_20_1" text:continue-numbering="true">
        <text:list-item>
          <text:list text:continue-numbering="true">
            <text:list-item>
              <text:h text:style-name="Heading_20_2" text:outline-level="2"><draw:frame draw:style-name="fr1" draw:name="Cadre2" text:anchor-type="paragraph" svg:width="15cm" draw:z-index="1"><draw:text-box fo:min-height="0.34cm"><text:p text:style-name="Standard">« (...) il est important de noter que d'un côté l'intelligence artificielle, dans sa version classique, ne comprend pas les réseaux neuronaux puisqu'elle s'est constituée en vue d'offrir une alternative à la cybernétique, mais que, d'un autre côté, dans sa version générique, l'intelligence artificielle comprend toutes les techniques susceptibles de doter les machines d'intelligence, et donc, en particulier les techniques promues par le connexionnisme. » (Ganascia 1993 : 211).</text:p><text:p text:style-name="Encadré">Encadré <text:sequence text:ref-name="refEncadré6" text:name="Encadré" text:formula="ooow:Encadré+1" style:num-format="1">2</text:sequence>: Ganascia</text:p></draw:text-box></draw:frame>La tombée en désuétude</text:h>
            </text:list-item>
          </text:list>
        </text:list-item>
      </text:list>
      <text:p text:style-name="Standard">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list text:style-name="Numbering_20_1" text:continue-numbering="true">
        <text:list-item>
          <text:h text:style-name="Heading_20_1" text:outline-level="1">L'IA et la psychologie cognitive</text:h>
        </text:list-item>
      </text:list>
      <text:p text:style-name="Standard">Dans l'introduction de son ouvrage collectif consacré au débat entre l'IA et la psychologie cognitive, J.-F. Le Ny, nomme intelligence artificielle cognitive, la part de l’IA qui s'intéresse à l'étude du fonctionnement cognitif humain (cf. <text:span text:style-name="T1">Conception</text:span>) :</text:p>
      <text:p text:style-name="Standard"><draw:frame draw:style-name="fr1" draw:name="Cadre3" text:anchor-type="paragraph" svg:width="15cm" draw:z-index="2"><draw:text-box fo:min-height="0.34cm"><text:p text:style-name="Standard">« Appelons « cognitive » cette conception ; elle peut a priori sembler plus agréable au psychologue. Mais elle n'est pas forcément plus confortable, ni pour le spécialiste de l'intelligence artificielle, ni, en définitive, pour nous. (...) Ce fonctionnement cognitif humain, encore faut-il d'abord le connaître et, cette fois-ci, au sens fort du terme. Nos collègues de l'intelligence artificielle cognitive, devenus par là nos cousins, comme je le disais en commençant, peuvent bien alors s'adresser aux spécialistes de la psychologie scientifique que nous sommes censés être, plutôt qu'à leur intuition subjective. Mais en quels termes répondrons-nous à leurs questions spécifiques ? » (Le Ny 1993, 13).</text:p><text:p text:style-name="Encadré">Encadré <text:sequence text:ref-name="refEncadré0" text:name="Encadré" text:formula="ooow:Encadré+1" style:num-format="1">3</text:sequence>: Conception</text:p></draw:text-box></draw:frame></text:p>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span text:style-name="T1">IA cognitiviste</text:span>):</text:p>
      <text:p text:style-name="Standard"><draw:frame draw:style-name="fr1" draw:name="Cadre4" text:anchor-type="paragraph" svg:width="15cm" draw:z-index="3"><draw:text-box fo:min-height="0.34cm"><text:p text:style-name="Standard">« (...) une partie seulement de l'IA s'intéresse aux phénomènes cognitifs et à la façon dont ceux-ci sont produits par le cerveau. L'IA « cognitiviste » est fondamentalement bionique :</text:p><text:p text:style-name="Standard">a) elle s'inspire de certaines propriétés symboliques ou sub-symboliques de la cognition humaine afin de produire des logiciels simulant des propriétés similaires dans des environnements de résolution de problèmes particuliers ;</text:p><text:p text:style-name="Standard">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text:p><text:p text:style-name="Standard">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text:p text:style-name="Encadré">Encadré <text:sequence text:ref-name="refEncadré1" text:name="Encadré" text:formula="ooow:Encadré+1" style:num-format="1">4</text:sequence>: IA cognitiviste</text:p></draw:text-box></draw:frame>Une phrase de S. Harnad 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Standard">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langage et communication, perception et action) pour déterminer dans quelle mesure les manifestations de certaines d'entre elles peuvent être réalisées par une machine. » (Jorrand 1995).</text:p>
      <text:p text:style-name="Standard">Le projet de l'IA considérée comme une branche des sciences de la cognition consiste donc à comprendre l'intelligence pour la reproduire sous forme de modèles implémentés dans des 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 <text:span text:style-name="T1">Jorion</text:span>).</text:p>
      <text:p text:style-name="Standard"><draw:frame draw:style-name="fr1" draw:name="Cadre5" text:anchor-type="paragraph" svg:width="15cm" draw:z-index="4"><draw:text-box fo:min-height="0.34cm"><text:p text:style-name="Standard">«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text:p text:style-name="Encadré">Encadré <text:sequence text:ref-name="refEncadré2" text:name="Encadré" text:formula="ooow:Encadré+1" style:num-format="1">5</text:sequence>: Jorion</text:p></draw:text-box></draw:frame>Il demeure que, dès que l'on arrive au point c) du programme énoncé par G. Tiberghien (cf. <text:span text:style-name="T1">IA cognitiviste</text:span>), la relation entre l'IA et la psychologie cognitive débouche sur un problème central : celui de la causalité des représentations mentales, sur lequel Fodor notamment appuie sa théorie de la modularité de l'esprit et dont P. Engel en donne <text:s/>un résumé clair (cf. <text:span text:style-name="T1">Engel</text:span>) :</text:p>
      <text:p text:style-name="Standard"><draw:frame draw:style-name="fr1" draw:name="Cadre6" text:anchor-type="paragraph" svg:width="15cm" draw:z-index="5"><draw:text-box fo:min-height="0.34cm"><text:p text:style-name="Standard">«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 à des stimuli, à des sorties comportementales, et à d'autres états mentaux (...). Deuxièmement on peut comprendre la relation causale entre des contenus sémantiques de représentation et des comportements si l'on recours à la métaphore de l'ordinateur, car les ordinateurs ont précisément la propriété de relier les propriétés causales de symboles à leurs propriétés sémantiques, par le biais de leur structure syntaxique. » (Engel 1995 : 53-54).</text:p><text:p text:style-name="Encadré">Encadré <text:sequence text:ref-name="refEncadré3" text:name="Encadré" text:formula="ooow:Encadré+1" style:num-format="1">6</text:sequence>: Engel</text:p></draw:text-box></draw:frame>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 </text:p>
      <text:list text:style-name="Numbering_20_1" text:continue-numbering="true">
        <text:list-item>
          <text:h text:style-name="Heading_20_1" text:outline-level="1">L'IA forte : de l'homo au robot sapiens</text:h>
        </text:list-item>
      </text:list>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Likewise, higher intelligence must also include as part of its repertoire social intelligence. From the point of view of human requirements, we need neither computers that hate, nor computers that are unduly afraid. We want computers that love — computers that cherish and care for their human masters, and perhaps also for their machines colleagues». (Stonier 1992 : 169-170).</text:p>
      <text:p text:style-name="Standard">Mais l’IA forte n’en reste pas là. Remplacer peu à peu des parties de notre cerveau et de notre corps par des éléments micro-électroniques, l’un des grands maîtres de l’IA l'envisage avec le plus grand sérieux (cf. <text:span text:style-name="T1">Minsky</text:span>).</text:p>
      <text:p text:style-name="Standard"><draw:frame draw:style-name="fr1" draw:name="Cadre7" text:anchor-type="paragraph" svg:width="15cm" draw:z-index="6"><draw:text-box fo:min-height="0.34cm"><text:p text:style-name="Standard">« Mieux nous connaîtrons notre cerveau, plus nous pourrons l'améliorer (...). À mesure que ces inventions s'imposeront, nous les relierons à nos cerveaux, en insérant des milliers d'électrodes microscopiques dans le corps calleux, grand fuseau nerveux où circulent les données du cerveau. Toutes les parties du cerveau seront équipées de nouveaux accessoires. Enfin, nous remplacerons toutes les parties du corps et du cerveau et nous remédierons à tous les défauts et à toutes les blessures qui écourtent notre vie ». (Minsky 1994, <text:s/>: 123).</text:p><text:p text:style-name="Standard">Par conséquent,</text:p><text:p text:style-name="Standard">« Laisserons-nous la terre à des robots ? Oui, mais ils seront nos enfants. Nous devons nos esprits à la vie et à la mort de toutes les créatures qui nous ont précédés dans la lutte nommée évolution. Tout cet effort ne doit pas se transformer en un immense gâchis : c'est notre mission. » (Minsky 1994, <text:s/>: 126).</text:p><text:p text:style-name="Encadré">Encadré <text:sequence text:ref-name="refEncadré4" text:name="Encadré" text:formula="ooow:Encadré+1" style:num-format="1">7</text:sequence>: Minsky</text:p></draw:text-box></draw:frame>Ainsi, exempts du traumatisme de la naissance, grâce à l'accouchement sans douleur permis par le clonage robotique («un milliard de copies en moins d'un an » (Minsky 1994, <text:s/>: 124 !), nos arrières-arrières-....- arrières petits-enfants, les robots-humains parfaits et immortels, qui conserveront dans leur prodigieuse mémoire la totalité des connaissances, réflexions 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list text:style-name="Numbering_20_1" text:continue-numbering="true">
        <text:list-item>
          <text:h text:style-name="Heading_20_1" text:outline-level="1">L'IA et la philosophie de l'esprit : l'esprit est-il computationnel ?</text:h>
          <text:list>
            <text:list-item>
              <text:h text:style-name="Heading_20_2" text:outline-level="2">L’IA forte représente</text:h>
            </text:list-item>
          </text:list>
        </text:list-item>
      </text:list>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list text:style-name="Numbering_20_1" text:continue-numbering="true">
        <text:list-item>
          <text:list text:continue-numbering="true">
            <text:list-item>
              <text:h text:style-name="Heading_20_2" text:outline-level="2">Le jeu de la réflexion</text:h>
            </text:list-item>
          </text:list>
        </text:list-item>
      </text:list>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list text:style-name="Numbering_20_1" text:continue-numbering="true">
        <text:list-item>
          <text:h text:style-name="Heading_20_1" text:outline-level="1">Conclusion</text:h>
        </text:list-item>
      </text:list>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pousse des gens de l’IA, comme dans d’autres disciplines, à contribuer à cette recherche pour laquelle la multidisciplinarité constitue une condition de progrès.</text:p>
      <text:list text:style-name="Numbering_20_1" text:continue-numbering="true">
        <text:list-item>
          <text:h text:style-name="Heading_20_1" text:outline-level="1">Bibliographie</text:h>
        </text:list-item>
      </text:list>
      <text:p text:style-name="Standard">Dupuis, J. P. (1985). L'essor de la première cybernétique. Cahiers du CREA 7.</text:p>
      <text:p text:style-name="Standard">Engel, P. (1995). Introduction à la philosophie de l'esprit. Paris, La Découverte.</text:p>
      <text:p text:style-name="Standard">Ganascia, J. G. (1993). L'Intelligence Artificielle. Paris, Flammarion.</text:p>
      <text:p text:style-name="Standard">Harnad, S. (1994). L'ancrage des symboles dans le monde analogique à l'aide de réseaux neuronaux : un modèle hybride. Modèles de la cognition : vers une science de l'esprit. V. Rialle et D. Payette, Univ. du Québec à Montréal, Dép. de Philo. LEKTON vol. IV (2): 65-83.</text:p>
      <text:p text:style-name="Standard">Jorion, P. (1990). Principes des systèmes intelligents. Paris, Masson.</text:p>
      <text:p text:style-name="Standard">Jorrand, P. (1995). On nous dit que l'IA est morte... Bulletin de l'AFIA (Association Française pour l'Intelligence Artificielle) 21(avril): 3-4.</text:p>
      <text:p text:style-name="Standard">Lacharité, N. (1994). Le problème de l'architecture dans le débat entre l'approche connexionniste et les approches «classiques» de la représentation. Modèles de la cognition : vers une science de l'esprit. V. Rialle et D. Payette. Univ. du Québec à Montréal, Dépt. de Philosophie. LEKTON, 4(2): 37-64.</text:p>
      <text:p text:style-name="Standard">Le Ny, J. F., Ed. (1993). Intelligence Naturelle et Intelligence Artificielle. Paris, Presses Univ. de France.</text:p>
      <text:p text:style-name="Standard">Minsky, M. (1994). Laisserons-nous la terre à des robots ? Pour la Science 206: 120-126.</text:p>
      <text:p text:style-name="Standard">Pelissier, A. et A. Tête, Eds. (1995). Sciences cognitives : textes fondateurs. Paris, Presses Univ. de France.</text:p>
      <text:p text:style-name="Standard">Posner, M., Ed. (1989). Foundation of Cognitive Science. Cambridge, MA, MIT Press.</text:p>
      <text:p text:style-name="Standard">Rialle, V. (1996). L’intelligence artificielle et sa place dans les sciences de la cognition. Bulletin de l’Association Française de l’Intelligence Artificielle(26): 8-12.</text:p>
      <text:p text:style-name="Standard">Rialle, V. et D. Fisette, Eds. (1996). Penser l'esprit : des sciences de la cognition à une philosophie cognitive, Presses Univ. de Grenoble.</text:p>
      <text:p text:style-name="Standard">Stonier, T. (1992). Beyond Information : the natural history of intelligence. Berlin, Springer-Verlag.</text:p>
      <text:p text:style-name="Standard">Tiberghien, G. (1993). Les sciences cognitives : un nouveau programme scientifique ? Dictionnaire critique de la communication. L. Sfez. Paris, Presses Univ. de France: 817-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MS Mincho" style:font-size-asian="14pt" style:font-name-complex="Tahoma" style:font-size-complex="14pt"/>
    </style:style>
    <style:style style:name="Heading_20_1" style:display-name="Heading 1" style:family="paragraph" style:parent-style-name="Heading" style:next-style-name="Text_20_body" style:list-style-name="Numbering_20_1"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Encadré" style:family="paragraph" style:parent-style-name="Caption">
      <style:paragraph-properties fo:text-align="end" style:justify-single-word="fals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encadré-AFIA" style:family="graphic" style:parent-style-name="Frame">
      <style:graphic-properties svg:width="15cm" fo:min-height="0.34cm" text:anchor-type="paragraph" style:wrap="none" fo:background-color="#cccccc" style:background-transparency="0%" fo:padding="0.15cm" fo:border="0.035cm solid #0000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Clement JONQUET</meta:initial-creator>
    <meta:creation-date>2007-03-22T14:37:12</meta:creation-date>
    <dc:creator>Clement JONQUET</dc:creator>
    <dc:date>2007-03-22T15:02:44</dc:date>
    <dc:language>fr-FR</dc:language>
    <meta:editing-cycles>11</meta:editing-cycles>
    <meta:editing-duration>PT25M33S</meta:editing-duration>
    <meta:user-defined meta:name="Info 1"/>
    <meta:user-defined meta:name="Info 2"/>
    <meta:user-defined meta:name="Info 3"/>
    <meta:user-defined meta:name="Info 4"/>
    <meta:document-statistic meta:table-count="0" meta:image-count="0" meta:object-count="0" meta:page-count="9" meta:paragraph-count="88" meta:word-count="4669" meta:character-count="31449"/>
  </office:meta>
</office:document-meta>
</file>