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8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font-name="Comic Sans MS" fo:font-size="14pt" style:font-name-asian="Comic Sans MS" style:font-size-asian="14pt" style:font-name-complex="Comic Sans MS" style:font-size-complex="14pt"/>
    </style:style>
    <style:style style:name="ce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cc" fo:border="0.06pt solid #000000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ffcc"/>
    </style:style>
    <style:style style:name="ce13" style:family="table-cell" style:parent-style-name="Default" style:data-style-name="N0">
      <style:table-cell-properties fo:background-color="transparent" style:vertical-align="middle"/>
    </style:style>
    <style:style style:name="ce12" style:family="table-cell" style:parent-style-name="Default" style:data-style-name="N0">
      <style:table-cell-properties fo:background-color="transparent" style:vertical-align="top"/>
    </style:style>
    <style:style style:name="ce11" style:family="table-cell" style:parent-style-name="Default" style:data-style-name="N0">
      <style:table-cell-properties fo:background-color="transparent" fo:wrap-option="wrap" style:vertical-align="top"/>
    </style:style>
    <style:style style:name="ce10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o_sur_le_tex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Default"/>
        <table:table-row table:style-name="ro1">
          <table:table-cell table:style-name="ce3" office:value-type="string" calcext:value-type="string">
            <text:p>Domaine :</text:p>
          </table:table-cell>
          <table:table-cell table:style-name="ce3" office:value-type="string" calcext:value-type="string">
            <text:p>univ-montp3.fr</text:p>
          </table:table-cell>
          <table:table-cell table:style-name="ce3"/>
          <table:table-cell table:style-name="ce4" table:number-columns-repeated="1021"/>
        </table:table-row>
        <table:table-row table:style-name="ro2"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Fonction</text:p>
          </table:table-cell>
          <table:table-cell table:style-name="ce5" office:value-type="string" calcext:value-type="string">
            <text:p>Initiale prénom</text:p>
          </table:table-cell>
          <table:table-cell table:style-name="ce5" office:value-type="string" calcext:value-type="string">
            <text:p>7 premières lettres du nom</text:p>
          </table:table-cell>
          <table:table-cell table:style-name="ce5" office:value-type="string" calcext:value-type="string">
            <text:p>login en majuscule</text:p>
          </table:table-cell>
          <table:table-cell table:style-name="ce5" office:value-type="string" calcext:value-type="string">
            <text:p>login</text:p>
          </table:table-cell>
          <table:table-cell table:style-name="ce6" table:number-columns-repeated="1017"/>
        </table:table-row>
        <table:table-row table:style-name="ro3">
          <table:table-cell table:style-name="ce2" office:value-type="string" calcext:value-type="string">
            <text:p>ANGOT</text:p>
          </table:table-cell>
          <table:table-cell table:style-name="ce2" office:value-type="string" calcext:value-type="string">
            <text:p>CHRISTINE</text:p>
          </table:table-cell>
          <table:table-cell table:style-name="ce2" office:value-type="string" calcext:value-type="string">
            <text:p>MC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BOUSQUET</text:p>
          </table:table-cell>
          <table:table-cell table:style-name="ce2" office:value-type="string" calcext:value-type="string">
            <text:p>CAROLE</text:p>
          </table:table-cell>
          <table:table-cell table:style-name="ce2" office:value-type="string" calcext:value-type="string">
            <text:p>PR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DEPARDIEU</text:p>
          </table:table-cell>
          <table:table-cell table:style-name="ce2" office:value-type="string" calcext:value-type="string">
            <text:p>GERARD</text:p>
          </table:table-cell>
          <table:table-cell table:style-name="ce2" office:value-type="string" calcext:value-type="string">
            <text:p>MC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Adm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DUVAL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Etud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LHERMITE</text:p>
          </table:table-cell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Adm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number-columns-repeated="2" table:style-name="ce2" office:value-type="string" calcext:value-type="string">
            <text:p>MIOU</text:p>
          </table:table-cell>
          <table:table-cell table:style-name="ce2" office:value-type="string" calcext:value-type="string">
            <text:p>MC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RAHABARISO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Etud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SERRE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Adm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SHARON</text:p>
          </table:table-cell>
          <table:table-cell table:style-name="ce2" office:value-type="string" calcext:value-type="string">
            <text:p>PR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Consigne 1</text:p>
          </table:table-cell>
          <table:table-cell table:style-name="ce13" office:value-type="string" calcext:value-type="string">
            <text:p><text:s/>En D3, rentrez une première formule qui renvoie la première lettre (à gauche) du prénom situé en B3.</text:p>
          </table:table-cell>
          <table:table-cell table:style-name="ce1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Pour cela, cherchez une fonction permettant d’extraire 1 seul caractère d’une chaîne.</text:p>
          </table:table-cell>
          <table:table-cell/>
          <table:table-cell table:style-name="ce1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calcext:value-type="string">
            <text:p>Conseil : dans le menu "Insérer une fonction" sélectionnez la catégorie "Texte".</text:p>
          </table:table-cell>
          <table:table-cell table:style-name="ce1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1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Consigne 2</text:p>
          </table:table-cell>
          <table:table-cell table:style-name="ce10" office:value-type="string" calcext:value-type="string">
            <text:p>En E3, rentrez une formule qui renvoie les 7 premières lettres du nom (ou tout le nom, s'il a moins de lettres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onsigne 3</text:p>
          </table:table-cell>
          <table:table-cell office:value-type="string" calcext:value-type="string">
            <text:p>En F3, rentrez une formule permettant d’avoir <text:s/>la valeur de D3 suivie de la valeur de E3.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Remarque. L'opération s'appelle "concaténer" et il existe une fonction de ce nom pour cela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onsigne 4</text:p>
          </table:table-cell>
          <table:table-cell office:value-type="string" calcext:value-type="string">
            <text:p>En G3, à l'aide d'une formule mettez en minuscule, la valeur qui est en F3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Remarque. Il existe une fonction pour cela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onsigne 5</text:p>
          </table:table-cell>
          <table:table-cell office:value-type="string" calcext:value-type="string">
            <text:p>Recopiez les formules de la plage D3:G3 vers le bas.</text:p>
          </table:table-cell>
          <table:table-cell table:number-columns-repeated="102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Pause réflexion</text:p>
          </table:table-cell>
          <table:table-cell office:value-type="string" calcext:value-type="string">
            <text:p>À ce stade, il suffirait de cacher les colonnes et nous aurions alors,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un tableau avec les 4 colonnes Nom, Prénom, Fonction, login.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De manière générale, l'usage de cellules intermédiaires puis cachées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peut s'avérer pratique pour développer des calculs complexes.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éanmoins, il est souvent attendu (et c'est ce que nous attendrons à l'examen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d'avoir une formule unique pour effectuer le calcul.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Avec de l'expérience, on peut construire ce type de formule directement en modifiant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et complexifiant progressivement la formule (par exemple, ici on aurait pu, 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en D3, faire le calcul d'initial du prénom puis le concaténer au nom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puis remplacer la récupération du nom par une formule récupérant les 7 premières lettres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et finalement appliquer la fonction pour passer en minuscule).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Dans ce qui suit, nous montrons que, par copier-coller, on peut aussi récupére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a formule complexe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onsigne 6</text:p>
          </table:table-cell>
          <table:table-cell office:value-type="string" calcext:value-type="string">
            <text:p>Allez en F3 et copiez la formule sans le = avec le raccourci clavier (CTRL-C ou CMD-C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Utilisez la touche Esc pour quitter la formule sans la modifie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Allez en G3 et dans la formule, collez la précédente formule en la mettant à la place de la référence F3.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Recopiez la formule de G3 vers le bas.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Vous pouvez supprimez la colonne F. Elle n'est plus utile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Consigne 7</text:p>
          </table:table-cell>
          <table:table-cell office:value-type="string" calcext:value-type="string">
            <text:p>En itérant le processus précédent, débarrassez vous des colonnes D et E</text:p>
          </table:table-cell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" table:base-cell-address="$Exo_sur_le_texte.$A$1" table:expression="#REF!"/>
        <table:named-expression table:name="multiplicande" table:base-cell-address="$Exo_sur_le_texte.$A$1" table:expression="#REF!"/>
        <table:named-expression table:name="multiplicateur" table:base-cell-address="$Exo_sur_le_text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9">00/00/0000</text:date>, <text:time style:data-style-name="N2" text:time-value="11:36:12.4345823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8.1$MacOSX_X86_64 LibreOffice_project/e1f30c802c3269a1d052614453f260e49458c82c</meta:generator>
    <meta:initial-creator>Roland</meta:initial-creator>
    <meta:creation-date>2005-09-29T14:49:51Z</meta:creation-date>
    <dc:date>2022-03-19T11:36:29.868774745</dc:date>
    <meta:editing-duration>PT3M14S</meta:editing-duration>
    <meta:editing-cycles>5</meta:editing-cycles>
    <meta:document-statistic meta:table-count="1" meta:cell-count="75" meta:object-count="0"/>
  </office:meta>
</office:document-meta>
</file>