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0000000010800000160EAAC9905E689AB27.jpg" manifest:media-type="image/jpeg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rsid="0017fdea" officeooo:paragraph-rsid="0017fdea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as-char" svg:width="7.001cm" svg:height="9.329cm" draw:z-index="0"><draw:image xlink:href="Pictures/100000000000010800000160EAAC9905E689AB27.jpg" xlink:type="simple" xlink:show="embed" xlink:actuate="onLoad" loext:mime-type="image/jpeg"/></draw:frame></text:p>
      <text:p text:style-name="P2">Une <text:span text:style-name="T1">plante</text:span></text:p>
      <text:p text:style-name="Standard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initial-creator>Bison Curieux</meta:initial-creator>
    <meta:creation-date>2020-09-19T23:28:07.279028930</meta:creation-date>
    <dc:date>2020-09-19T23:30:50.441318406</dc:date>
    <dc:creator>Bison Curieux</dc:creator>
    <meta:editing-duration>PT2M43S</meta:editing-duration>
    <meta:editing-cycles>1</meta:editing-cycles>
    <meta:generator>LibreOffice/6.3.6.2$MacOSX_X86_64 LibreOffice_project/2196df99b074d8a661f4036fca8fa0cbfa33a497</meta:generator>
    <meta:document-statistic meta:table-count="0" meta:image-count="1" meta:object-count="0" meta:page-count="1" meta:paragraph-count="2" meta:word-count="2" meta:character-count="10" meta:non-whitespace-character-count="9"/>
  </office:meta>
</office:document-meta>
</file>