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cce32" officeooo:paragraph-rsid="000cce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n document</text:p>
      <text:h text:style-name="Heading_20_1" text:outline-level="1">Partie A</text:h>
      <text:p text:style-name="Standard">Texte de la partie A</text:p>
      <text:h text:style-name="Heading_20_1" text:outline-level="1">Partie B</text:h>
      <text:p text:style-name="Standard">Texte de la partie B</text:p>
      <text:h text:style-name="Heading_20_1" text:outline-level="1">Partie C</text:h>
      <text:p text:style-name="Standard">Texte de la partie C</text:p>
      <text:h text:style-name="Heading_20_1" text:outline-level="1">Partie D</text:h>
      <text:p text:style-name="Standard">Texte de la partie D</text:p>
      <text:h text:style-name="Heading_20_1" text:outline-level="1">Partie E</text:h>
      <text:p text:style-name="Standard">Texte de la partie E</text:p>
      <text:p text:style-name="P1">Partie F</text:p>
      <text:p text:style-name="P1">Texte de la partie F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wenaël Richomme</meta:initial-creator>
    <meta:creation-date>2023-08-16T11:25:20.874449440</meta:creation-date>
    <dc:date>2023-08-16T11:45:48.920457667</dc:date>
    <dc:creator>Gwenaël Richomme</dc:creator>
    <meta:editing-duration>PT2M</meta:editing-duration>
    <meta:editing-cycles>2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13" meta:word-count="44" meta:character-count="179" meta:non-whitespace-character-count="148"/>
  </office:meta>
</office:document-meta>
</file>