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marg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ur visualiser correctement les marges, utiliser le menu Affichage &gt; Délimitations du texte.</text:p>
      <text:p text:style-name="P1">La disposition du texte dans la page</text:p>
      <text:p text:style-name="Standard"/>
      <text:p text:style-name="Standard"/>
      <text:p text:style-name="Standard"/>
      <text:p text:style-name="Standard"><text:s text:c="20"/>* Quatre traits (haut, bas, gauche, droite) délimitent un espace dans lequel le texte va <text:s text:c="61"/></text:p>
      <text:p text:style-name="Standard"><text:s text:c="20"/>s'inscrire : ce sont les marges.</text:p>
      <text:p text:style-name="Standard"><text:s text:c="20"/>* Le texte est composé de paragraphes qui sont des portions de texte séparées par un ¶</text:p>
      <text:p text:style-name="Standard"><text:s text:c="21"/>(obtenu par la touche "entrée"). Le logiciel va à la ligne automatiquement selon les </text:p>
      <text:p text:style-name="Standard"><text:s text:c="21"/>réglages actifs. Remarquez que ce caractère est un caractère "invisible" : il ne sera pas </text:p>
      <text:p text:style-name="Standard"><text:s text:c="21"/>imprimé.</text:p>
      <text:p text:style-name="Standard"><text:s text:c="28"/>- Pour afficher les caractères invisibles, cocher l'onglet caractères non imprimables </text:p>
      <text:p text:style-name="Standard"><text:s text:c="28"/>du menu "affichage".</text:p>
      <text:p text:style-name="Standard"><text:s text:c="28"/>- Pour voir votre document tel qu'il sera imprimé, utilisez le menu Fichier &gt; </text:p>
      <text:p text:style-name="Standard"><text:s text:c="28"/>Aperçu avant impression.</text:p>
      <text:p text:style-name="Standard"><text:s text:c="20"/>* Les paragraphes peuvent être décalés par rapport aux marges : on peut régler le retrait <text:s/></text:p>
      <text:p text:style-name="Standard"><text:s text:c="20"/>de paragraphe (gauche ou droit) et ceci par rapport aux marges.</text:p>
      <text:p text:style-name="Standard"/>
      <text:p text:style-name="Standard"/>
      <text:p text:style-name="Standard"/>
      <text:p text:style-name="Standard">Les règles</text:p>
      <text:p text:style-name="Standard"/>
      <text:p text:style-name="Standard"/>
      <text:p text:style-name="Standard"/>
      <text:p text:style-name="Standard"/>
      <text:p text:style-name="Standard"/>
      <text:p text:style-name="Standard">Les deux règles, verticale et horizontale, visualisent les marges en grisé.</text:p>
      <text:p text:style-name="Standard">Si elles n'apparaissent pas, activez Affichage &gt; Règle.</text:p>
      <text:p text:style-name="Standard">Remarquez que le zéro se trouve sur la marge gauche pour la règle horizontale et sur la marge haute pour la règle verticale.</text:p>
      <text:p text:style-name="Standard">Les paragraphes</text:p>
      <text:p text:style-name="Standard">Les retrai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1. Le retour à la ligne forcé s'obtient en tapant MAJ(uscule) + entrée. Il permet de rester dans le même paragraphe.</text:p>
      <text:p text:style-name="Standard"><text:s text:c="4"/>2. Les paragraphes peuvent être décalés par rapport aux marges : on peut régler le retrait de paragraphe (gauche ou droit) et ceci par rapport aux marges.</text:p>
      <text:p text:style-name="Standard"><text:s text:c="4"/>3. La première ligne d'un paragraphe est généralement décalée : c'est le retrait de première ligne ou alinéa.</text:p>
      <text:p text:style-name="Standard"><text:s text:c="4"/>4. Les paragraphes peuvent être espacés horizontalement (espacement avant ou aprè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5-17T22:51:25</meta:creation-date>
    <meta:generator>OpenOffice/4.1.5$Unix OpenOffice.org_project/415m1$Build-9789</meta:generator>
    <dc:date>2019-01-10T05:21:10</dc:date>
    <meta:editing-duration>PT11H10M59S</meta:editing-duration>
    <meta:editing-cycles>4</meta:editing-cycles>
    <meta:document-statistic meta:table-count="0" meta:image-count="0" meta:object-count="0" meta:page-count="1" meta:paragraph-count="25" meta:word-count="273" meta:character-count="1997"/>
    <meta:user-defined meta:name="Info 1"/>
    <meta:user-defined meta:name="Info 2"/>
    <meta:user-defined meta:name="Info 3"/>
    <meta:user-defined meta:name="Info 4"/>
  </office:meta>
</office:document-meta>
</file>