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3cm"/>
    </style:style>
    <style:style style:name="P2" style:family="paragraph" style:parent-style-name="Standard">
      <style:paragraph-properties fo:margin-top="0cm" fo:margin-bottom="1.6cm" fo:text-align="start" style:justify-single-word="false"/>
    </style:style>
    <style:style style:name="P3" style:family="paragraph" style:parent-style-name="Standard">
      <style:paragraph-properties fo:margin-left="2.976cm" fo:margin-right="0cm" fo:text-indent="0cm" style:auto-text-indent="false"/>
    </style:style>
    <style:style style:name="P4" style:family="paragraph" style:parent-style-name="Standard" style:list-style-name="L1"/>
    <style:style style:name="P5" style:family="paragraph" style:parent-style-name="Standard" style:list-style-name="Sans_20_nom1">
      <style:paragraph-properties fo:margin-left="2.007cm" fo:margin-right="0cm" fo:text-indent="0cm" style:auto-text-indent="false"/>
    </style:style>
    <style:style style:name="P6" style:family="paragraph" style:parent-style-name="Standard" style:list-style-name="Sans_20_nom1">
      <style:paragraph-properties fo:margin-left="2.007cm" fo:margin-right="0cm" fo:margin-top="0cm" fo:margin-bottom="1.6cm" fo:text-indent="0cm" style:auto-text-indent="false"/>
    </style:style>
    <style:style style:name="P7" style:family="paragraph" style:parent-style-name="Standard" style:list-style-name="Sans_20_nom2">
      <style:paragraph-properties fo:margin-left="2.976cm" fo:margin-right="0cm" fo:text-indent="0cm" style:auto-text-indent="fals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s marges</text:p>
      <text:p text:style-name="Standard">Pour visualiser correctement les marges, utiliser le menu Affichage &gt; Délimitations du texte.</text:p>
      <text:p text:style-name="P2">La disposition du texte dans la page</text:p>
      <text:list xml:id="list8693799627773609864" text:style-name="Sans_20_nom1">
        <text:list-item>
          <text:p text:style-name="P5">Quatre traits (haut, bas, gauche, droite) délimitent un espace dans lequel le texte va s'inscrire : ce sont les marges.</text:p>
        </text:list-item>
        <text:list-item>
          <text:p text:style-name="P5">Le texte est composé de paragraphes qui sont des portions de texte séparées par un ¶ (obtenu par la touche "entrée"). Le logiciel va à la ligne automatiquement selon les réglages actifs. Remarquez que ce caractère est un caractère "invisible" : il ne sera pas imprimé.</text:p>
        </text:list-item>
      </text:list>
      <text:p text:style-name="P3">- Pour afficher les caractères invisibles, cocher l'onglet caractères non imprimables du menu "affichage".</text:p>
      <text:list xml:id="list7934255067241289508" text:style-name="Sans_20_nom2">
        <text:list-header>
          <text:p text:style-name="P7">- Pour voir votre document tel qu'il sera imprimé, utilisez le menu Fichier &gt; Aperçu avant impression.</text:p>
        </text:list-header>
      </text:list>
      <text:list xml:id="list2085251877" text:continue-list="list8693799627773609864" text:style-name="Sans_20_nom1">
        <text:list-item>
          <text:p text:style-name="P6">Les paragraphes peuvent être décalés par rapport aux marges : on peut régler le retrait de paragraphe (gauche ou droit) et ceci par rapport aux marges.</text:p>
        </text:list-item>
      </text:list>
      <text:p text:style-name="P2">Les règles</text:p>
      <text:p text:style-name="Standard">Les deux règles, verticale et horizontale, visualisent les marges en grisé.</text:p>
      <text:p text:style-name="Standard">Si elles n'apparaissent pas, activez Affichage &gt; Règle.</text:p>
      <text:p text:style-name="Standard">Remarquez que le zéro se trouve sur la marge gauche pour la règle horizontale et sur la marge haute pour la règle verticale.</text:p>
      <text:p text:style-name="Standard">Les paragraphes</text:p>
      <text:p text:style-name="P1">Les retraits</text:p>
      <text:list xml:id="list7625246757351199764" text:style-name="L1">
        <text:list-item>
          <text:p text:style-name="P4">Le retour à la ligne forcé s'obtient en tapant MAJ(uscule) + entrée. Il permet de rester dans le même paragraphe.</text:p>
        </text:list-item>
        <text:list-item>
          <text:p text:style-name="P4">Les paragraphes peuvent être décalés par rapport aux marges : on peut régler le retrait de paragraphe (gauche ou droit) et ceci par rapport aux marges.</text:p>
        </text:list-item>
        <text:list-item>
          <text:p text:style-name="P4">La première ligne d'un paragraphe est généralement décalée : c'est le retrait de première ligne ou alinéa.</text:p>
        </text:list-item>
        <text:list-item>
          <text:p text:style-name="P4">Les paragraphes peuvent être espacés horizontalement (espacement avant ou après)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Sans_20_nom1" style:display-name="Sans nom1">
      <text:list-level-style-bullet text:level="1" text:style-name="Bullet_20_Symbols" text:bullet-char="*">
        <style:list-level-properties text:list-level-position-and-space-mode="label-alignment">
          <style:list-level-label-alignment text:label-followed-by="space" fo:text-indent="0.499cm"/>
        </style:list-level-properties>
        <style:text-properties style:font-name="Times New Roman1"/>
      </text:list-level-style-bullet>
      <text:list-level-style-bullet text:level="2" text:style-name="Bullet_20_Symbols" text:bullet-char="*">
        <style:list-level-properties text:list-level-position-and-space-mode="label-alignment">
          <style:list-level-label-alignment text:label-followed-by="space" fo:text-indent="0.499cm"/>
        </style:list-level-properties>
        <style:text-properties style:font-name="Times New Roman1"/>
      </text:list-level-style-bullet>
      <text:list-level-style-bullet text:level="3" text:style-name="Bullet_20_Symbols" text:bullet-char="*">
        <style:list-level-properties text:list-level-position-and-space-mode="label-alignment">
          <style:list-level-label-alignment text:label-followed-by="space" fo:text-indent="0.499cm"/>
        </style:list-level-properties>
        <style:text-properties style:font-name="Times New Roman1"/>
      </text:list-level-style-bullet>
      <text:list-level-style-bullet text:level="4" text:style-name="Bullet_20_Symbols" text:bullet-char="*">
        <style:list-level-properties text:list-level-position-and-space-mode="label-alignment">
          <style:list-level-label-alignment text:label-followed-by="space" fo:text-indent="0.499cm"/>
        </style:list-level-properties>
        <style:text-properties style:font-name="Times New Roman1"/>
      </text:list-level-style-bullet>
      <text:list-level-style-bullet text:level="5" text:style-name="Bullet_20_Symbols" text:bullet-char="*">
        <style:list-level-properties text:list-level-position-and-space-mode="label-alignment">
          <style:list-level-label-alignment text:label-followed-by="space" fo:text-indent="0.499cm"/>
        </style:list-level-properties>
        <style:text-properties style:font-name="Times New Roman1"/>
      </text:list-level-style-bullet>
      <text:list-level-style-bullet text:level="6" text:style-name="Bullet_20_Symbols" text:bullet-char="*">
        <style:list-level-properties text:list-level-position-and-space-mode="label-alignment">
          <style:list-level-label-alignment text:label-followed-by="space" fo:text-indent="0.499cm"/>
        </style:list-level-properties>
        <style:text-properties style:font-name="Times New Roman1"/>
      </text:list-level-style-bullet>
      <text:list-level-style-bullet text:level="7" text:style-name="Bullet_20_Symbols" text:bullet-char="*">
        <style:list-level-properties text:list-level-position-and-space-mode="label-alignment">
          <style:list-level-label-alignment text:label-followed-by="space" fo:text-indent="0.499cm"/>
        </style:list-level-properties>
        <style:text-properties style:font-name="Times New Roman1"/>
      </text:list-level-style-bullet>
      <text:list-level-style-bullet text:level="8" text:style-name="Bullet_20_Symbols" text:bullet-char="*">
        <style:list-level-properties text:list-level-position-and-space-mode="label-alignment">
          <style:list-level-label-alignment text:label-followed-by="space" fo:text-indent="0.499cm"/>
        </style:list-level-properties>
        <style:text-properties style:font-name="Times New Roman1"/>
      </text:list-level-style-bullet>
      <text:list-level-style-bullet text:level="9" text:style-name="Bullet_20_Symbols" text:bullet-char="*">
        <style:list-level-properties text:list-level-position-and-space-mode="label-alignment">
          <style:list-level-label-alignment text:label-followed-by="space" fo:text-indent="0.499cm"/>
        </style:list-level-properties>
        <style:text-properties style:font-name="Times New Roman1"/>
      </text:list-level-style-bullet>
      <text:list-level-style-bullet text:level="10" text:style-name="Bullet_20_Symbols" text:bullet-char="*">
        <style:list-level-properties text:list-level-position-and-space-mode="label-alignment">
          <style:list-level-label-alignment text:label-followed-by="space" fo:text-indent="0.499cm"/>
        </style:list-level-properties>
        <style:text-properties style:font-name="Times New Roman1"/>
      </text:list-level-style-bullet>
    </text:list-style>
    <text:list-style style:name="Sans_20_nom2" style:display-name="Sans nom2">
      <text:list-level-style-bullet text:level="1" text:style-name="Bullet_20_Symbols" text:bullet-char="o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Times New Roman1"/>
      </text:list-level-style-bullet>
      <text:list-level-style-bullet text:level="2" text:style-name="Bullet_20_Symbols" text:bullet-char="o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Times New Roman1"/>
      </text:list-level-style-bullet>
      <text:list-level-style-bullet text:level="3" text:style-name="Bullet_20_Symbols" text:bullet-char="o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Times New Roman1"/>
      </text:list-level-style-bullet>
      <text:list-level-style-bullet text:level="4" text:style-name="Bullet_20_Symbols" text:bullet-char="o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Times New Roman1"/>
      </text:list-level-style-bullet>
      <text:list-level-style-bullet text:level="5" text:style-name="Bullet_20_Symbols" text:bullet-char="o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Times New Roman1"/>
      </text:list-level-style-bullet>
      <text:list-level-style-bullet text:level="6" text:style-name="Bullet_20_Symbols" text:bullet-char="o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Times New Roman1"/>
      </text:list-level-style-bullet>
      <text:list-level-style-bullet text:level="7" text:style-name="Bullet_20_Symbols" text:bullet-char="o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Times New Roman1"/>
      </text:list-level-style-bullet>
      <text:list-level-style-bullet text:level="8" text:style-name="Bullet_20_Symbols" text:bullet-char="o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Times New Roman1"/>
      </text:list-level-style-bullet>
      <text:list-level-style-bullet text:level="9" text:style-name="Bullet_20_Symbols" text:bullet-char="o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Times New Roman1"/>
      </text:list-level-style-bullet>
      <text:list-level-style-bullet text:level="10" text:style-name="Bullet_20_Symbols" text:bullet-char="o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Times New Roman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5-17T22:54:58</meta:creation-date>
    <meta:generator>OpenOffice/4.1.5$Unix OpenOffice.org_project/415m1$Build-9789</meta:generator>
    <dc:date>2019-01-10T05:19:47</dc:date>
    <meta:editing-duration>PT11H41M35S</meta:editing-duration>
    <meta:editing-cycles>6</meta:editing-cycles>
    <meta:document-statistic meta:table-count="0" meta:image-count="0" meta:object-count="0" meta:page-count="1" meta:paragraph-count="18" meta:word-count="274" meta:character-count="1639"/>
    <meta:user-defined meta:name="Info 1"/>
    <meta:user-defined meta:name="Info 2"/>
    <meta:user-defined meta:name="Info 3"/>
    <meta:user-defined meta:name="Info 4"/>
  </office:meta>
</office:document-meta>
</file>