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yle_5f_par">
      <style:text-properties fo:font-style="italic" style:font-style-asian="italic" style:font-style-complex="italic"/>
    </style:style>
    <style:style style:name="P2" style:family="paragraph" style:parent-style-name="style_5f_par" style:list-style-name="L1"/>
    <style:style style:name="P3" style:family="paragraph" style:parent-style-name="style_5f_par" style:list-style-name="L2"/>
    <style:style style:name="P4" style:family="paragraph" style:parent-style-name="style_5f_par"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track-changes="false">
        <text:changed-region xml:id="ct715980544" text:id="ct715980544">
          <text:insertion>
            <office:change-info>
              <dc:creator>Auteur inconnu</dc:creator>
              <dc:date>2013-02-02T12:40:00</dc:date>
            </office:change-info>
          </text:insertion>
        </text:changed-region>
        <text:changed-region xml:id="ct715239376" text:id="ct715239376">
          <text:deletion>
            <office:change-info>
              <dc:creator>Auteur inconnu</dc:creator>
              <dc:date>2013-02-02T12:40:00</dc:date>
            </office:change-info>
            <text:p text:style-name="style_5f_par">D</text:p>
          </text:deletion>
        </text:changed-region>
        <text:changed-region xml:id="ct715568720" text:id="ct715568720">
          <text:deletion>
            <office:change-info>
              <dc:creator>Auteur inconnu</dc:creator>
              <dc:date>2013-02-02T12:36:00</dc:date>
            </office:change-info>
            <text:p text:style-name="style_5f_par">s</text:p>
          </text:deletion>
        </text:changed-region>
        <text:changed-region xml:id="ct56357568" text:id="ct56357568">
          <text:deletion>
            <office:change-info>
              <dc:creator>Auteur inconnu</dc:creator>
              <dc:date>2013-02-02T12:36:00</dc:date>
            </office:change-info>
            <text:p text:style-name="style_5f_par">nt</text:p>
          </text:deletion>
        </text:changed-region>
        <text:changed-region xml:id="ct708080544" text:id="ct708080544">
          <text:deletion>
            <office:change-info>
              <dc:creator>G. Richomme</dc:creator>
              <dc:date>2013-02-01T08:35:00</dc:date>
            </office:change-info>
            <text:p text:style-name="style_5f_par">orthografique</text:p>
          </text:deletion>
        </text:changed-region>
        <text:changed-region xml:id="ct708080656" text:id="ct708080656">
          <text:insertion>
            <office:change-info>
              <dc:creator>G. Richomme</dc:creator>
              <dc:date>2013-02-01T08:35:00</dc:date>
            </office:change-info>
          </text:insertion>
        </text:changed-region>
        <text:changed-region xml:id="ct715352192" text:id="ct715352192">
          <text:insertion>
            <office:change-info>
              <dc:creator>G. Richomme</dc:creator>
              <dc:date>2013-02-01T0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yle_5f_par">Ceci est un document créé pour tester le suivi des modifications. Cette fonctionnalité est offerte par plusieurs logiciels (c'est le cas, par exemple des logiciels Writer et Calc de la suite OpenOffice, et des logiciels Words et Excel de la suite Microsoft Office – <text:change-start text:change-id="ct715980544"/>d<text:change-end text:change-id="ct715980544"/><text:change text:change-id="ct715239376"/>u moins sur les versions testées). Le principe de base peut se résumer en trois étapes :</text:p>
      <text:list xml:id="list8187796430677130956" text:style-name="L1">
        <text:list-item>
          <text:p text:style-name="P2">un utilisateur peut demander l'enregistrement des modifications qu'il<text:change text:change-id="ct715568720"/> réalise<text:change text:change-id="ct56357568"/> ;</text:p>
        </text:list-item>
        <text:list-item>
          <text:p text:style-name="P2">ces modifications peuvent être ou non affichées ;</text:p>
        </text:list-item>
        <text:list-item>
          <text:p text:style-name="P2">un utilisateur (ou un autre) peut ultérieurement valider ou refuser les modifications enregistrées.</text:p>
        </text:list-item>
      </text:list>
      <text:p text:style-name="style_5f_par">Ainsi cette fonctionnalité est très proche de la gestion de versions vue précédemment, mais peut s'avérer plus souple à l'usage.</text:p>
      <text:p text:style-name="style_5f_par">Le document que vous êtes en train de lire contient des modifications enregistrées. Pour la suite du présent exercice, il est important de se souvenir que dans Oo la gestion des modifications est considérée comme un travail d'édition. </text:p>
      <text:list xml:id="list6250381768979821879" text:style-name="L2">
        <text:list-item>
          <text:p text:style-name="P3">Affichez les modifications de ce document.</text:p>
        </text:list-item>
        <text:list-item>
          <text:p text:style-name="P3">Observez les parties soulignées qui apparaissent. Passez le curseur de la souris dessus et vous pourrez savoir qui a fait la modification, quand, ainsi que la nature de la modification.</text:p>
        </text:list-item>
        <text:list-item>
          <text:p text:style-name="P3">A l'aide du menu contextuel d'une modification, vous pouvez accepter ou refuser une modification. Acceptez la correction <text:change text:change-id="ct708080544"/><text:change-start text:change-id="ct708080656"/>orthographique<text:change-end text:change-id="ct708080656"/>. Rejetez l'ajout du texte inutile.<text:change-start text:change-id="ct715352192"/> Ceci est du texte inutile à supprimer.<text:change-end text:change-id="ct715352192"/></text:p>
        </text:list-item>
        <text:list-item>
          <text:p text:style-name="P3">Activez à présent l'enregistrement des modifications, et ajoutez des noms à la liste suivante.</text:p>
        </text:list-item>
      </text:list>
      <text:p text:style-name="P1">Notions vues dans le cadre de ce cours d'informatique depuis le début du semestre : format de fichier, références relatives et absolues, …</text:p>
      <text:list xml:id="list5559065980866302392" text:style-name="L3">
        <text:list-item>
          <text:p text:style-name="P4">Supprimez de la liste précédente la notion « format de fichier ». Mettez en gras le texte introductif de la liste (« Notions... semestre »).</text:p>
        </text:list-item>
        <text:list-item>
          <text:p text:style-name="P4">Désactivez l'enregistrement des modifications, et supprimez l'affichage des modifications (à ne pas confondre avec la suppression des modifications).</text:p>
        </text:list-item>
        <text:list-item>
          <text:p text:style-name="P4">Enregistrez et fermez le fichier puis ré-ouvrez le. Validez ou non les modifications effectu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_5f_par" style:display-name="style_par" style:family="paragraph" style:parent-style-name="Standard" style:master-page-name="">
      <style:paragraph-properties fo:margin="100%" fo:margin-left="0cm" fo:margin-right="0cm" fo:margin-top="0.199cm" fo:margin-bottom="0.199cm" fo:line-height="120%" fo:text-align="justify" style:justify-single-word="false" fo:text-indent="0.801cm" style:auto-text-indent="false" style:page-number="auto"/>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23:19:34</meta:creation-date>
    <meta:editing-duration>PT1H1M52S</meta:editing-duration>
    <meta:editing-cycles>39</meta:editing-cycles>
    <meta:generator>OpenOffice.org/3.4.1$Unix OpenOffice.org_project/341m1$Build-9593</meta:generator>
    <dc:date>2013-02-03T08:52:17</dc:date>
    <meta:document-statistic meta:table-count="0" meta:image-count="0" meta:object-count="0" meta:page-count="1" meta:paragraph-count="18" meta:word-count="324" meta:character-count="2025"/>
    <dc:creator>G. Richomme</dc:creator>
  </office:meta>
</office:document-meta>
</file>