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813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fo:border="none"/>
    </style:style>
    <style:style style:name="ce5" style:family="table-cell" style:parent-style-name="Default" style:data-style-name="N2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3E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3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style-name="Default" office:value-type="string">
            <text:p>Note</text:p>
          </table:table-cell>
          <table:table-cell table:style-name="Default" office:value-type="string">
            <text:p>Mention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string">
            <text:p>Non acquis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7">
            <text:p>7</text:p>
          </table:table-cell>
          <table:table-cell table:style-name="Default" office:value-type="string">
            <text:p>En cours d'acquisition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Classe</text:p>
          </table:table-cell>
          <table:table-cell office:value-type="string">
            <text:p>3 E</text:p>
          </table:table-cell>
          <table:table-cell table:style-name="Default"/>
          <table:table-cell table:style-name="Default" office:value-type="float" office:value="13">
            <text:p>13</text:p>
          </table:table-cell>
          <table:table-cell table:style-name="Default" office:value-type="string">
            <text:p>Acquis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ote 1</text:p>
          </table:table-cell>
          <table:table-cell table:style-name="ce1" office:value-type="string">
            <text:p>Note 2</text:p>
          </table:table-cell>
          <table:table-cell table:style-name="ce1" office:value-type="string">
            <text:p>Note 3</text:p>
          </table:table-cell>
          <table:table-cell table:style-name="ce6" office:value-type="string">
            <text:p>Moyenne élève</text:p>
          </table:table-cell>
          <table:table-cell table:style-name="ce6" office:value-type="string">
            <text:p>Rang</text:p>
          </table:table-cell>
          <table:table-cell table:style-name="ce1" office:value-type="string">
            <text:p>Mention</text:p>
          </table:table-cell>
        </table:table-row>
        <table:table-row table:style-name="ro1">
          <table:table-cell table:style-name="ce1"/>
          <table:table-cell table:style-name="ce1" office:value-type="string">
            <text:p>Coefficient</text:p>
          </table:table-cell>
          <table:table-cell table:number-columns-repeated="3" table:style-name="ce1" office:value-type="float" office:value="1">
            <text:p>1</text:p>
          </table:table-cell>
          <table:table-cell table:style-name="ce6"/>
          <table:table-cell table:number-columns-repeated="2"/>
        </table:table-row>
        <table:table-row table:style-name="ro3">
          <table:table-cell office:value-type="string">
            <text:p>Nom 1</text:p>
          </table:table-cell>
          <table:table-cell office:value-type="string">
            <text:p>Prénom 1</text:p>
          </table:table-cell>
          <table:table-cell office:value-type="string">
            <text:p>Abs</text:p>
          </table:table-cell>
          <table:table-cell office:value-type="string">
            <text:p>Abs</text:p>
          </table:table-cell>
          <table:table-cell office:value-type="float" office:value="12">
            <text:p>12,00</text:p>
          </table:table-cell>
          <table:table-cell table:formula="of:=IF(COUNT([.C8:.E8])=0;&quot;Abs&quot; ; SUMPRODUCT([.C8:.E8];[.$C$7:.$E$7])/COUNT([.C8:.E8]))" office:value-type="float" office:value="12">
            <text:p>12,00</text:p>
          </table:table-cell>
          <table:table-cell table:formula="of:=1+COUNTIF([.$F$8:.$F$27];&quot;&gt;&quot;&amp;[.F8])"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Nom 2</text:p>
          </table:table-cell>
          <table:table-cell office:value-type="string">
            <text:p>Prénom 2</text:p>
          </table:table-cell>
          <table:table-cell office:value-type="string">
            <text:p>Abs</text:p>
          </table:table-cell>
          <table:table-cell office:value-type="float" office:value="1">
            <text:p>1,00</text:p>
          </table:table-cell>
          <table:table-cell office:value-type="float" office:value="13">
            <text:p>13,00</text:p>
          </table:table-cell>
          <table:table-cell table:formula="of:=IF(COUNT([.C9:.E9])=0;&quot;Abs&quot; ; SUMPRODUCT([.C9:.E9];[.$C$7:.$E$7])/COUNT([.C9:.E9]))" office:value-type="float" office:value="7">
            <text:p>7,00</text:p>
          </table:table-cell>
          <table:table-cell table:formula="of:=1+COUNTIF([.$F$8:.$F$27];&quot;&gt;&quot;&amp;[.F9])" office:value-type="float" office:value="16">
            <text:p>16</text:p>
          </table:table-cell>
          <table:table-cell/>
        </table:table-row>
        <table:table-row table:style-name="ro3">
          <table:table-cell office:value-type="string">
            <text:p>Nom 3</text:p>
          </table:table-cell>
          <table:table-cell office:value-type="string">
            <text:p>Prénom 3</text:p>
          </table:table-cell>
          <table:table-cell office:value-type="string">
            <text:p>Abs</text:p>
          </table:table-cell>
          <table:table-cell office:value-type="float" office:value="10">
            <text:p>10,00</text:p>
          </table:table-cell>
          <table:table-cell office:value-type="float" office:value="18">
            <text:p>18,00</text:p>
          </table:table-cell>
          <table:table-cell table:formula="of:=IF(COUNT([.C10:.E10])=0;&quot;Abs&quot; ; SUMPRODUCT([.C10:.E10];[.$C$7:.$E$7])/COUNT([.C10:.E10]))" office:value-type="float" office:value="14">
            <text:p>14,00</text:p>
          </table:table-cell>
          <table:table-cell table:formula="of:=1+COUNTIF([.$F$8:.$F$27];&quot;&gt;&quot;&amp;[.F10])"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Nom 4</text:p>
          </table:table-cell>
          <table:table-cell office:value-type="string">
            <text:p>Prénom 4</text:p>
          </table:table-cell>
          <table:table-cell office:value-type="string">
            <text:p>Abs</text:p>
          </table:table-cell>
          <table:table-cell office:value-type="float" office:value="16">
            <text:p>16,00</text:p>
          </table:table-cell>
          <table:table-cell office:value-type="float" office:value="2">
            <text:p>2,00</text:p>
          </table:table-cell>
          <table:table-cell table:formula="of:=IF(COUNT([.C11:.E11])=0;&quot;Abs&quot; ; SUMPRODUCT([.C11:.E11];[.$C$7:.$E$7])/COUNT([.C11:.E11]))" office:value-type="float" office:value="9">
            <text:p>9,00</text:p>
          </table:table-cell>
          <table:table-cell table:formula="of:=1+COUNTIF([.$F$8:.$F$27];&quot;&gt;&quot;&amp;[.F11])" office:value-type="float" office:value="11">
            <text:p>11</text:p>
          </table:table-cell>
          <table:table-cell/>
        </table:table-row>
        <table:table-row table:style-name="ro3">
          <table:table-cell office:value-type="string">
            <text:p>Nom 5</text:p>
          </table:table-cell>
          <table:table-cell office:value-type="string">
            <text:p>Prénom 5</text:p>
          </table:table-cell>
          <table:table-cell office:value-type="string">
            <text:p>Abs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formula="of:=IF(COUNT([.C12:.E12])=0;&quot;Abs&quot; ; SUMPRODUCT([.C12:.E12];[.$C$7:.$E$7])/COUNT([.C12:.E12]))" office:value-type="float" office:value="1.5">
            <text:p>1,50</text:p>
          </table:table-cell>
          <table:table-cell table:formula="of:=1+COUNTIF([.$F$8:.$F$27];&quot;&gt;&quot;&amp;[.F12])" office:value-type="float" office:value="19">
            <text:p>19</text:p>
          </table:table-cell>
          <table:table-cell/>
        </table:table-row>
        <table:table-row table:style-name="ro3">
          <table:table-cell office:value-type="string">
            <text:p>Nom 6</text:p>
          </table:table-cell>
          <table:table-cell office:value-type="string">
            <text:p>Prénom 6</text:p>
          </table:table-cell>
          <table:table-cell office:value-type="string">
            <text:p>Abs</text:p>
          </table:table-cell>
          <table:table-cell office:value-type="string">
            <text:p>Abs</text:p>
          </table:table-cell>
          <table:table-cell office:value-type="string">
            <text:p>Abs</text:p>
          </table:table-cell>
          <table:table-cell table:formula="of:=IF(COUNT([.C13:.E13])=0;&quot;Abs&quot; ; SUMPRODUCT([.C13:.E13];[.$C$7:.$E$7])/COUNT([.C13:.E13]))" office:value-type="string" office:string-value="Abs">
            <text:p>Abs</text:p>
          </table:table-cell>
          <table:table-cell table:formula="of:=1+COUNTIF([.$F$8:.$F$27];&quot;&gt;&quot;&amp;[.F13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Nom 7</text:p>
          </table:table-cell>
          <table:table-cell office:value-type="string">
            <text:p>Prénom 7</text:p>
          </table:table-cell>
          <table:table-cell office:value-type="string">
            <text:p>Abs</text:p>
          </table:table-cell>
          <table:table-cell office:value-type="float" office:value="12">
            <text:p>12,00</text:p>
          </table:table-cell>
          <table:table-cell office:value-type="float" office:value="1">
            <text:p>1,00</text:p>
          </table:table-cell>
          <table:table-cell table:formula="of:=IF(COUNT([.C14:.E14])=0;&quot;Abs&quot; ; SUMPRODUCT([.C14:.E14];[.$C$7:.$E$7])/COUNT([.C14:.E14]))" office:value-type="float" office:value="6.5">
            <text:p>6,50</text:p>
          </table:table-cell>
          <table:table-cell table:formula="of:=1+COUNTIF([.$F$8:.$F$27];&quot;&gt;&quot;&amp;[.F14])" office:value-type="float" office:value="17">
            <text:p>17</text:p>
          </table:table-cell>
          <table:table-cell/>
        </table:table-row>
        <table:table-row table:style-name="ro3">
          <table:table-cell office:value-type="string">
            <text:p>Nom 8</text:p>
          </table:table-cell>
          <table:table-cell office:value-type="string">
            <text:p>Prénom 8</text:p>
          </table:table-cell>
          <table:table-cell office:value-type="string">
            <text:p>Abs</text:p>
          </table:table-cell>
          <table:table-cell table:number-columns-repeated="2" office:value-type="float" office:value="6">
            <text:p>6,00</text:p>
          </table:table-cell>
          <table:table-cell table:formula="of:=IF(COUNT([.C15:.E15])=0;&quot;Abs&quot; ; SUMPRODUCT([.C15:.E15];[.$C$7:.$E$7])/COUNT([.C15:.E15]))" office:value-type="float" office:value="6">
            <text:p>6,00</text:p>
          </table:table-cell>
          <table:table-cell table:formula="of:=1+COUNTIF([.$F$8:.$F$27];&quot;&gt;&quot;&amp;[.F15])" office:value-type="float" office:value="18">
            <text:p>18</text:p>
          </table:table-cell>
          <table:table-cell/>
        </table:table-row>
        <table:table-row table:style-name="ro3">
          <table:table-cell office:value-type="string">
            <text:p>Nom 9</text:p>
          </table:table-cell>
          <table:table-cell office:value-type="string">
            <text:p>Prénom 9</text:p>
          </table:table-cell>
          <table:table-cell office:value-type="string">
            <text:p>Abs</text:p>
          </table:table-cell>
          <table:table-cell office:value-type="float" office:value="20">
            <text:p>20,00</text:p>
          </table:table-cell>
          <table:table-cell office:value-type="float" office:value="5">
            <text:p>5,00</text:p>
          </table:table-cell>
          <table:table-cell table:formula="of:=IF(COUNT([.C16:.E16])=0;&quot;Abs&quot; ; SUMPRODUCT([.C16:.E16];[.$C$7:.$E$7])/COUNT([.C16:.E16]))" office:value-type="float" office:value="12.5">
            <text:p>12,50</text:p>
          </table:table-cell>
          <table:table-cell table:formula="of:=1+COUNTIF([.$F$8:.$F$27];&quot;&gt;&quot;&amp;[.F16])" office:value-type="float" office:value="8">
            <text:p>8</text:p>
          </table:table-cell>
          <table:table-cell/>
        </table:table-row>
        <table:table-row table:style-name="ro3">
          <table:table-cell office:value-type="string">
            <text:p>Nom 10</text:p>
          </table:table-cell>
          <table:table-cell office:value-type="string">
            <text:p>Prénom 10</text:p>
          </table:table-cell>
          <table:table-cell office:value-type="string">
            <text:p>Abs</text:p>
          </table:table-cell>
          <table:table-cell office:value-type="float" office:value="16">
            <text:p>16,00</text:p>
          </table:table-cell>
          <table:table-cell office:value-type="float" office:value="4">
            <text:p>4,00</text:p>
          </table:table-cell>
          <table:table-cell table:formula="of:=IF(COUNT([.C17:.E17])=0;&quot;Abs&quot; ; SUMPRODUCT([.C17:.E17];[.$C$7:.$E$7])/COUNT([.C17:.E17]))" office:value-type="float" office:value="10">
            <text:p>10,00</text:p>
          </table:table-cell>
          <table:table-cell table:formula="of:=1+COUNTIF([.$F$8:.$F$27];&quot;&gt;&quot;&amp;[.F17])"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Nom 11</text:p>
          </table:table-cell>
          <table:table-cell office:value-type="string">
            <text:p>Prénom 11</text:p>
          </table:table-cell>
          <table:table-cell office:value-type="string">
            <text:p>Abs</text:p>
          </table:table-cell>
          <table:table-cell office:value-type="float" office:value="3">
            <text:p>3,00</text:p>
          </table:table-cell>
          <table:table-cell office:value-type="float" office:value="14">
            <text:p>14,00</text:p>
          </table:table-cell>
          <table:table-cell table:formula="of:=IF(COUNT([.C18:.E18])=0;&quot;Abs&quot; ; SUMPRODUCT([.C18:.E18];[.$C$7:.$E$7])/COUNT([.C18:.E18]))" office:value-type="float" office:value="8.5">
            <text:p>8,50</text:p>
          </table:table-cell>
          <table:table-cell table:formula="of:=1+COUNTIF([.$F$8:.$F$27];&quot;&gt;&quot;&amp;[.F18])" office:value-type="float" office:value="13">
            <text:p>13</text:p>
          </table:table-cell>
          <table:table-cell/>
        </table:table-row>
        <table:table-row table:style-name="ro3">
          <table:table-cell office:value-type="string">
            <text:p>Nom 12</text:p>
          </table:table-cell>
          <table:table-cell office:value-type="string">
            <text:p>Prénom 12</text:p>
          </table:table-cell>
          <table:table-cell office:value-type="string">
            <text:p>Abs</text:p>
          </table:table-cell>
          <table:table-cell office:value-type="float" office:value="10">
            <text:p>10,00</text:p>
          </table:table-cell>
          <table:table-cell office:value-type="float" office:value="18">
            <text:p>18,00</text:p>
          </table:table-cell>
          <table:table-cell table:formula="of:=IF(COUNT([.C19:.E19])=0;&quot;Abs&quot; ; SUMPRODUCT([.C19:.E19];[.$C$7:.$E$7])/COUNT([.C19:.E19]))" office:value-type="float" office:value="14">
            <text:p>14,00</text:p>
          </table:table-cell>
          <table:table-cell table:formula="of:=1+COUNTIF([.$F$8:.$F$27];&quot;&gt;&quot;&amp;[.F19])"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Nom 13</text:p>
          </table:table-cell>
          <table:table-cell office:value-type="string">
            <text:p>Prénom 13</text:p>
          </table:table-cell>
          <table:table-cell office:value-type="string">
            <text:p>Abs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formula="of:=IF(COUNT([.C20:.E20])=0;&quot;Abs&quot; ; SUMPRODUCT([.C20:.E20];[.$C$7:.$E$7])/COUNT([.C20:.E20]))" office:value-type="float" office:value="13">
            <text:p>13,00</text:p>
          </table:table-cell>
          <table:table-cell table:formula="of:=1+COUNTIF([.$F$8:.$F$27];&quot;&gt;&quot;&amp;[.F20])"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Nom 14</text:p>
          </table:table-cell>
          <table:table-cell office:value-type="string">
            <text:p>Prénom 14</text:p>
          </table:table-cell>
          <table:table-cell office:value-type="string">
            <text:p>Abs</text:p>
          </table:table-cell>
          <table:table-cell office:value-type="float" office:value="18">
            <text:p>18,00</text:p>
          </table:table-cell>
          <table:table-cell office:value-type="float" office:value="0">
            <text:p>0,00</text:p>
          </table:table-cell>
          <table:table-cell table:formula="of:=IF(COUNT([.C21:.E21])=0;&quot;Abs&quot; ; SUMPRODUCT([.C21:.E21];[.$C$7:.$E$7])/COUNT([.C21:.E21]))" office:value-type="float" office:value="9">
            <text:p>9,00</text:p>
          </table:table-cell>
          <table:table-cell table:formula="of:=1+COUNTIF([.$F$8:.$F$27];&quot;&gt;&quot;&amp;[.F21])" office:value-type="float" office:value="11">
            <text:p>11</text:p>
          </table:table-cell>
          <table:table-cell/>
        </table:table-row>
        <table:table-row table:style-name="ro3">
          <table:table-cell office:value-type="string">
            <text:p>Nom 15</text:p>
          </table:table-cell>
          <table:table-cell office:value-type="string">
            <text:p>Prénom 15</text:p>
          </table:table-cell>
          <table:table-cell office:value-type="string">
            <text:p>Abs</text:p>
          </table:table-cell>
          <table:table-cell office:value-type="float" office:value="17">
            <text:p>17,00</text:p>
          </table:table-cell>
          <table:table-cell office:value-type="float" office:value="0">
            <text:p>0,00</text:p>
          </table:table-cell>
          <table:table-cell table:formula="of:=IF(COUNT([.C22:.E22])=0;&quot;Abs&quot; ; SUMPRODUCT([.C22:.E22];[.$C$7:.$E$7])/COUNT([.C22:.E22]))" office:value-type="float" office:value="8.5">
            <text:p>8,50</text:p>
          </table:table-cell>
          <table:table-cell table:formula="of:=1+COUNTIF([.$F$8:.$F$27];&quot;&gt;&quot;&amp;[.F22])" office:value-type="float" office:value="13">
            <text:p>13</text:p>
          </table:table-cell>
          <table:table-cell/>
        </table:table-row>
        <table:table-row table:style-name="ro3">
          <table:table-cell office:value-type="string">
            <text:p>Nom 16</text:p>
          </table:table-cell>
          <table:table-cell office:value-type="string">
            <text:p>Prénom 16</text:p>
          </table:table-cell>
          <table:table-cell office:value-type="string">
            <text:p>Abs</text:p>
          </table:table-cell>
          <table:table-cell office:value-type="float" office:value="19">
            <text:p>19,00</text:p>
          </table:table-cell>
          <table:table-cell office:value-type="float" office:value="9">
            <text:p>9,00</text:p>
          </table:table-cell>
          <table:table-cell table:formula="of:=IF(COUNT([.C23:.E23])=0;&quot;Abs&quot; ; SUMPRODUCT([.C23:.E23];[.$C$7:.$E$7])/COUNT([.C23:.E23]))" office:value-type="float" office:value="14">
            <text:p>14,00</text:p>
          </table:table-cell>
          <table:table-cell table:formula="of:=1+COUNTIF([.$F$8:.$F$27];&quot;&gt;&quot;&amp;[.F23])"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Nom 17</text:p>
          </table:table-cell>
          <table:table-cell office:value-type="string">
            <text:p>Prénom 17</text:p>
          </table:table-cell>
          <table:table-cell office:value-type="string">
            <text:p>Abs</text:p>
          </table:table-cell>
          <table:table-cell office:value-type="float" office:value="10">
            <text:p>10,00</text:p>
          </table:table-cell>
          <table:table-cell office:value-type="float" office:value="5">
            <text:p>5,00</text:p>
          </table:table-cell>
          <table:table-cell table:formula="of:=IF(COUNT([.C24:.E24])=0;&quot;Abs&quot; ; SUMPRODUCT([.C24:.E24];[.$C$7:.$E$7])/COUNT([.C24:.E24]))" office:value-type="float" office:value="7.5">
            <text:p>7,50</text:p>
          </table:table-cell>
          <table:table-cell table:formula="of:=1+COUNTIF([.$F$8:.$F$27];&quot;&gt;&quot;&amp;[.F24])"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Nom 18</text:p>
          </table:table-cell>
          <table:table-cell office:value-type="string">
            <text:p>Prénom 18</text:p>
          </table:table-cell>
          <table:table-cell office:value-type="string">
            <text:p>Abs</text:p>
          </table:table-cell>
          <table:table-cell office:value-type="float" office:value="12">
            <text:p>12,00</text:p>
          </table:table-cell>
          <table:table-cell office:value-type="float" office:value="20">
            <text:p>20,00</text:p>
          </table:table-cell>
          <table:table-cell table:formula="of:=IF(COUNT([.C25:.E25])=0;&quot;Abs&quot; ; SUMPRODUCT([.C25:.E25];[.$C$7:.$E$7])/COUNT([.C25:.E25]))" office:value-type="float" office:value="16">
            <text:p>16,00</text:p>
          </table:table-cell>
          <table:table-cell table:formula="of:=1+COUNTIF([.$F$8:.$F$27];&quot;&gt;&quot;&amp;[.F25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Nom 19</text:p>
          </table:table-cell>
          <table:table-cell office:value-type="string">
            <text:p>Prénom 19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17">
            <text:p>17,00</text:p>
          </table:table-cell>
          <table:table-cell table:formula="of:=IF(COUNT([.C26:.E26])=0;&quot;Abs&quot; ; SUMPRODUCT([.C26:.E26];[.$C$7:.$E$7])/COUNT([.C26:.E26]))" office:value-type="float" office:value="18">
            <text:p>18,00</text:p>
          </table:table-cell>
          <table:table-cell table:formula="of:=1+COUNTIF([.$F$8:.$F$27];&quot;&gt;&quot;&amp;[.F26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om 20</text:p>
          </table:table-cell>
          <table:table-cell office:value-type="string">
            <text:p>Prénom 20</text:p>
          </table:table-cell>
          <table:table-cell table:number-columns-repeated="2" table:style-name="ce4" office:value-type="float" office:value="11">
            <text:p>11,00</text:p>
          </table:table-cell>
          <table:table-cell table:style-name="ce4" office:value-type="float" office:value="17">
            <text:p>17,00</text:p>
          </table:table-cell>
          <table:table-cell table:formula="of:=IF(COUNT([.C27:.E27])=0;&quot;Abs&quot; ; SUMPRODUCT([.C27:.E27];[.$C$7:.$E$7])/COUNT([.C27:.E27]))" office:value-type="float" office:value="13">
            <text:p>13,00</text:p>
          </table:table-cell>
          <table:table-cell table:formula="of:=1+COUNTIF([.$F$8:.$F$27];&quot;&gt;&quot;&amp;[.F27])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Moyenne contrôle</text:p>
          </table:table-cell>
          <table:table-cell table:style-name="ce2"/>
          <table:table-cell table:style-name="ce5" table:formula="of:=AVERAGE([.C8:.C27])" office:value-type="float" office:value="15.5">
            <text:p>15,50</text:p>
          </table:table-cell>
          <table:table-cell table:style-name="ce5" table:formula="of:=AVERAGE([.D8:.D27])" office:value-type="float" office:value="11.7777777777778">
            <text:p>11,78</text:p>
          </table:table-cell>
          <table:table-cell table:style-name="ce5" table:formula="of:=AVERAGE([.E8:.E27])" office:value-type="float" office:value="9.26315789473684">
            <text:p>9,26</text:p>
          </table:table-cell>
          <table:table-cell table:style-name="ce5" table:formula="of:=AVERAGE([.F8:.F27])" office:value-type="float" office:value="10.5263157894737">
            <text:p>10,53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3E.A6:3E.H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26/07/2012</text:date>, <text:time>12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09:39:46</meta:creation-date>
    <dc:date>2012-07-26T12:05:34</dc:date>
    <meta:editing-duration>PT2H16M13S</meta:editing-duration>
    <meta:editing-cycles>32</meta:editing-cycles>
    <meta:generator>OpenOffice.org/3.4$Unix OpenOffice.org_project/340m1$Build-9590</meta:generator>
    <meta:document-statistic meta:table-count="3" meta:cell-count="167" meta:object-count="0"/>
  </office:meta>
</office:document-meta>
</file>