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3E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Classe</text:p>
          </table:table-cell>
          <table:table-cell office:value-type="string">
            <text:p>3 E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Note 1</text:p>
          </table:table-cell>
          <table:table-cell table:style-name="ce1" office:value-type="string">
            <text:p>Note 2</text:p>
          </table:table-cell>
          <table:table-cell table:style-name="ce1" office:value-type="string">
            <text:p>Note 3</text:p>
          </table:table-cell>
        </table:table-row>
        <table:table-row table:style-name="ro1">
          <table:table-cell office:value-type="string">
            <text:p>Nom 1</text:p>
          </table:table-cell>
          <table:table-cell office:value-type="string">
            <text:p>Prénom 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Nom 2</text:p>
          </table:table-cell>
          <table:table-cell office:value-type="string">
            <text:p>Prénom 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Nom 3</text:p>
          </table:table-cell>
          <table:table-cell office:value-type="string">
            <text:p>Prénom 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om 4</text:p>
          </table:table-cell>
          <table:table-cell office:value-type="string">
            <text:p>Prénom 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Nom 5</text:p>
          </table:table-cell>
          <table:table-cell office:value-type="string">
            <text:p>Prénom 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m 6</text:p>
          </table:table-cell>
          <table:table-cell office:value-type="string">
            <text:p>Prénom 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Nom 7</text:p>
          </table:table-cell>
          <table:table-cell office:value-type="string">
            <text:p>Prénom 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om 8</text:p>
          </table:table-cell>
          <table:table-cell office:value-type="string">
            <text:p>Prénom 8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</table:table-row>
        <table:table-row table:style-name="ro1">
          <table:table-cell office:value-type="string">
            <text:p>Nom 9</text:p>
          </table:table-cell>
          <table:table-cell office:value-type="string">
            <text:p>Prénom 9</text:p>
          </table:table-cell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m 10</text:p>
          </table:table-cell>
          <table:table-cell office:value-type="string">
            <text:p>Prénom 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Nom 11</text:p>
          </table:table-cell>
          <table:table-cell office:value-type="string">
            <text:p>Prénom 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Nom 12</text:p>
          </table:table-cell>
          <table:table-cell office:value-type="string">
            <text:p>Prénom 1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om 13</text:p>
          </table:table-cell>
          <table:table-cell office:value-type="string">
            <text:p>Prénom 1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Nom 14</text:p>
          </table:table-cell>
          <table:table-cell office:value-type="string">
            <text:p>Prénom 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m 15</text:p>
          </table:table-cell>
          <table:table-cell office:value-type="string">
            <text:p>Prénom 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Nom 16</text:p>
          </table:table-cell>
          <table:table-cell office:value-type="string">
            <text:p>Prénom 1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Nom 17</text:p>
          </table:table-cell>
          <table:table-cell office:value-type="string">
            <text:p>Prénom 1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Nom 18</text:p>
          </table:table-cell>
          <table:table-cell office:value-type="string">
            <text:p>Prénom 1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Nom 19</text:p>
          </table:table-cell>
          <table:table-cell office:value-type="string">
            <text:p>Prénom 19</text:p>
          </table:table-cell>
          <table:table-cell office:value-type="float" office:value="20">
            <text:p>20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1">
          <table:table-cell office:value-type="string">
            <text:p>Nom 20</text:p>
          </table:table-cell>
          <table:table-cell office:value-type="string">
            <text:p>Prénom 20</text:p>
          </table:table-cell>
          <table:table-cell table:number-columns-repeated="2" office:value-type="float" office:value="11">
            <text:p>11</text:p>
          </table:table-cell>
          <table:table-cell office:value-type="float" office:value="17">
            <text:p>1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8">08/04/2011</text:date>, <text:time>10:0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8T09:39:46</meta:creation-date>
    <dc:date>2011-04-08T10:05:55</dc:date>
    <meta:editing-duration>PT00H09M31S</meta:editing-duration>
    <meta:editing-cycles>3</meta:editing-cycles>
    <meta:generator>OpenOffice.org/3.2$Unix OpenOffice.org_project/320m18$Build-9502</meta:generator>
    <meta:document-statistic meta:table-count="3" meta:cell-count="107" meta:object-count="0"/>
  </office:meta>
</office:document-meta>
</file>