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1cm" fo:margin-bottom="1cm" fo:text-align="center" style:justify-single-word="false"/>
      <style:text-properties fo:color="#800000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oici l'évolution des prix depuis la mise en œuvre de l'euro :</text:p>
      <text:p text:style-name="P1">Copier-coller à la place de ce texte la plage de cellule A2:G7 du fichier exemple_1.ods</text:p>
      <text:p text:style-name="Standard">Avec un schéma, c'est souvent plus simple à comprendre :</text:p>
      <text:p text:style-name="P1">Copier-coller à la place de ce texte le diagramme du fichier exemple_1.ods. Si cela ne fonctionne pas bien (ce qui peut être le cas notamment si vous êtes en version 3.4 d'Oo, qui ne semble pas copier les données associées à un diagramme), copier-coller données et diagramme en même temps puis ne faire apparaître que le diagram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2T11:13:07</meta:creation-date>
    <dc:date>2013-02-13T15:39:41</dc:date>
    <meta:editing-duration>PT25M22S</meta:editing-duration>
    <meta:editing-cycles>14</meta:editing-cycles>
    <meta:generator>OpenOffice.org/3.3$Unix OpenOffice.org_project/330m20$Build-9567</meta:generator>
    <meta:document-statistic meta:table-count="0" meta:image-count="0" meta:object-count="0" meta:page-count="1" meta:paragraph-count="4" meta:word-count="94" meta:character-count="536"/>
  </office:meta>
</office:document-meta>
</file>