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data" table:style-name="ta4" table:print="false">
        <table:table-column table:style-name="co2" table:default-cell-style-name="Default"/>
        <table:table-column table:style-name="co1" table:number-columns-repeated="256" table:default-cell-style-name="Default"/>
        <table:table-row table:style-name="ro3">
          <table:table-cell table:style-name="ce1" office:value-type="string" calcext:value-type="string">
            <text:p>Individu</text:p>
          </table:table-cell>
          <table:table-cell table:style-name="ce2" office:value-type="string" calcext:value-type="string">
            <text:p>Sexe</text:p>
          </table:table-cell>
          <table:table-cell table:style-name="ce2" office:value-type="string" calcext:value-type="string">
            <text:p>Mois naiss.</text:p>
          </table:table-cell>
          <table:table-cell table:style-name="ce2" office:value-type="string" calcext:value-type="string">
            <text:p>Année naiss.</text:p>
          </table:table-cell>
          <table:table-cell table:style-name="ce2" office:value-type="string" calcext:value-type="string">
            <text:p>Dpt origine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Langue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An O'Nim 001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0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03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04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05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06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07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08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09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M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10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T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11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1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13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14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15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16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17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M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18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TT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20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21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TMD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22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23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24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25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26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27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28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29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30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31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3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33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34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35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36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37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38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39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4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41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M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4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TL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43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44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45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46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47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48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49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M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50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51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TT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52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53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TMD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54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55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56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57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58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59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60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61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62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63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64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65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66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67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68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MS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69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7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71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72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73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74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75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76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MS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77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78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TT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79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8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TMD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81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8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83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84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85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86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87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88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89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90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91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92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93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94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95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M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96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97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98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099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0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01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02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03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MS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04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05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TT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06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07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TMD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08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09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1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11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1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13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14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15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16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17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18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2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21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2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M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23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TL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24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25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26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27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28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29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3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M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31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32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TT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33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34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TMD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35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36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37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38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39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40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41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4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43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44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45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46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47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48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49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MS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50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T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51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5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53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54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55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56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57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M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58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59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TT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60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61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TMD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6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63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64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65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66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67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68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69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70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71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7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73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74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75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76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77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78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79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8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81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82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83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MS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84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T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85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86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87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88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89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90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91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MS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92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93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TT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94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95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TMD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96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97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98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199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An O'Nim 20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ES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3" table:number-columns-repeated="4"/>
          <table:table-cell table:number-columns-repeated="250"/>
        </table:table-row>
        <table:table-row table:style-name="ro4" table:number-rows-repeated="6">
          <table:table-cell table:number-columns-repeated="3"/>
          <table:table-cell table:style-name="ce3" table:number-columns-repeated="2"/>
          <table:table-cell/>
          <table:table-cell table:style-name="ce3"/>
          <table:table-cell table:number-columns-repeated="250"/>
        </table:table-row>
        <table:table-row table:style-name="ro4" table:number-rows-repeated="3">
          <table:table-cell table:number-columns-repeated="3"/>
          <table:table-cell table:style-name="ce3"/>
          <table:table-cell table:number-columns-repeated="253"/>
        </table:table-row>
        <table:table-row table:style-name="ro4" table:number-rows-repeated="104836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Verdana" fo:font-family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00/00/0000</text:date>, <text:time style:data-style-name="N2" text:time-value="0000-00-00T22:31:51.63915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MacOSX_x86 LibreOffice_project/0a0440ccc0227ad9829de5f46be37cfb6edcf72</meta:generator>
    <meta:initial-creator>Joël Quinqueton</meta:initial-creator>
    <meta:creation-date>2005-03-26T10:35:20</meta:creation-date>
    <meta:print-date>2007-01-23T22:20:12</meta:print-date>
    <dc:language>fr-FR</dc:language>
    <meta:editing-cycles>2</meta:editing-cycles>
    <meta:editing-duration>P0D</meta:editing-duration>
    <dc:date>2014-01-29T22:33:12.813390000</dc:date>
    <meta:document-statistic meta:table-count="3" meta:cell-count="1407" meta:object-count="0"/>
    <meta:user-defined meta:name="Info 1"/>
    <meta:user-defined meta:name="Info 2"/>
    <meta:user-defined meta:name="Info 3"/>
    <meta:user-defined meta:name="Info 4"/>
  </office:meta>
</office:document-meta>
</file>