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Français&quot;;&quot;Anglais&quot;;&quot;Allemand&quot;;&quot;Espagnol&quot;)" table:allow-empty-cell="false" table:display-list="unsorted" table:base-cell-address="Interface.A2"/>
      </table:content-validations>
      <table:table table:name="Interface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angue : </text:p>
          </table:table-cell>
          <table:table-cell/>
        </table:table-row>
        <table:table-row table:style-name="ro1">
          <table:table-cell table:content-validation-name="val1" office:value-type="string">
            <text:p>Français</text:p>
          </table:table-cell>
          <table:table-cell table:formula="of:=IF([.A2]=[Donnes.A1];[Donnes.B1];(IF([.A2]=[Donnes.A2];[Donnes.B2];(IF([.A2]=[Donnes.A3];[Donnes.B3];[Donnes.B4])))))" office:value-type="string" office:string-value="Bonjour">
            <text:p>Bonjour</text:p>
          </table:table-cell>
        </table:table-row>
      </table:table>
      <table:table table:name="Donnes" table:style-name="ta1" table:print="false">
        <table:table-column table:style-name="co1" table:number-columns-repeated="2" table:default-cell-style-name="ce1"/>
        <table:table-row table:style-name="ro2">
          <table:table-cell office:value-type="string">
            <text:p>Français</text:p>
          </table:table-cell>
          <table:table-cell office:value-type="string">
            <text:p>Bonjour</text:p>
          </table:table-cell>
        </table:table-row>
        <table:table-row table:style-name="ro2">
          <table:table-cell office:value-type="string">
            <text:p>Anglais</text:p>
          </table:table-cell>
          <table:table-cell office:value-type="string">
            <text:p>Good morning</text:p>
          </table:table-cell>
        </table:table-row>
        <table:table-row table:style-name="ro2">
          <table:table-cell office:value-type="string">
            <text:p>Allemand</text:p>
          </table:table-cell>
          <table:table-cell office:value-type="string">
            <text:p>Gutten tag</text:p>
          </table:table-cell>
        </table:table-row>
        <table:table-row table:style-name="ro2">
          <table:table-cell office:value-type="string">
            <text:p>Espagnol</text:p>
          </table:table-cell>
          <table:table-cell office:value-type="string">
            <text:p>Buenos Dias</text:p>
          </table:table-cell>
        </table:table-row>
      </table:table>
      <table:table table:name="Interface 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angue : </text:p>
          </table:table-cell>
          <table:table-cell/>
        </table:table-row>
        <table:table-row table:style-name="ro1">
          <table:table-cell table:content-validation-name="val1" office:value-type="string">
            <text:p>Français</text:p>
          </table:table-cell>
          <table:table-cell table:formula="of:=VLOOKUP([.A2];[Donnes.A1:.B4];2)" office:value-type="string" office:string-value="Bonjour">
            <text:p>Bonjou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14:3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0:37:47</meta:creation-date>
    <dc:date>2021-09-10T14:37:54</dc:date>
    <meta:editing-duration>PT23M12S</meta:editing-duration>
    <meta:editing-cycles>3</meta:editing-cycles>
    <meta:generator>OpenOffice/4.1.9$Unix OpenOffice.org_project/419m1$Build-9805</meta:generator>
    <meta:document-statistic meta:table-count="3" meta:cell-count="14" meta:object-count="0"/>
  </office:meta>
</office:document-meta>
</file>