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IUT Paris Descartes</text:p>
      <text:p text:style-name="Preformatted_20_Text">Département de Carrières sociales</text:p>
      <text:p text:style-name="Preformatted_20_Text">DUT Carrières sociales</text:p>
      <text:p text:style-name="Preformatted_20_Text">Option : Animation sociale et socioculturelle</text:p>
      <text:p text:style-name="Preformatted_20_Text">LES EDUCATEURS JUDICIAIRES, ACTEURS ESSENTIELS DE LA JUSTICE AUPRES DES MINEURS ?</text:p>
      <text:p text:style-name="Preformatted_20_Text">Mémoire de DUT</text:p>
      <text:p text:style-name="Preformatted_20_Text">Session de Juin 2010</text:p>
      <text:p text:style-name="Preformatted_20_Text">LATREMOLIERE Tristan</text:p>
      <text:p text:style-name="Preformatted_20_Text">Directeur du mémoire : POGNANT Patrick</text:p>
      <text:p text:style-name="Preformatted_20_Text"/>
      <text:p text:style-name="Preformatted_20_Text">#Remerciements</text:p>
      <text:p text:style-name="Preformatted_20_Text">Je tiens à remercier M. Patrick POGNANT, Directeur de mon mémoire pour m’avoir encadré et guidé pendant toutes mes recherches et m’avoir fait bénéficier de ses nombreux conseils qui m’ont permis de mieux ordonner mon travail.</text:p>
      <text:p text:style-name="Preformatted_20_Text">Je souhaite remercier <text:s/>Mme Claire TALEM, éducatrice à la PJJ, qui s’est rendue disponible tout au long de l’année pour répondre à mes questions et qui m’a donné toutes les informations nécessaires à l’élaboration de mon mémoire.</text:p>
      <text:p text:style-name="Preformatted_20_Text">Je remercie <text:s/>également Me Karine MARTEAU-FASSEL, professeur de droit et Avocate à la Cour pour toutes les informations qu’elle a pu me fournir et pour sa participation à mes recherches.</text:p>
      <text:p text:style-name="Preformatted_20_Text">Pour leur soutien permanent dans l’évolution de mon mémoire et leur accompagnement dans ma réflexion, je veux <text:s/>remercier ma famille et mes proches.</text:p>
      <text:p text:style-name="Preformatted_20_Text"/>
      <text:p text:style-name="Preformatted_20_Text">#Sommaire</text:p>
      <text:p text:style-name="Preformatted_20_Text"/>
      <text:p text:style-name="Preformatted_20_Text"/>
      <text:p text:style-name="Preformatted_20_Text">#Introduction</text:p>
      <text:p text:style-name="Preformatted_20_Text">« Il est peu de problèmes aussi graves que ceux qui concernent la protection de l’enfance ».</text:p>
      <text:p text:style-name="Preformatted_20_Text">Ordonnance relative à l’enfance délinquante du 2 février 1945. </text:p>
      <text:p text:style-name="Preformatted_20_Text">Les éducateurs judiciaires, communément appelés éducateurs de la PJJ (Protection Judiciaire de la Jeunesse) ont suscité chez moi un vif intérêt que ce mémoire de fin d’études va me permettre d’expliciter. </text:p>
      <text:p text:style-name="Preformatted_20_Text">Ce travail est pour moi l’occasion d’approfondir mes connaissances sur ce métier et d’en acquérir sur la PJJ qui était une terre inconnue. Je vois aussi dans le choix de ce sujet une opportunité pour moi d’éclairer la dimension éducative d’une profession qui m’attire par son originalité et par le lien entre le monde judiciaire et celui de l’éducatif. Dans une société qui se sent de plus en plus menacée par la délinquance juvénile, j’ai souhaité me renseigner sur la façon dont elle considère aujourd’hui les mineurs délinquants. </text:p>
      <text:p text:style-name="Preformatted_20_Text">Par ailleurs, il se trouve que ces professionnels sont indirectement au coeur de l’actualité compte tenu du nombre croissant de mineurs délinquants. Au moment où j'écris ces lignes, un projet de loi comprenant la création d'un tribunal correctionnel pour les mineurs récidivistes est discuté au Sénat, entraînant une évolution des conditions de travail des éducateurs. D’autres changements sont à prévoir dès à présent.</text:p>
      <text:p text:style-name="Preformatted_20_Text">Aujourd’hui, la délinquance juvénile <text:s/>est un phénomène de société qui, pour la comprendre, nécessite des <text:s/>approches pluridisciplinaires. Ainsi, afin de réaliser mon travail sur les éducateurs de la PJJ et sur les mineurs délinquants, je me suis appuyé sur des témoignages issus d’expériences professionnelles d’éducateurs et sur des travaux de chercheurs en sciences humaines et en sciences de l’éducation. Il m’a fallu tenir compte du cadre légal de l’action éducative et étudier le contexte historique de l’institution judiciaire. Les différents auteurs qui m’ont permis de faire mes recherches ont tous, plus ou moins, été confrontés à des mineurs ayant commis des délits et ont effectué des travaux dans les sciences sociales.</text:p>
      <text:p text:style-name="Preformatted_20_Text">Mes recherches m’ont <text:s/>amené à me poser une question à laquelle j’ai tenté d’apporter une réponse : en quoi l’intervention des éducateurs de la PJJ auprès des mineurs se révèlerait-t-elle importante pour eux et quelles en seraient les limites? Je me suis aperçu que l'on ne pouvait y répondre qu'à travers un questionnement plus vaste, que l'on ne pouvait comprendre les conditions d'intervention des éducateurs qu'à travers la représentation que notre société se fait des mineurs délinquants et celle de la place qu'elle veut leur accorder. <text:soft-page-break/>Il m'a fallu considérer en quoi l'évolution des mentalités dans les cinquante dernières années accélère les transformations du métier d'éducateur. Enfin, et en rapport avec l'actualité de la législation sur les tribunaux correctionnels pour mineurs, je me suis demandé comment, dans une société crispée sur ses peurs, le rôle des éducateurs, qui est de restaurer le lien social, est sinon marginalisé, du moins détourné de son sens.</text:p>
      <text:p text:style-name="Preformatted_20_Text">Pour ce faire, dans un premier temps seront présentés <text:s/>l’historique de l’Institution puis l’intervention des éducateurs en son sein, ensuite le cadre de leurs actions afin d’établir un état des lieux, et en dernier ressort une analyse des enjeux du rôle de ces professionnels mais aussi des limites de leur métier.</text:p>
      <text:p text:style-name="Preformatted_20_Text"/>
      <text:p text:style-name="Preformatted_20_Text">#Partie I. Historique de l’intervention des éducateurs à la PJJ</text:p>
      <text:p text:style-name="Preformatted_20_Text">La PJJ n’a pas toujours existé. Plusieurs siècles se sont écoulés avant que cette institution ne prenne place dans notre société. L’intervention des éducateurs a dû évoluer en fonction du regard porté sur les enfants délinquants. Cette administration a toujours été soumise à d’incessantes mutations.</text:p>
      <text:p text:style-name="Preformatted_20_Text"/>
      <text:p text:style-name="Preformatted_20_Text">##Situation des mineurs avant la Seconde Guerre mondiale</text:p>
      <text:p text:style-name="Preformatted_20_Text">Il a fallu <text:s/>attendre le XIXe siècle pour que la société porte une « attention particulière à la situation des mineurs de justice ». Dans l’Antiquité, Socrate s’inquiétait : « Nos jeunes [...] ont de mauvaises manières, se moquent de l’autorité et n’ont aucun respect pour l’âge. À notre époque, les enfants sont des tyrans ».</text:p>
      <text:p text:style-name="Preformatted_20_Text">Sous l’Ancien Régime l’enfant n’a pas d’existence propre, il est considéré <text:s text:c="2"/>comme un adulte en miniature. Jean-Jacques Rousseau est le premier à montrer que l’enfant, comme l’adolescent, obéit à des valeurs différentes de celle des adultes. Dominique Youf dira : « il n’y aurait pas eu d’éducation des mineurs délinquants sans l’Émile de Rousseau […] ».</text:p>
      <text:p text:style-name="Preformatted_20_Text">En 1791, après la Révolution Française, la prison était la peine principale de droit commun et un moyen de privation de liberté pour l’ensemble de la population. Le peuple considérait alors les peines votées par les Constituants comme répressives par leur durée et par leur aspect correctionnel – avec le travail forcé.</text:p>
      <text:p text:style-name="Preformatted_20_Text">La répression a été encore plus importante et plus accentuée lorsque Napoléon 1er est arrivé au pouvoir. En effet, <text:s/>les maisons centrales qui rassemblaient les détenus issus de tous les départements français ont été construites à cette époque. Les prisonniers effectuaient un travail pénal, comme cela a été le cas à Gand en Belgique. Le Code pénal datant de 1810 a rétabli les peines perpétuelles de travaux forcés et a vu proliférer les exécutions capitales. Les emprisonnements correctionnels se sont trouvés allongés. À cette époque, il n’y avait aucune distinction entre les adultes et les mineurs. Ceux-ci subissaient les mêmes peines que les majeurs. Il n’y avait pas de prison pour mineurs.</text:p>
      <text:p text:style-name="Preformatted_20_Text">C’est seulement dix ans plus tard, en 1820, <text:s/>que les philanthropes ont considéré que le mélange des mineurs avec les repris de justice pouvait provoquer une réelle « flétrissure morale ».Le mouvement philanthropique a changé le regard que portait la société sur sa jeunesse. Dans les maisons centrales, il y a eu une volonté d’aménagement de quartiers séparés, à proximité du quartier des femmes, et qui s’est concrétisée en 1824. À Gaillon, par exemple, un « dortoir distinct est affecté aux mineurs ».</text:p>
      <text:p text:style-name="Preformatted_20_Text">En 1840, les colonies agricoles pour les jeunes ont été instaurées. La colonie de Mettray, près de Tours a été la première ouverte. C’étaient des «prisons aux champs », « sans barreaux » mais pourvues « d’un quartier cellulaire disciplinaire ». L’objectif était de permettre aux jeunes d’être réintégrés dans la société par « le travail de la terre, par l’instruction et l’éducation religieuse ». Ces colonies ont été officialisées le 5 Août 1850. La société commence à se préoccuper de l’avenir de ces mineurs délinquants considérés comme enfants « victimes de leur environnement familial », dont il est nécessaire d’assurer la protection. À cette époque, on assiste à une grande expansion des sociétés charitables et des patronages qui se donnent pour mission d’éduquer les jeunes et de les protéger.</text:p>
      <text:p text:style-name="Preformatted_20_Text">Dès la fin <text:s/>du XIXe siècle, la société <text:s/>s’est voulue garante d’une politique pénale adaptée à l’égard des mineurs pour favoriser leur survie. Malgré tout, dans les faits, elle a continué à faire subir aux jeunes l’enfermement dans les <text:soft-page-break/>colonies pénitentiaires.</text:p>
      <text:p text:style-name="Preformatted_20_Text">Dans les débuts du XXe siècle, il n’y a pas de changements radicaux de la société concernant la jeunesse jusqu’en 1914, mise à part la création des tribunaux pour enfants et de la liberté surveillée ordonnée par la loi de juillet 1912. En plus des conséquences que l’on connaît, la Première Guerre mondiale a eu une influence sur la délinquance juvénile. Celle-ci a été en pleine augmentation durant ces quatre années de guerre à cause de la « dislocation des familles, consécutive à la mobilisation des pères au front et des femmes dans les usines […] ».</text:p>
      <text:p text:style-name="Preformatted_20_Text">Face à cette poussée, l’État a mis en place une répression excessive à l’égard des jeunes délinquants. La nouvelle politique – à travers les « camisoles de force de La Faye », les « coups mortels à Mettray » – a été dénoncée en 1924 par la presse qui a révélé ces scandales à la population. Dès lors, la suppression des bagnes des enfants a été exigée. Dans la période de l’entre-deuxguerres, les médecins de Fresnes ont expérimenté des examens médicaux psychologiques sur les jeunes prisonniers.</text:p>
      <text:p text:style-name="Preformatted_20_Text">En 1927, l’administration <text:s/>pénitentiaire, par ordre d’un décret, s’est renforcée d’un service d’Éducation surveillée. Les colonies correctionnelles sont changées en maisons d’éducation surveillée qui prennent en charge les jeunes. Les éducateurs appelés « surveillants des colonies » deviennent « les éducateurs de jeunes inadaptés ».</text:p>
      <text:p text:style-name="Preformatted_20_Text">En 1936, ce sont des professionnels de l’Éducation Nationale qui prennent en charge l’éducation des jeunes délinquants dans les centres d’apprentissage pour les former à un avenir professionnel, ce qui met fin aux colonies pénitentiaires.</text:p>
      <text:p text:style-name="Preformatted_20_Text">Le 27 juillet 1942, le parlement adoptait une loi sur la « nécessaire rééducation des mineurs après une phase d’observation de la personnalité » qui a fait remplacer les maisons d’éducation surveillée par les IPES (Institutions Publiques d’Éducation Surveillée).</text:p>
      <text:p text:style-name="Preformatted_20_Text"/>
      <text:p text:style-name="Preformatted_20_Text">##Situation des mineurs après la Seconde Guerre mondiale</text:p>
      <text:p text:style-name="Preformatted_20_Text">Alors que la France venait de subir la Segonde Guerre mondiale et que sa jeunesse était marquée par la violence de cette guerre, la Justice des mineurs a pu, à partir de 1945, se construire et s’organiser d’une meilleure façon que dans le passé. Le Gouvernement Provisoire de la République a rendu l’ordonnance du 2 février 1945 en affirmant « c’est par une politique de protection de l’enfance que la France parviendra à faire reculer la délinquance juvénile ». Ce texte, édicté par le Général de Gaulle, a été d’une importance capitale pour l’avenir des mineurs. Cette ordonnance a permis au ministère de la Justice de disposer, dans ses services, de la DES (Direction de l’Éducation Surveillée). Un corps d’éducateurs de l’Éducation Surveillée a été officialisé pour répondre aux missions dictées par ce texte. La nouvelle institution ne pouvait plus être dirigée par l’administration pénitentiaire.</text:p>
      <text:p text:style-name="Preformatted_20_Text">Cette décision de justice prévoyait la spécialisation du travail d’un magistrat dénommé Juge des Enfants. Ce juriste qui, par ce titre, obtenait des « attributions pénales et civiles » devenait « compétent en matière d’assistance éducative ».</text:p>
      <text:p text:style-name="Preformatted_20_Text">L’un des principaux fondements que la Justice des mineurs doit à l’ordonnance de 1945 est le principe de protéger les mineurs et non de les réprimer. Selon Dominique Youf, l’ordonnance avait deux idéologies. La première consistait à « protéger l’enfant délinquant », la deuxième à « l’éduquer » puisque le jeune était « juridiquement incapable et irresponsable ». Elle propose un « modèle de justice où les mesures de protection, d’éducation et de réforme doivent se substituer aux peines ».</text:p>
      <text:p text:style-name="Preformatted_20_Text">Cependant, comme l’affirme Jean-Marc Dupuy, l’ordonnance « n’excluait pas le recours à la sanction pénale et à l’incarcération ». Elle repose sur la protection du jeune et sur une alternative pénale.</text:p>
      <text:p text:style-name="Preformatted_20_Text">L’ordonnance a aussi défini les différentes mesures et/ou sanctions possibles dont pouvait disposer le juge des enfants : la remise aux parents, l’admonestation du jeune, la réparation à l’égard du mineur, la liberté surveillée ou encore la possibilité de placer le jeune dans des structures de placements éducatifs. Il avait aussi le choix de mettre le jeune sous protection judiciaire.</text:p>
      <text:p text:style-name="Preformatted_20_Text">Cette ordonnance a défini le travail des éducateurs, à savoir : enquêter auprès <text:soft-page-break/>du mineur et de sa famille afin d’essayer d’établir les causes de son comportement.</text:p>
      <text:p text:style-name="Preformatted_20_Text">En 1948, l’Éducation Surveillée comptait « 11 établissements avec 265 éducateurs <text:s/>». Ils avaient pour objectif de « changer par l’éducation <text:s/>» les jeunes dont ils s’occupaient. Ils seront plus nombreux en 1978.</text:p>
      <text:p text:style-name="Preformatted_20_Text">Ce texte législatif ne permettait pas de traiter les problèmes de l’enfance en danger. L’ordonnance relative à l’enfance en danger datant du 23 décembre 1958 vient compléter l’ordonnance de 1945. C’est le juge des enfants qui peut décider de son exécution. Il peut intervenir dès lors que « la sécurité, la santé ou la moralité de l’enfant sont en danger ou lorsque ses conditions d’éducation apparaissent gravement compromises (art 375 code civil) <text:s/>». Au vu de cette ordonnance, le juge peut décider pour le jeune en danger une « action éducative en milieu ouvert » ou un placement qui entraîne le « retrait du mineur de son milieu naturel ». L’ASE (Aide Sociale à l’Enfance) prend en charge le suivi de ces jeunes.</text:p>
      <text:p text:style-name="Preformatted_20_Text">C’est appuyée sur ces deux ordonnances, que l’Éducation Surveillée effectue sa mission, en s’occupant de mineurs délinquants mais aussi depuis 1958, d’enfants en danger, que ce soit pour des raisons pénales ou civiles.</text:p>
      <text:p text:style-name="Preformatted_20_Text">L’avancée représentée par ces deux ordonances n’a pas paru une garantie suffisante pour que, en mai 1968, les professionnels en restent là. Ils « s’interrogent sur la signification politique de leur action éducative» et essayent de lutter contre l’injustice sociale.</text:p>
      <text:p text:style-name="Preformatted_20_Text">Les années 1970 sont marquées par la <text:s/>création des Institutions Spéciales de l’Éducation Surveillée qui ont une « fonction d’hébergement, de formation et d’accueil en milieu ouvert <text:s/>».</text:p>
      <text:p text:style-name="Preformatted_20_Text">L’Éducation Surveillée a été la première institution officielle à vouloir protéger la jeunesse en mettant en place des actions éducatives, comme la formation professionnelle visant l’intégration des jeunes dans la société, en préparant à divers CAP, des métiers du bâtiment par exemple.</text:p>
      <text:p text:style-name="Preformatted_20_Text">En 1990, l’Éducation Surveillée est devenue la Protection judiciaire de la jeunesse avec pour mission d’avoir « une politique de protection judiciaire de la jeunesse adaptée aux différents contextes et garantir une égalité de traitements des justiciables sur tout le territoire <text:s/>».</text:p>
      <text:p text:style-name="Preformatted_20_Text">En partant <text:s/>du principe que rien n’est ancré ni acquis, la PJJ va connaître une évolution profonde qui tend à modifier les ordonnances de 1945 et 1958. Les professionnels, acteurs de cette institution subissent de même ces changements puisqu’ils n’ont plus les mêmes missions que les personnels éducatifs de l’époque.</text:p>
      <text:p text:style-name="Preformatted_20_Text">Afin de bien comprendre les nouveaux enjeux de cette administration, il est important d’exposer une photographie actuelle présentant l’institution, le métier des éducateurs de la P.J.J, les structures dans lesquelles ils travaillent et le public concerné par leurs actions éducatives.</text:p>
      <text:p text:style-name="Preformatted_20_Text"/>
      <text:p text:style-name="Preformatted_20_Text"/>
      <text:p text:style-name="Preformatted_20_Text">#Partie II. Tableaux d’une exposition : la PJJ dans tous ses états</text:p>
      <text:p text:style-name="Preformatted_20_Text"/>
      <text:p text:style-name="Preformatted_20_Text">L’année 1990 marque un tournant dans l’histoire de la Justice des mineurs. L’Éducation Surveillée est devenue la PJJ et de nombreux changements ont eu lieu au sein de l’institution et de son fonctionnement. Le métier des éducateurs a aussi évolué à partir de cette date, confrontés qu’ils sont à un public devenu plus difficile. La PJJ a développé de nouvelles structures afin de mieux répondre aux besoins d’une population complexe. Elle a dû prendre en compte les exigences de la société et régler les conflits sociaux. La justice pour enfants prend « en considération […] la victime, le coupable et la société <text:s/>» tout en restant la plus neutre possible. Elle porte une attention plus particulière à la personnalité du mineur qu’à son délit. Cette institution spécialisée préfère mettre en place des actions éducatives à l’égard du jeune. Elle propose des solutions qui visent à reconstruire les liens entre le mineur et la société, mais aussi à rétablir la communication avec la famille.</text:p>
      <text:p text:style-name="Preformatted_20_Text"/>
      <text:p text:style-name="Preformatted_20_Text">##Présentation Générale</text:p>
      <text:p text:style-name="Preformatted_20_Text">###Du métier d’éducateur</text:p>
      <text:p text:style-name="Preformatted_20_Text">Les services de la PJJ ont pour mission d’établir un examen sur la situation du mineur afin de lui proposer une action éducative adaptée à son cas.</text:p>
      <text:p text:style-name="Preformatted_20_Text"><text:soft-page-break/>Pour répondre à ces missions, les services ont besoin des professionnels qui, avant 1990, s’appelaient éducateurs de l’Éducation Surveillée et sont devenus les éducateurs de la PJJ. Ce sont eux qui « conduisent des actions d’investigations auprès des mineurs délinquants (ordonnance du 2 février 1945) ou en danger (article 375 et suivants du code civil) <text:s/>». En 2010, il y avait environ 5000 éducateurs répartis dans les différents services de la PJJ.</text:p>
      <text:p text:style-name="Preformatted_20_Text">Il ne faut pas les confondre avec les éducateurs dits de rue <text:s/>qui eux, exercent un travail préventif en étant en permanence implantés dans les quartiers et proposant des activités éducatives aux jeunes qu’ils peuvent rencontrer. Contrairement aux éducateurs de la PJJ, ils ne sont pas mandatés par la Justice. Cependant, ils peuvent être amenés à travailler avec les éducateurs judiciaires en raison de leur lien permanent avec les jeunes des quartiers.</text:p>
      <text:p text:style-name="Preformatted_20_Text">Au pénal, les éducateurs de la PJJ ont pour mission de répondre aux demmandes du juge des enfants pour ce qui concerne l’insertion et l’éducation du jeune. Il s’agit aussi d’essayer d’apporter une réponse aux problématiques familiales et, le cas échéant, de reconstruire les liens avec la famille. Par exemple, un placement du mineur hors de son milieu naturel constitue une mission pour les éducateurs et peut améliorer les relations familiales. Les éducateurs aident le jeune à « construire un projet de vie et affronter les difficultés judiciaires <text:s/>». Leur travail consiste aussi à donner des règles au mineur pour construire son avenir et développer son autonomie. Ils suivent le mineur au quotidien, quelle que soit la structure où il se trouve. Considérant que le jeune est en rupture sociale, les éducateurs « élaborent un projet éducatif de réinsertion sociale, scolaire et/ou professionnelle ».</text:p>
      <text:p text:style-name="Preformatted_20_Text"/>
      <text:p text:style-name="Preformatted_20_Text">###Formation des professionnels</text:p>
      <text:p text:style-name="Preformatted_20_Text">Pour mettre en place ces actions <text:s/>éducatives, les professionnels ont suivi une formation intensive à l’ENPJJ (École Nationale de Protection Judiciaire de la Jeunesse) à Roubaix. La formation a évolué depuis la création du métier et continue de s’adapter afin de mieux répondre aux difficultés de la société. L’éducateur de la PJJ est un fonctionnaire de catégorie B qui se forme pendant une durée de deux ans alternant stages et partie théorique. Il existe plusieurs formes de concours et de manières pour suivre la formation à l’ENPJJ. Un concours externe est organisé pour les personnes titulaires du bac+2, pour les VAE (Validations des Acquis de l’Expérience) ainsi que pour les personnes âgées de quarante-cinq ans et plus. Le concours interne concerne seulement les fonctionnaires ou agents de l’État qui ont plus de trois ans de métier dans le service public. Pour les éducateurs spécialisés, qui ont le DEES (Diplôme d’État d’Éducateur Spécialisé), il suffit de passer un entretien avec un jury qui juge l’aptitude à exercer ce métier. Leur formation ne s’étalera que sur une seule année. Il existe une possibilité d’intégrer l’école des éducateurs de la PJJ pour les candidats qui ont cinq ans d’expérience professionnelle ou bénévole dans le milieu social, sportif ou culturel. Enfin, certains professionnels de la PJJ, comme les agents techniques d’éducation peuvent aussi prétendre à la formation. Les élèves suivent des cours « de droit, de psychologie, de psychopathologie, de sociologie et étudient les grands courants pédagogiques <text:s/>». L’élève est rémunéré pendant la durée de sa formation mais, en échange, doit servir l’État pendant une durée de cinq ans. La formation ne s’arrête pas à l’École puisque l’éducateur de la PJJ reçoit une formation en continu pendant sa carrière. Il peut par promotion ou par concours interne devenir chef de service éducatif ou directeur de service.</text:p>
      <text:p text:style-name="Preformatted_20_Text"/>
      <text:p text:style-name="Preformatted_20_Text">###Le public de la PJJ</text:p>
      <text:p text:style-name="Preformatted_20_Text">L’éducateur de la PJJ ayant son diplôme ne peut exercer qu’auprès d’un public de mineurs comme le prévoient l’ordonnance de 1945 et celle de 1958. Juridiquement un mineur est une « personne poursuivie pour des faits commis avant ses 18 ans <text:s/>». La délinquance se définit comme « l’ensemble de crimes et délits commis sur un espace et en un temps donné <text:s/>». Elle associe le mineur coupable d’un acte de délinquance et les services de la PJJ. L’ordonnance de 1945, rappelons-le, autorise la PJJ à intervenir quand un mineur délinquant est mis en cause par la Justice.</text:p>
      <text:p text:style-name="Preformatted_20_Text">Selon Claire Talem, éducatrice à la PJJ, la caractéristique <text:s/>de la population des mineurs <text:s/>délinquants n’est pas qu’elle est délinquante mais que c’est une partie de la population qui, ayant des difficultés diverses, se fait entendre <text:soft-page-break/>par la violence et non par la parole puisqu’elle n’y a pas suffisamment accès.</text:p>
      <text:p text:style-name="Preformatted_20_Text">Le public de la PJJ est celui des mineurs âgés de seize à dix-huit ans mais parfois aussi des jeunes majeurs de dix-huit ans jusqu’à vingt-et-un ans. Ce sont les jeunes de dix-huit ans qui sont les plus nombreux. La PJJ s’occupe de jeunes majeurs quand il s’agit de mise à l’épreuve. Ce sont des adolescents en difficulté avant d’être des personnes difficiles. Cette population est touchée « par le chômage, la précarité, la pauvreté et par l’affaiblissement des liens sociaux <text:s/>». La délinquance est principalement le fait des garçons car, selon Claire Talem, elle est « la manière pour les garçons de se faire entendre puisque pour les filles on parle davantage de violence intérieure comme les passages à l’acte suicidaire ou la prostitution <text:s/>». Alors qu’avant 1990, on n’évoquait peu la délinquance des filles, aujourd’hui, il y a une croissance importante des « groupes de filles qui deviennent de plus en plus violentes pour défendre leur quartier <text:s/>». Les enfants délinquants sont jugés par la justice des mineurs en fonction de ces différentes caractéristiques (sexe, âge), mais aussi selon le délit.</text:p>
      <text:p text:style-name="Preformatted_20_Text"/>
      <text:p text:style-name="Preformatted_20_Text">##La Justice en amont de la PJJ</text:p>
      <text:p text:style-name="Preformatted_20_Text"/>
      <text:p text:style-name="Preformatted_20_Text">###La procédure</text:p>
      <text:p text:style-name="Preformatted_20_Text">Pour faire face au problème de la délinquance juvénile, la Justice des mineurs s’est organisée au cours des dix dernières années. Pour elle, « l’enfant ne doit pas être jugé comme un adulte <text:s/>» puisqu’il y a une nécessité de le protéger et de l’éduquer, ce qui n’est pas envisageable pour un majeur. La Justice des mineurs pour juger les jeunes les répartit selon différentes juridictions. Lorsque l’enfant commet un délit minime, il est envoyé devant la Chambre des conseils où il dialogue seul avec le juge des enfants. Celui-ci peut « l’admonester » et/ou « le remettre aux parents <text:s/>».</text:p>
      <text:p text:style-name="Preformatted_20_Text">Quand le délit est plus sérieux et qu’il appartient au domaine du correctionnel, alors le mineur est auditionné au Tribunal des enfants face à un juge des enfants et à deux adjoints. Ils peuvent décider d’une liberté surveillée jusqu’à la majorité, de travaux d’intérêt général ou encore d’une réparation à l’égard de la victime.</text:p>
      <text:p text:style-name="Preformatted_20_Text">Lorsqu’il y a crime, deux possibilités existent pour le mineur selon son âge. S’il a moins de seize ans lors des faits, il sera jugé par le Tribunal des enfants. Par contre, au-delà de cet âge, il s’agit d’une affaire devant la Cour d’Assise des mineurs qui se compose de deux assesseurs (des juges pour enfants) et de juges aléatoires. La spécificité de cette Cour est que les audiences se déroulent à huis-clos, c'est-à-dire sans public.</text:p>
      <text:p text:style-name="Preformatted_20_Text">Pour que la Justice et la PJJ puissent intervenir, il faut un constat du délit commis par le mineur. Dès l’interpellation d’un mineur par la police, la Justice met en place une série de dispositifs à son encontre. Soit il est placé en garde à vue avec l’assistance d’un avocat et d’un médecin, soit il est confié au SEAT (Service Éducatif Auprès du Tribunal) où des éducateurs le prennent en charge et tentent d’établir un diagnostic qui aidera le juge à prendre une décision. Dès lors qu’il y a une poursuite judiciaire, un juge des enfants se charge du dossier et prend une sanction à l’égard du mineur. Avant de prendre sa décision, il ordonne une investigation du jeune.</text:p>
      <text:p text:style-name="Preformatted_20_Text"/>
      <text:p text:style-name="Preformatted_20_Text">###La gamme des sanctions</text:p>
      <text:p text:style-name="Preformatted_20_Text">Les sanctions prises à l’encontre d’un mineur peuvent être de trois types : placement, suivi dans un milieu ouvert ou mise en détention. Le placement, peut se faire dans un EPE (Établissement de Placement Éducatif) ou dans un CEF (Centre Éducatif Fermé). En ce qui concerne le milieu ouvert, le mineur est placé par exemple dans un STEMO (Service Territorial Éducatif en Milieu Ouvert). Enfin, la mise en détention se fait pour un mineur dans un EPM (Établissement Pénitentiaire pour Mineurs) comme celui de Meyzieu à Lyon ouvert en 2007. Ce sont des lieux où sont appliquées des sanctions pour l’essentiel à but éducatif. Le juge des enfants peut décider une mesure de liberté surveillée préjudicielle, d’une mesure de liberté surveillée, d’un contrôle judiciaire, d’un sursis avec mise à l’épreuve ou encore de travaux d’intérêt général d’une durée comprise « entre 40 et 240 heures de travail au profit d’une collectivité <text:s/>». Une des autres sanctions consiste à suivre un stage de formation civique sur la vie en collectivité.</text:p>
      <text:p text:style-name="Preformatted_20_Text"><text:soft-page-break/>La détention provisoire est d’une durée variable : s’il s’agit d’une peine correctionnelle de moins de sept ans, la durée de détention ne dépasse pas un mois avec toutefois une possibilité de renouvellement d’une durée maximale d’un mois. Si la peine dépasse sept ans, la durée de la détention provisoire sera de quatre mois renouvelables dans la limite d’une année. Pour une peine criminelle, la loi prévoit une durée de détention provisoire variable de six mois à deux ans, selon que le mineur a moins de treize ans, moins de seize ans ou plus de seize ans.</text:p>
      <text:p text:style-name="Preformatted_20_Text">Il existe aussi les mesures de réparation qui visent à « faire prendre conscience au jeune de ses actes et de ses responsabilités <text:s/>». Maryse VAILLANT, dans son livre De la dette au don, explique l’intérêt de faire comprendre que « réparer ne veut pas dire effacer l’acte transgressif ou agressif mais le reconnaître, se reconnaître acteur des éléments de sa vie, puis auteur de ses actes <text:s/>». La réparation peut être très importante pour réintégrer le mineur dans la société et lui expliquer ses devoirs et ses obligations ainsi que pour la victime. L’acte réparateur permet au jeune de comprendre la souffrance de sa victime dans la mesure où il s’y implique, par un processus inverse de celui qui vise à reproduire sur autrui les préjudices que l’on a soi-même subis. L’action éducative permet « de viser la réparation du mineur ou la réparation par le mineur, la réparation de la victime ou celle de la collectivité <text:s/>». La réparation permet de responsabiliser le mineur ainsi que ses parents. Soit le mineur se répare lui-même, soit il se répare à travers la réparation de la victime ou de la société.</text:p>
      <text:p text:style-name="Preformatted_20_Text"/>
      <text:p text:style-name="Preformatted_20_Text"/>
      <text:p text:style-name="Preformatted_20_Text">##La PJJ, cadres et contours</text:p>
      <text:p text:style-name="Preformatted_20_Text">###Les structures de la PJJ</text:p>
      <text:p text:style-name="Preformatted_20_Text">Pour mettre en oeuvre toutes les sanctions que le juge peut prononcer et que les éducateurs appliquent, il a fallu créer des structures qui favorisent l’éducation du mineur. Ces dernières se sont développées depuis une dizaine d’années pour la plupart, mais ont subi une restructuration le 6 novembre 2007 par le décret n°2007-1573 relatif aux établissements et services du secteur public de la protection judiciaire de la jeunesse. Les professionnels de la PJJ travaillent soit dans des établissements du secteur public de la PJJ, soit dans des services du secteur public de la PJJ.</text:p>
      <text:p text:style-name="Preformatted_20_Text">Le vocable établissements désigne des structures « qui mettent en oeuvre des mesures de placemment soustrayant le mineur à son milieu rel <text:s/>» alors que l’appellation services s’applique aux centres qui « mettent en oeuvre les mesures d’investigation […], les activités de jour ainsi que l’intervention éducative auprès des mineurs incarcérés <text:s/>».</text:p>
      <text:p text:style-name="Preformatted_20_Text">La première catégorie comprend les établissements de placement éducatif et les CEF. Les EPE (Établissements de Placements Éducatifs) se composent de plusieurs unités éducatives. Les UEHC (Unités Éducatives d’Hébergements Collectifs) gèrent les accueils d’urgence des mineurs sous mandat judiciaire. Les UEHD (Unités Éducatives d’Hébergement Diversifié) s’occupent des jeunes qui veulent être logés individuellement dans des foyers collectifs (« foyer de jeunes travailleurs, résidence sociale, réseau des fermes d’accueil à dimension sociale <text:s/>») mais aussi des jeunes placés dans des familles d’accueil. La PJJ a mis en place les UE-CER (Unités Éducatives-Centres Éducatifs Renforcés) afin de créer une rupture de courte durée entre le mineur et son mode de vie. La mission des CER est d’ « accueillir des mineurs en grande difficulté ou en voie de marginalisation très ancrée dans la délinquance ayant souvent derrière eux un lourd passé institutionnel <text:s/>». Les professionnels de la PJJ assurent un suivi éducatif et un enseignement des règles de vie pendant tout le séjour du mineur. Si l’EPE ne dispose pas d’une de ces trois unités éducatives, il devient un EPEI (Établissement de Placement Éducatif et d’Insertion) avec une UEAJ (Unité Éducative d’Activité de Jour).</text:p>
      <text:p text:style-name="Preformatted_20_Text">L’UEAJ organise « des activités scolaires, professionnelles, culturelles et sportives adaptées aux mineurs <text:s/>». La loi définit les CEF comme des établissements qui accueillent des mineurs : placés en application d'un contrôle judiciaire ou d'un sursis avec mise à l'épreuve ou d'un placement à l'extérieur ou à la suite d'une libération conditionnelle. La violation des obligations auxquelles le mineur est astreint en vertu des mesures qui ont entraîné son placement dans le centre peut entraîner, selon le cas, le placement en détention <text:soft-page-break/>provisoire ou l'emprisonnement du mineur.</text:p>
      <text:p text:style-name="Preformatted_20_Text">Pour la deuxieme catégorie, celle des services de la PJJ, il s’agit d’une autre organisation. Le STEMO (Service Territorial en Milieu Ouvert) est responsable des investigations auprès d’un mineur qui sont demandées par le juge avant un jugement. Sa mission est de prendre « en charge les mineurs maintenus dans le milieu familial <text:s/>». Il dispose de plusieurs unités dont une UEAT (Unité Éducative Auprès du Tribunal) et d’une UEAJ (Unité Éducative d’Activité de Jour). L’UEAT est un service qui doit mener une investigation auprès du mineur tout comme un SEAT. Ce dernier se compose d’une seule unité : UESEAT (Unité Éducative-Service Éducatif Auprès du Tribunal). Le STEI (Service Territorial Éducatif et d’Insertion) contribue à l’insertion sociale du jeune avec des activités professionnelles dans les ateliers de production qui « ne courent pas de risque économique. Ces lieux de travail sont gérés par une associationsupport et font un chiffre d’affaires mais n’ont pas de délais de production à respecter <text:s/>». Les STEI proposent aussi des activités culturelles autour de l’expression théâtrale et écrite.</text:p>
      <text:p text:style-name="Preformatted_20_Text">Enfin, les derniers services du secteur public de la PJJ sont les SE-EPM (Services Éducatifs-Établissements Pénitentiaires pour Mineurs). Ils ont été construits dès 2002 et mis en service en 2007. Ces lieux de détention pour mineurs sont pourvus d’un espace éducatif puisque selon la loi du 9 septembre 2002 « les mineurs de treize à seize ans ne peuvent être placés en détention que dans les seuls établissements qui garantissent la présence d’éducateurs <text:s/>». Les éducateurs reçoivent les jeunes, entretiennent les liens avec leur famille, proposent des animations éducatives, suggèrent des aménagements de peine, et étudient ses possibilités d’intégration. Les EPM ont une seule unité : l’UE SE-EPM (Unité Éducative Services Éducatifs-Établissements Pénitentiaires pour Mineurs).</text:p>
      <text:p text:style-name="Preformatted_20_Text">La Direction judiciaire de la jeunesse possède environ « 1500 structures de placement et de milieu ouvert <text:s/>» et prend en charge 170 500 mineurs chaque année. Les éducateurs de la PJJ interviennent dans tous ces services et établissements et sont obligatoirement mandatés par un juge. C’est d’ailleurs le juge qui choisit le service en fonction du lieu d’habitation. Leurs actions éducatives ne sont pas les mêmes selon les différents lieux où les éducateurs travaillent. La durée de leur travail change en fonction des sanctions infligées aux mineurs qu’ils suivent. Un éducateur accordera peut être plus de temps à un jeune incarcéré que lors d’une investigation.</text:p>
      <text:p text:style-name="Preformatted_20_Text">Son role est aussi d’assurer un lien avec la famille du jeune en difficulté puisque ce dernier est mineur et que ses parents sont responsables. Le professionnel a l’obligation de convoquer les parents et de les avertir des actions qu’il veut mettre en place. Les entretiens avec le mineur restent néanmoins privés. Un éducateur travaille avec le jeune, certes, mais aussi avec le jeune et sa famille. Seulement, le contact avec la famille ne suffit pas pour que l’éducateur fasse un travail éducatif adapté et efficace. En effet, il a besoin de partenaires extérieurs.</text:p>
      <text:p text:style-name="Preformatted_20_Text"/>
      <text:p text:style-name="Preformatted_20_Text">###Partenaires</text:p>
      <text:p text:style-name="Preformatted_20_Text">Le juge est la première personne à qui le professionnel fait appel quand il souhaite élaborer une action éducative. Il peut être amené à collaborer avec des assistantes sociales, des psychologues lors d’une investigation. Si le travailleur social exerce son métier dans un EPEI, il fera sans aucun doute appel à des professionnels de l’Éducation Nationale et/ou aux missions locales. Avoir un emploi pour un jeune, à sa sortie d’un EPM par exemple, peut être déterminant pour être plus facilement réintégré à la société. L’éducateur de la PJJ peut donc travailler avec les CIO (Centres d’Informations et d’Orientation) pour orienter le jeune vers des études ou un travail. Ces différents partenaires n’ont pas toujours travaillé avec les professionnels de la PJJ. Les rapports entre eux évoluent quotidiennement et s’intensifient.</text:p>
      <text:p text:style-name="Preformatted_20_Text"/>
      <text:p text:style-name="Preformatted_20_Text">###Les lois</text:p>
      <text:p text:style-name="Preformatted_20_Text">La nouvelle organisation des services et des établissements a provoqué des modifications importantes pour les éducateurs de la PJJ. Les changements ont supprimé des structures comme les CPI (Centres de Placements Immédiats) et les FAE (Foyers d’Action Éducative) et ont donné le jour aux CEF et aux EPM. Depuis 1990 à nos jours, une succession de lois est à l’origine de ces évolutions de la <text:soft-page-break/>PJJ. Alors que la PJJ et la Justice des mineurs se veulent protectrices de la jeunesse en adaptant les sanctions et en éduquant le jeune pour qu’il puisse se reconstruire après sa peine, les gouvernements rédigent des lois et des circulaires de plus en plus répressives à l’égard des mineurs délinquants.</text:p>
      <text:p text:style-name="Preformatted_20_Text">En 1992 par la circulaire du 2 octobre de la même année, la loi ne « fait pas la distinction entre mineurs et majeurs, l’un et l’autre sont des individus rationnels <text:s/>». Les individus rationnels sont des personnes dont les comportements sont soumis à la raison. La loi Toubon datant de 1996 considère que le mineur doit être responsable de ses actes. En 1992, les statistiques ont révélé que la délinquance juvénile représentait « 13,88% de la délinquance générale <text:s/>». Le gouvernement de l’époque a, semble-t-il, voulu mettre un terme à cette hausse par l’application de ces lois. Le constat est le même plusieurs années après puisque le 9 septembre 2002, le parlement a voté la LOPJ (Loi d’Orientation et de Programmation pour la Justice). Cette loi considère que « les mineurs […] sont pénalement responsables des crimes, délits ou contraventions dont ils ont été reconnus coupable <text:s/>». La LOPJ autorise la création des CEF et des EPM.</text:p>
      <text:p text:style-name="Preformatted_20_Text">Avec la loi Perben II du 9 mars 2004, la PJJ doit appliquer des sanctions éducatives associées à une peine : « remise de peine, fractionnement ou suspension de peine, semi-liberté, libération conditionnelle, placement sous surveillance électronique, placement extérieur <text:s/>». Les mineurs peuvent avoir comme nouvelle sanction un stage de formation civique à effectuer. La Loi du 5 mars 2007 relative à la prévention de la délinquance diminue la différence juridique entre les mineurs et les majeurs. Les moins de dix-huit ans peuvent, à partir de cette date, être sanctionnés de la même manière que les adultes. Par exemple il sera possible d’appliquer le contrôle judiciaire dès le premier acte de délinquance du jeune. Enfin, la loi du 10 août 2007 « instaure, en cas de récidive, des peines-plancher dès l’âge de treize ans et la suppression de l’excuse de la minorité pour les plus de seize ans, sauf décision motivée du magistrat <text:s/>». Les jeunes mineurs rencontrent des difficultés d’intégration puisqu’ils sont exclus socialement du système où « l’échec scolaire est massif et les perspectives d’insertion professionnelle faibles <text:s/>». Les mineurs écartés du système scolaire « perdent leur reconnaissance sociale, leur identité sociale <text:s/>» . Pour le secrétaire d’État à la Justice, la difficulté des jeunes est de se confronter à l’autorité et donc à la législation de la société. Il constate que les familles n’ont plus la même autorité qu’auparavant. En effet, les parents sont souvent disqualifiés par une différence de culture, de scolarisation ou d’absence du père. Ainsi, depuis 1990, la PJJ a-t-elle connu des modifications rapides mais nécessaires. Le travail des éducateurs a mieux été défini, formant une institution unique dans les services de la Justice. La délinquance juvénile évolue selon les années, ce qui pousse les éducateurs à s’adapter aux situations des jeunes qu’ils rencontrent en offrant des établissements et des services ajustés aux cas des mineurs. Les sanctions ne sont plus les mêmes, elles se sont différenciées avec les nouvelles lois en vigueur. Ces lois, qui modifient le travail des éducateurs, notamment dans les centres fermés et les établissements pénitentiaires, apportent d’autres missions aux professionnels de la PJJ. Afin de mieux comprendre la nécessité du travail des éducateurs de la PJJ, il est utile de voir les enjeux et les limites de leur intervention auprès des mineurs.</text:p>
      <text:p text:style-name="Preformatted_20_Text"/>
      <text:p text:style-name="Preformatted_20_Text"/>
      <text:p text:style-name="Preformatted_20_Text"/>
      <text:p text:style-name="Preformatted_20_Text"/>
      <text:p text:style-name="Preformatted_20_Text">#Conclusion</text:p>
      <text:p text:style-name="Preformatted_20_Text">« L’enfance a des manières de voir, de penser qui lui sont propres ; rien n’est moins sensé que d’y vouloir substituer les nôtres ». Jean-Jacques Rousseau (1762) La société a tardé à considérer les enfants comme des personnes à part entière et non seulement comme des futurs adultes. Il a fallu attendre le XIXe siècle pour qu’elle commence à protéger et à éduquer sa jeunesse. L’ordonnance de 1945 concernant les mineurs délinquants et l’ordonnance de 1958 relative à la protection des enfants en danger ont concrétisé cette volonté de s’occuper des jeunes marginalisés. Ce sont les deux textes fondateurs de l’action éducative. Le métier des éducateurs, sous diverses appellations, s’est construit au cours de plusieurs siècles. Ces professionnels ont mis du temps à s’imposer dans la société. La profession a réellement été reconnue à partir de l’ordonnance de <text:soft-page-break/>1945, texte qui a permis au système judiciaire de fixer des sanctions éducatives adaptées aux mineurs. Pour les appliquer, la Justice a mis en place une diversité de structures, soit de placement, soit de milieu ouvert. Les problématiques que rencontrent les mineurs ont, elles aussi, évolué, devenant de plus en plus aggravantes et délicates. Elles ont des conséquences sur le travail des éducateurs. Rien ne garantit qu’un éducateur puisse efficacement aider un mineur qui a subi des violences familiales répétitives. Le professionnel essaiera d’intervenir auprès du mineur le mieux possible en fonction des moyens dont il dispose. Comme ces moyens tendent à être réduits, la formation des éducateurs est essentielle. Ces derniers doivent savoir répondre le plus efficacement possible aux problèmes des jeunes. Ressemblant autrefois plus à une transmission de connaissances entre différents professionnels, aujourd’hui, la formation est bien différente et plus complexe. Elle répond au besoin de connaître le public avec lequel les futurs éducateurs vont travailler, les institutions et leurs partenaires et enfin, le cadre juridique de l’intervention éducative.</text:p>
      <text:p text:style-name="Preformatted_20_Text">La PJJ, anciennement appelée l’Éducation Surveillée, a vécu des transformations très importantes comme la fin de la prise en charge des enfants en danger qui sont gérés aujourd’hui par les services de l’ASE. Cette institution se prépare à en subir d’autres. La Justice pour les mineurs et pour les majeurs est en pleine reconversion. Ses missions changent, les services dont elle dispose évoluent et son fonctionnement est remis en cause. Le travail des éducateurs est aujourd’hui indispensable à la société et aux mineurs délinquants. Malgré des difficultés importantes, notamment budgétaires et matérielles, l’intervention éducative doit être renforcée pour répondre à la délinquance juvénile. Les éducateurs doivent aussi faire face aux influences de la politique et de la société. La PJJ et les éducateurs restent cependant méconnus par l’opinion publique, situation qui ne facilite pas leurs actions auprès des mineurs et auprès de la Justice. Aujourd’hui le constat est simple : l’action éducative est en péril car la société est moins tolérante envers sa jeunesse qu’autrefois : à preuve, le dépôt d’ « un texte de loi visant à abaisser l’âge de la majorité pénale à 16 ans ». La société, parce qu'elle a peur de sa jeunesse, semble souhaiter que la loi la mette hors d'état de nuire, alors que le rôle de la Justice est de la protéger. Elle souhaite regrouper les sanctions prononcées à l’encontre des mineurs celles avec des majeurs ; avis qui n’est pas partagé par tous puisque comme l’affirme Robert Badinter « mieux vaudrait rapprocher la justice des jeunes majeurs de 20 ans de celle des mineurs de 18 ans, avec priorité à l’éducatif ». On constate aujourd’hui que la Justice ne veut pas aller dans le sens que propose l’ancien Garde des Sceaux. Il est impératif que la PJJ continue son travail éducatif mais aussi fasse de la prévention, ce qu’elle met en place depuis quelques années. Il existe plusieurs façons de prévenir la délinquance juvénile et aucune approche ne doit être négligée, c'est pourquoi il faut privilégier les partenariats. Parce que la prévention « concerne tout autant les citoyens que les instances spécialisées », elle est un enjeu majeur pour la PJJ. Au moment de conclure, il convient de porter un regard en arrière sur ce qui a été écrit : l’objectif de ce travail a été, dans un premier temps, de proposer une approche du métier des éducateurs de la PJJ et de la Justice des mineurs. Il parait évident qu’il s’agissait ici d’un désir de découverte d’un milieu inconnu. Dans un autre temps, ce mémoire a tenté de répondre à la problématique initiale, à savoir : montrer en quoi les éducateurs de la PJJ sont indispensables pour l’avenir des mineurs délinquants ainsi qu’examiner les limites possibles à leur intervention quotidienne auprès de ces jeunes. Ces questionnements nécessitent une réflexion supplémentaire et approfondie que ce travail n’a pas permis d’apporter. En effet, face à leur multitude et à leur complexité, ce mémoire n’a mis en avant qu’une infime partie des enjeux et des obstacles du métier de ces professionnels. C’est pourquoi cette étude peut offrir dès aujourd’hui une opportunité d’approfondissement des questionnements soulevés. Les éducateurs sont confrontés à une réalité qui est que la société devient globalement intolérante et plus que jamais répressive à l’égard des enfants délinquants : elle tend à oublier les principes de l’ordonnance du 2 février 1945. Pourtant comme le souligne Véronique Freund, « le travail effectué par les éducateurs de la PJJ permet d’affirmer que d’autres réponses sont possibles <text:s/>». Alors, dès aujourd’hui, la question qui se pose est de savoir si la PJJ va continuer à favoriser l’intervention éducative (par le travail de ses professionnels ou par <text:soft-page-break/>la prévention) ou bien persister à ne répondre aux difficultés de sa jeunesse que par la seule répression.</text:p>
      <text:p text:style-name="Preformatted_20_Text"/>
      <text:p text:style-name="Preformatted_20_Text">#Bibliographie</text:p>
      <text:p text:style-name="Preformatted_20_Text"/>
      <text:p text:style-name="Preformatted_20_Text">#Annex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1" meta:paragraph-count="100" meta:word-count="7019" meta:character-count="43771"/>
    <meta:generator>OpenOffice/4.1.5$Unix OpenOffice.org_project/415m1$Build-9789</meta:generator>
  </office:meta>
</office:document-meta>
</file>