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inent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City</text:p>
          </table:table-cell>
          <table:table-cell office:value-type="string" table:style-name="ce2">
            <text:p>Populatio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Shanghai</text:p>
          </table:table-cell>
          <table:table-cell office:value-type="float" office:value="24256800" table:style-name="ce3">
            <text:p>242568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Pakistan</text:p>
          </table:table-cell>
          <table:table-cell office:value-type="string" table:style-name="ce3">
            <text:p>Karachi</text:p>
          </table:table-cell>
          <table:table-cell office:value-type="float" office:value="23500000" table:style-name="ce3">
            <text:p>23500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Beijing</text:p>
          </table:table-cell>
          <table:table-cell office:value-type="float" office:value="21516000" table:style-name="ce3">
            <text:p>21516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India</text:p>
          </table:table-cell>
          <table:table-cell office:value-type="string" table:style-name="ce3">
            <text:p>Delhi</text:p>
          </table:table-cell>
          <table:table-cell office:value-type="float" office:value="16787941" table:style-name="ce3">
            <text:p>167879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Tianjin</text:p>
          </table:table-cell>
          <table:table-cell office:value-type="float" office:value="15200000" table:style-name="ce3">
            <text:p>15200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Tokyo</text:p>
          </table:table-cell>
          <table:table-cell office:value-type="float" office:value="13513734" table:style-name="ce3">
            <text:p>135137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Guangzhou</text:p>
          </table:table-cell>
          <table:table-cell office:value-type="float" office:value="13080500" table:style-name="ce3">
            <text:p>130805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India</text:p>
          </table:table-cell>
          <table:table-cell office:value-type="string" table:style-name="ce3">
            <text:p>Mumbai</text:p>
          </table:table-cell>
          <table:table-cell office:value-type="float" office:value="12442373" table:style-name="ce3">
            <text:p>124423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China</text:p>
          </table:table-cell>
          <table:table-cell office:value-type="string" table:style-name="ce3">
            <text:p>Shenzhen</text:p>
          </table:table-cell>
          <table:table-cell office:value-type="float" office:value="10467400" table:style-name="ce3">
            <text:p>104674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a</text:p>
          </table:table-cell>
          <table:table-cell office:value-type="string" table:style-name="ce3">
            <text:p>Indonesia</text:p>
          </table:table-cell>
          <table:table-cell office:value-type="string" table:style-name="ce3">
            <text:p>Jakarta</text:p>
          </table:table-cell>
          <table:table-cell office:value-type="float" office:value="10075310" table:style-name="ce3">
            <text:p>10075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Nigeria</text:p>
          </table:table-cell>
          <table:table-cell office:value-type="string" table:style-name="ce3">
            <text:p>Lagos</text:p>
          </table:table-cell>
          <table:table-cell office:value-type="float" office:value="17578000" table:style-name="ce3">
            <text:p>17578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Egypt</text:p>
          </table:table-cell>
          <table:table-cell office:value-type="string" table:style-name="ce3">
            <text:p>Cairo</text:p>
          </table:table-cell>
          <table:table-cell office:value-type="float" office:value="11001000" table:style-name="ce3">
            <text:p>11001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Democratic Republic of the Congo</text:p>
          </table:table-cell>
          <table:table-cell office:value-type="string" table:style-name="ce3">
            <text:p>Kinshasa-Brazzaville</text:p>
          </table:table-cell>
          <table:table-cell office:value-type="float" office:value="8754000" table:style-name="ce3">
            <text:p>8754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Somalia</text:p>
          </table:table-cell>
          <table:table-cell office:value-type="string" table:style-name="ce3">
            <text:p>Mogadishu</text:p>
          </table:table-cell>
          <table:table-cell office:value-type="float" office:value="6346000" table:style-name="ce3">
            <text:p>6346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Sudan</text:p>
          </table:table-cell>
          <table:table-cell office:value-type="string" table:style-name="ce3">
            <text:p>Khartoum-Omdurman</text:p>
          </table:table-cell>
          <table:table-cell office:value-type="float" office:value="5172000" table:style-name="ce3">
            <text:p>517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Angola</text:p>
          </table:table-cell>
          <table:table-cell office:value-type="string" table:style-name="ce3">
            <text:p>Luanda</text:p>
          </table:table-cell>
          <table:table-cell office:value-type="float" office:value="4772000" table:style-name="ce3">
            <text:p>4772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Egypt</text:p>
          </table:table-cell>
          <table:table-cell office:value-type="string" table:style-name="ce3">
            <text:p>Alexandria</text:p>
          </table:table-cell>
          <table:table-cell office:value-type="float" office:value="4387000" table:style-name="ce3">
            <text:p>4387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Tanzania</text:p>
          </table:table-cell>
          <table:table-cell office:value-type="string" table:style-name="ce3">
            <text:p>Dar es Salaam</text:p>
          </table:table-cell>
          <table:table-cell office:value-type="float" office:value="4364541" table:style-name="ce3">
            <text:p>43645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Ivory Coast</text:p>
          </table:table-cell>
          <table:table-cell office:value-type="string" table:style-name="ce3">
            <text:p>Abidjan</text:p>
          </table:table-cell>
          <table:table-cell office:value-type="float" office:value="4125000" table:style-name="ce3">
            <text:p>4125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frica</text:p>
          </table:table-cell>
          <table:table-cell office:value-type="string" table:style-name="ce3">
            <text:p>South Africa</text:p>
          </table:table-cell>
          <table:table-cell office:value-type="string" table:style-name="ce3">
            <text:p>Greater Johannesburg</text:p>
          </table:table-cell>
          <table:table-cell office:value-type="float" office:value="3670000" table:style-name="ce3">
            <text:p>3670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Turkey</text:p>
          </table:table-cell>
          <table:table-cell office:value-type="string" table:style-name="ce3">
            <text:p>Istanbul</text:p>
          </table:table-cell>
          <table:table-cell office:value-type="float" office:value="14025646" table:style-name="ce3">
            <text:p>140256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Russia</text:p>
          </table:table-cell>
          <table:table-cell office:value-type="string" table:style-name="ce3">
            <text:p>Moscow</text:p>
          </table:table-cell>
          <table:table-cell office:value-type="float" office:value="12330126" table:style-name="ce3">
            <text:p>12330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United Kingdom</text:p>
          </table:table-cell>
          <table:table-cell office:value-type="string" table:style-name="ce3">
            <text:p>London</text:p>
          </table:table-cell>
          <table:table-cell office:value-type="float" office:value="8673713" table:style-name="ce3">
            <text:p>86737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Russia</text:p>
          </table:table-cell>
          <table:table-cell office:value-type="string" table:style-name="ce3">
            <text:p>Saint Petersburg</text:p>
          </table:table-cell>
          <table:table-cell office:value-type="float" office:value="5225690" table:style-name="ce3">
            <text:p>5225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Germany</text:p>
          </table:table-cell>
          <table:table-cell office:value-type="string" table:style-name="ce3">
            <text:p>Berlin</text:p>
          </table:table-cell>
          <table:table-cell office:value-type="float" office:value="3562166" table:style-name="ce3">
            <text:p>35621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Spain</text:p>
          </table:table-cell>
          <table:table-cell office:value-type="string" table:style-name="ce3">
            <text:p>Madrid</text:p>
          </table:table-cell>
          <table:table-cell office:value-type="float" office:value="3165235" table:style-name="ce3">
            <text:p>31652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Kiev</text:p>
          </table:table-cell>
          <table:table-cell office:value-type="float" office:value="2909491" table:style-name="ce3">
            <text:p>29094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Rome</text:p>
          </table:table-cell>
          <table:table-cell office:value-type="float" office:value="2874038" table:style-name="ce3">
            <text:p>28740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Paris</text:p>
          </table:table-cell>
          <table:table-cell office:value-type="float" office:value="2241346" table:style-name="ce3">
            <text:p>22413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urope</text:p>
          </table:table-cell>
          <table:table-cell office:value-type="string" table:style-name="ce3">
            <text:p>Belarus</text:p>
          </table:table-cell>
          <table:table-cell office:value-type="string" table:style-name="ce3">
            <text:p>Minsk</text:p>
          </table:table-cell>
          <table:table-cell office:value-type="float" office:value="1949400" table:style-name="ce3">
            <text:p>19494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Mexico</text:p>
          </table:table-cell>
          <table:table-cell office:value-type="string" table:style-name="ce3">
            <text:p>Mexico City</text:p>
          </table:table-cell>
          <table:table-cell office:value-type="float" office:value="8918653" table:style-name="ce3">
            <text:p>89186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New York City</text:p>
          </table:table-cell>
          <table:table-cell office:value-type="float" office:value="8550405" table:style-name="ce3">
            <text:p>85504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Los Angeles</text:p>
          </table:table-cell>
          <table:table-cell office:value-type="float" office:value="3971883" table:style-name="ce3">
            <text:p>39718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Toronto</text:p>
          </table:table-cell>
          <table:table-cell office:value-type="float" office:value="2826498" table:style-name="ce3">
            <text:p>28264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Chicago</text:p>
          </table:table-cell>
          <table:table-cell office:value-type="float" office:value="2720546" table:style-name="ce3">
            <text:p>27205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Houston</text:p>
          </table:table-cell>
          <table:table-cell office:value-type="float" office:value="2296224" table:style-name="ce3">
            <text:p>22962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Cuba</text:p>
          </table:table-cell>
          <table:table-cell office:value-type="string" table:style-name="ce3">
            <text:p>Havana</text:p>
          </table:table-cell>
          <table:table-cell office:value-type="float" office:value="2117625" table:style-name="ce3">
            <text:p>21176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Montreal</text:p>
          </table:table-cell>
          <table:table-cell office:value-type="float" office:value="1753034" table:style-name="ce3">
            <text:p>17530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Mexico</text:p>
          </table:table-cell>
          <table:table-cell office:value-type="string" table:style-name="ce3">
            <text:p>Ecatepec de Morelos</text:p>
          </table:table-cell>
          <table:table-cell office:value-type="float" office:value="1677678" table:style-name="ce3">
            <text:p>16776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h America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Philadelphia</text:p>
          </table:table-cell>
          <table:table-cell office:value-type="float" office:value="1567442" table:style-name="ce3">
            <text:p>15674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São Paulo</text:p>
          </table:table-cell>
          <table:table-cell office:value-type="float" office:value="11967825" table:style-name="ce3">
            <text:p>119678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Peru</text:p>
          </table:table-cell>
          <table:table-cell office:value-type="string" table:style-name="ce3">
            <text:p>Lima</text:p>
          </table:table-cell>
          <table:table-cell office:value-type="float" office:value="8894412" table:style-name="ce3">
            <text:p>88944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Colombia</text:p>
          </table:table-cell>
          <table:table-cell office:value-type="string" table:style-name="ce3">
            <text:p>Bogotá</text:p>
          </table:table-cell>
          <table:table-cell office:value-type="float" office:value="7862277" table:style-name="ce3">
            <text:p>78622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Rio de Janeiro</text:p>
          </table:table-cell>
          <table:table-cell office:value-type="float" office:value="6476631" table:style-name="ce3">
            <text:p>64766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Chile</text:p>
          </table:table-cell>
          <table:table-cell office:value-type="string" table:style-name="ce3">
            <text:p>Santiago</text:p>
          </table:table-cell>
          <table:table-cell office:value-type="float" office:value="5507282" table:style-name="ce3">
            <text:p>55072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Venezuela</text:p>
          </table:table-cell>
          <table:table-cell office:value-type="string" table:style-name="ce3">
            <text:p>Caracas</text:p>
          </table:table-cell>
          <table:table-cell office:value-type="float" office:value="3289886" table:style-name="ce3">
            <text:p>32898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Argentina</text:p>
          </table:table-cell>
          <table:table-cell office:value-type="string" table:style-name="ce3">
            <text:p>Buenos Aires</text:p>
          </table:table-cell>
          <table:table-cell office:value-type="float" office:value="3054267" table:style-name="ce3">
            <text:p>3054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Salvador</text:p>
          </table:table-cell>
          <table:table-cell office:value-type="float" office:value="2921087" table:style-name="ce3">
            <text:p>29210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Brasília</text:p>
          </table:table-cell>
          <table:table-cell office:value-type="float" office:value="2914830" table:style-name="ce3">
            <text:p>29148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th America</text:p>
          </table:table-cell>
          <table:table-cell office:value-type="string" table:style-name="ce3">
            <text:p>Brazil</text:p>
          </table:table-cell>
          <table:table-cell office:value-type="string" table:style-name="ce3">
            <text:p>Fortaleza</text:p>
          </table:table-cell>
          <table:table-cell office:value-type="float" office:value="2591188" table:style-name="ce3">
            <text:p>2591188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6T12:21:19Z</meta:creation-date>
    <dc:date>2023-03-16T12:21:56Z</dc:date>
  </office:meta>
</office:document-meta>
</file>