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Helvetica Neue" style:font-name-asian="Helvetica Neue" style:font-name-complex="Helvetica Neu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Helvetica Neue" style:font-name-asian="Helvetica Neue" style:font-name-complex="Helvetica Neue" fo:font-size="10pt" style:font-size-asian="10pt" style:font-size-complex="10pt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acroArea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Medal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Afghanista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Afghanista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Alger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Alger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Alger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Algeri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Alger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Alger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Argentina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Argentina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Argentina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Argentina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Argentina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Argentina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Argentin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Argentina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Argentin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Argentin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Argentin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Argentina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Argentin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Argentina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Argentina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Argentina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Argentina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Argentina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Armen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Armen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Armenia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Armen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asia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asia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i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ia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ia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ia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i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ia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ia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ia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ia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ia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ia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ia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ia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ia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ia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ia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ia</text:p>
          </table:table-cell>
          <table:table-cell office:value-type="float" office:value="57" table:style-name="ce3">
            <text:p>57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ia</text:p>
          </table:table-cell>
          <table:table-cell office:value-type="float" office:value="132" table:style-name="ce3">
            <text:p>132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ia</text:p>
          </table:table-cell>
          <table:table-cell office:value-type="float" office:value="183" table:style-name="ce3">
            <text:p>183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ia</text:p>
          </table:table-cell>
          <table:table-cell office:value-type="float" office:value="157" table:style-name="ce3">
            <text:p>157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ia</text:p>
          </table:table-cell>
          <table:table-cell office:value-type="float" office:value="149" table:style-name="ce3">
            <text:p>149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Australia</text:p>
          </table:table-cell>
          <table:table-cell office:value-type="float" office:value="114" table:style-name="ce3">
            <text:p>114</text:p>
          </table:table-cell>
          <table:table-cell table:number-columns-repeated="16380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Austri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Austria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Austr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Austr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Austria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Austria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Austria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Austri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Austria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Austria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Austr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Austria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Austr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Austri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Austr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Austr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Austri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Austr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Austr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Austria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Austr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Austria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Austria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Austr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Azerbaija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Azerbaijan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Azerbaijan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Azerbaijan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Azerbaijan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ahamas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ahamas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ahamas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ahamas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ahamas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ahamas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ahamas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ahamas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Bahrai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arbados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Belarus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Belarus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Belarus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Belarus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Belarus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Belgium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Belgium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Belgium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Belgium</text:p>
          </table:table-cell>
          <table:table-cell office:value-type="float" office:value="188" table:style-name="ce3">
            <text:p>188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Belgium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Belgium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Belgium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Belgium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Belgium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Belgium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Belgium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Belgium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Belgium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Belgium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Belgium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Belgium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Belgium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Belgium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Belgium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Belgium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Belgium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Belgium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Belgium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Belgium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Bermud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Bohem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Bohemi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Botswan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razil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razil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razil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razil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razil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razil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razil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razil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razil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razil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razil</text:p>
          </table:table-cell>
          <table:table-cell office:value-type="float" office:value="37" table:style-name="ce3">
            <text:p>37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razil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razil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razil</text:p>
          </table:table-cell>
          <table:table-cell office:value-type="float" office:value="64" table:style-name="ce3">
            <text:p>64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razil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razil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razil</text:p>
          </table:table-cell>
          <table:table-cell office:value-type="float" office:value="75" table:style-name="ce3">
            <text:p>75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razil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British West Indies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Bulgar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Bulgaria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Bulgaria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Bulgaria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Bulgaria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Bulgaria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Bulgaria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Bulgaria</text:p>
          </table:table-cell>
          <table:table-cell office:value-type="float" office:value="94" table:style-name="ce3">
            <text:p>94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Bulgaria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Bulgaria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Bulgaria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Bulgaria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Bulgaria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Bulgari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Bulgar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Burundi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Cameroo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Cameroo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Cameroon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Cameroo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Cameroo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Cameroo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Canad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Canada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Canada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Canada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Canada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Canada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Canada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Canada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Canada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Canada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Canada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Canada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Canada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Canad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Canada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Canada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Canada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Canada</text:p>
          </table:table-cell>
          <table:table-cell office:value-type="float" office:value="86" table:style-name="ce3">
            <text:p>86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Canada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Canada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Canada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Canada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Canada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Canada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Canada</text:p>
          </table:table-cell>
          <table:table-cell office:value-type="float" office:value="57" table:style-name="ce3">
            <text:p>57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hil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hile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hile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hil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hile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hile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hil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China</text:p>
          </table:table-cell>
          <table:table-cell office:value-type="float" office:value="76" table:style-name="ce3">
            <text:p>76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China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China</text:p>
          </table:table-cell>
          <table:table-cell office:value-type="float" office:value="83" table:style-name="ce3">
            <text:p>83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China</text:p>
          </table:table-cell>
          <table:table-cell office:value-type="float" office:value="110" table:style-name="ce3">
            <text:p>110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China</text:p>
          </table:table-cell>
          <table:table-cell office:value-type="float" office:value="79" table:style-name="ce3">
            <text:p>79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China</text:p>
          </table:table-cell>
          <table:table-cell office:value-type="float" office:value="94" table:style-name="ce3">
            <text:p>94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China</text:p>
          </table:table-cell>
          <table:table-cell office:value-type="float" office:value="184" table:style-name="ce3">
            <text:p>184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China</text:p>
          </table:table-cell>
          <table:table-cell office:value-type="float" office:value="128" table:style-name="ce3">
            <text:p>128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Chinese Taipei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Chinese Taipei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Chinese Taipei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Chinese Taipei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Chinese Taipei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Chinese Taipei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Chinese Taipei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Chinese Taipei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Chinese Taipei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olomb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olomb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olomb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olomb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olomb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olomb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olomb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olombia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osta Ric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osta Ric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osta Ric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Croatia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Croatia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Croatia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Croatia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Croati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Croatia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ub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uba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ub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ub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uba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uba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uba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uba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uba</text:p>
          </table:table-cell>
          <table:table-cell office:value-type="float" office:value="71" table:style-name="ce3">
            <text:p>71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uba</text:p>
          </table:table-cell>
          <table:table-cell office:value-type="float" office:value="57" table:style-name="ce3">
            <text:p>57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uba</text:p>
          </table:table-cell>
          <table:table-cell office:value-type="float" office:value="69" table:style-name="ce3">
            <text:p>69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uba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uba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Cuba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Cyprus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Czech Republic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Czech Republic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Czech Republic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Czech Republic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Czech Republic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Czech Republic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Czech Republic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Czech Republic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Czech Republic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Czech Republic</text:p>
          </table:table-cell>
          <table:table-cell office:value-type="float" office:value="55" table:style-name="ce3">
            <text:p>55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Czech Republic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Czech Republic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Czech Republic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Czech Republic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Czech Republic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Czech Republic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Czech Republic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Czech Republic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Czech Republic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Czech Republic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Czech Republic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84" table:style-name="ce3">
            <text:p>84</text:p>
          </table:table-cell>
          <table:table-cell table:number-columns-repeated="16380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75" table:style-name="ce3">
            <text:p>75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Denmark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Djibouti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Dominican Republic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Dominican Republic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Dominican Republic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Dominican Republic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East Germany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East Germany</text:p>
          </table:table-cell>
          <table:table-cell office:value-type="float" office:value="148" table:style-name="ce3">
            <text:p>148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East Germany</text:p>
          </table:table-cell>
          <table:table-cell office:value-type="float" office:value="192" table:style-name="ce3">
            <text:p>192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East Germany</text:p>
          </table:table-cell>
          <table:table-cell office:value-type="float" office:value="260" table:style-name="ce3">
            <text:p>260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East Germany</text:p>
          </table:table-cell>
          <table:table-cell office:value-type="float" office:value="174" table:style-name="ce3">
            <text:p>174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Ecuador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Ecuador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Egypt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Egypt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Egypt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Egypt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Egypt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Egypt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Egypt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Egypt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Egypt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Eritre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Eston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Estonia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Estonia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Estonia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Eston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Eston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Eston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Eston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Eston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Ethiop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Ethiop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Ethiop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Ethiop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Ethiopia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Ethiop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Ethiop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Ethiopia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Ethiopia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Ethiopia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Ethiopia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Finland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Finland</text:p>
          </table:table-cell>
          <table:table-cell office:value-type="float" office:value="67" table:style-name="ce3">
            <text:p>67</text:p>
          </table:table-cell>
          <table:table-cell table:number-columns-repeated="16380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Finland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Finland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Finland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Finland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Finland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Finland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Finland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Finland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Finland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Finland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Finland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Finland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Finland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Finland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Finland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Finland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Finland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Finland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Finland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Finland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Finland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Finland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185" table:style-name="ce3">
            <text:p>185</text:p>
          </table:table-cell>
          <table:table-cell table:number-columns-repeated="16380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141" table:style-name="ce3">
            <text:p>141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122" table:style-name="ce3">
            <text:p>122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37" table:style-name="ce3">
            <text:p>37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43" table:style-name="ce3">
            <text:p>43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57" table:style-name="ce3">
            <text:p>57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66" table:style-name="ce3">
            <text:p>66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76" table:style-name="ce3">
            <text:p>76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France</text:p>
          </table:table-cell>
          <table:table-cell office:value-type="float" office:value="82" table:style-name="ce3">
            <text:p>82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Gabo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Georg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Georgia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Georgia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Georgia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Georgia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Germany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Germany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Germany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Germany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Germany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Germany</text:p>
          </table:table-cell>
          <table:table-cell office:value-type="float" office:value="72" table:style-name="ce3">
            <text:p>72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Germany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Germany</text:p>
          </table:table-cell>
          <table:table-cell office:value-type="float" office:value="210" table:style-name="ce3">
            <text:p>210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Germany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Germany</text:p>
          </table:table-cell>
          <table:table-cell office:value-type="float" office:value="198" table:style-name="ce3">
            <text:p>198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Germany</text:p>
          </table:table-cell>
          <table:table-cell office:value-type="float" office:value="124" table:style-name="ce3">
            <text:p>124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Germany</text:p>
          </table:table-cell>
          <table:table-cell office:value-type="float" office:value="119" table:style-name="ce3">
            <text:p>119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Germany</text:p>
          </table:table-cell>
          <table:table-cell office:value-type="float" office:value="149" table:style-name="ce3">
            <text:p>149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Germany</text:p>
          </table:table-cell>
          <table:table-cell office:value-type="float" office:value="101" table:style-name="ce3">
            <text:p>101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Germany</text:p>
          </table:table-cell>
          <table:table-cell office:value-type="float" office:value="94" table:style-name="ce3">
            <text:p>94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Ghan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Ghan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Ghan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Ghana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78" table:style-name="ce3">
            <text:p>78</text:p>
          </table:table-cell>
          <table:table-cell table:number-columns-repeated="16380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347" table:style-name="ce3">
            <text:p>347</text:p>
          </table:table-cell>
          <table:table-cell table:number-columns-repeated="16380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160" table:style-name="ce3">
            <text:p>160</text:p>
          </table:table-cell>
          <table:table-cell table:number-columns-repeated="16380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107" table:style-name="ce3">
            <text:p>107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66" table:style-name="ce3">
            <text:p>66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55" table:style-name="ce3">
            <text:p>55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72" table:style-name="ce3">
            <text:p>72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55" table:style-name="ce3">
            <text:p>55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57" table:style-name="ce3">
            <text:p>57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77" table:style-name="ce3">
            <text:p>77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Great Britain</text:p>
          </table:table-cell>
          <table:table-cell office:value-type="float" office:value="126" table:style-name="ce3">
            <text:p>126</text:p>
          </table:table-cell>
          <table:table-cell table:number-columns-repeated="16380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Greece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Greece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Greec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Greece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Greece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Greec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Greec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Greec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Greece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Greece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Greece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Greec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Greece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Greece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Greece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Greece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Greece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Greec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Grenad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Guatemal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Guyan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Haiti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Haiti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Hong Kong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Hong Kong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Hong Kong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Hungary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Hungary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Hungary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Hungary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Hungary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Hungary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Hungary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Hungary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Hungary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Hungary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Hungary</text:p>
          </table:table-cell>
          <table:table-cell office:value-type="float" office:value="101" table:style-name="ce3">
            <text:p>101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Hungary</text:p>
          </table:table-cell>
          <table:table-cell office:value-type="float" office:value="64" table:style-name="ce3">
            <text:p>64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Hungary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Hungary</text:p>
          </table:table-cell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Hungary</text:p>
          </table:table-cell>
          <table:table-cell office:value-type="float" office:value="81" table:style-name="ce3">
            <text:p>81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Hungary</text:p>
          </table:table-cell>
          <table:table-cell office:value-type="float" office:value="81" table:style-name="ce3">
            <text:p>81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Hungary</text:p>
          </table:table-cell>
          <table:table-cell office:value-type="float" office:value="55" table:style-name="ce3">
            <text:p>55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Hungary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Hungary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Hungary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Hungary</text:p>
          </table:table-cell>
          <table:table-cell office:value-type="float" office:value="43" table:style-name="ce3">
            <text:p>43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Hungary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Hungary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Hungary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Hungary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Iceland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Iceland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Iceland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Iceland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Ind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India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India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India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India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India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India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India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India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India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India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India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Ind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Ind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Ind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Ind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India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Indones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Indonesia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Indonesia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Indonesia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Indonesi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Indonesia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Indones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International Olympic Committee Mixed teams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International Olympic Committee Mixed teams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International Olympic Committee Mixed teams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International Olympic Committee Unified Team</text:p>
          </table:table-cell>
          <table:table-cell office:value-type="float" office:value="223" table:style-name="ce3">
            <text:p>223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Ira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Iran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Iran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Iran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Iran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Iran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Iran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Iran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Ira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Iran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Iran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Iran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Iran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Iran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Iran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Iraq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Ireland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Ireland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Ireland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Ireland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Ireland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Ireland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Ireland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Ireland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Ireland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Ireland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Ireland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Ireland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Israel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Israel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Israel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Israel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Israel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Italy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Italy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Italy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Italy</text:p>
          </table:table-cell>
          <table:table-cell office:value-type="float" office:value="84" table:style-name="ce3">
            <text:p>84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Italy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Italy</text:p>
          </table:table-cell>
          <table:table-cell office:value-type="float" office:value="70" table:style-name="ce3">
            <text:p>70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Italy</text:p>
          </table:table-cell>
          <table:table-cell office:value-type="float" office:value="77" table:style-name="ce3">
            <text:p>77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Italy</text:p>
          </table:table-cell>
          <table:table-cell office:value-type="float" office:value="71" table:style-name="ce3">
            <text:p>71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Italy</text:p>
          </table:table-cell>
          <table:table-cell office:value-type="float" office:value="63" table:style-name="ce3">
            <text:p>63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Italy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Italy</text:p>
          </table:table-cell>
          <table:table-cell office:value-type="float" office:value="46" table:style-name="ce3">
            <text:p>46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Italy</text:p>
          </table:table-cell>
          <table:table-cell office:value-type="float" office:value="88" table:style-name="ce3">
            <text:p>88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Italy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Italy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Italy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Italy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Italy</text:p>
          </table:table-cell>
          <table:table-cell office:value-type="float" office:value="37" table:style-name="ce3">
            <text:p>37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Italy</text:p>
          </table:table-cell>
          <table:table-cell office:value-type="float" office:value="63" table:style-name="ce3">
            <text:p>63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Italy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Italy</text:p>
          </table:table-cell>
          <table:table-cell office:value-type="float" office:value="46" table:style-name="ce3">
            <text:p>46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Italy</text:p>
          </table:table-cell>
          <table:table-cell office:value-type="float" office:value="71" table:style-name="ce3">
            <text:p>7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Italy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Italy</text:p>
          </table:table-cell>
          <table:table-cell office:value-type="float" office:value="102" table:style-name="ce3">
            <text:p>102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Italy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Italy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Ivory Coast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Jamaic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Jamaica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Jamaic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Jamaic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Jamaic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Jamaic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Jamaica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Jamaic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Jamaica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Jamaica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Jamaica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Jamaica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Jamaica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Jamaica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Japan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Japa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Japan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Japan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Japan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Japan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Japan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Japan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Japan</text:p>
          </table:table-cell>
          <table:table-cell office:value-type="float" office:value="64" table:style-name="ce3">
            <text:p>64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Japan</text:p>
          </table:table-cell>
          <table:table-cell office:value-type="float" office:value="67" table:style-name="ce3">
            <text:p>67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Japan</text:p>
          </table:table-cell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Japan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Japan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Japan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Japan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Japan</text:p>
          </table:table-cell>
          <table:table-cell office:value-type="float" office:value="43" table:style-name="ce3">
            <text:p>43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Japan</text:p>
          </table:table-cell>
          <table:table-cell office:value-type="float" office:value="43" table:style-name="ce3">
            <text:p>43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Japan</text:p>
          </table:table-cell>
          <table:table-cell office:value-type="float" office:value="94" table:style-name="ce3">
            <text:p>94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Japan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Japan</text:p>
          </table:table-cell>
          <table:table-cell office:value-type="float" office:value="84" table:style-name="ce3">
            <text:p>84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Central Asia</text:p>
          </table:table-cell>
          <table:table-cell office:value-type="string" table:style-name="ce3">
            <text:p>Kazakhstan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Central Asia</text:p>
          </table:table-cell>
          <table:table-cell office:value-type="string" table:style-name="ce3">
            <text:p>Kazakhstan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Central Asia</text:p>
          </table:table-cell>
          <table:table-cell office:value-type="string" table:style-name="ce3">
            <text:p>Kazakhstan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Central Asia</text:p>
          </table:table-cell>
          <table:table-cell office:value-type="string" table:style-name="ce3">
            <text:p>Kazakhstan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Central Asia</text:p>
          </table:table-cell>
          <table:table-cell office:value-type="string" table:style-name="ce3">
            <text:p>Kazakhstan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Keny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Kenya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Kenya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Keny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Kenya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Kenya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Kenya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Kenya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Kenya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Kenya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Kenya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Kuwait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Kuwait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Central Asia</text:p>
          </table:table-cell>
          <table:table-cell office:value-type="string" table:style-name="ce3">
            <text:p>Kyrgyzsta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Central Asia</text:p>
          </table:table-cell>
          <table:table-cell office:value-type="string" table:style-name="ce3">
            <text:p>Kyrgyzstan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Latv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Latv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Latv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Latv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Latv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Latvia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Latv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Latv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Lebanon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Lebano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Lebano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Lithuania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Lithuania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Lithuania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Lithuan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Lithuani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Lithuani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Luxembourg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Luxembourg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Macedon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Malays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Malays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Malays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Malays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Mauritius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Mexic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Mexico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Mexico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Mexic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Mexic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Mexic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Mexic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Mexico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Mexic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Mexic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Mexico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Mexico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Mexic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Mexic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Mexic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Mexico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Mexico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Mexico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Mexico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Moldov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Moldov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Moldov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Mongolia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Mongol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Mongol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Mongolia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Mongol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Mongol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Mongol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Mongol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Mongolia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Mongoli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Montenegro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Morocc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Morocc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Morocco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Morocco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Morocc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Morocco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Morocco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Morocc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Morocc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Mozambiqu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Mozambiqu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Namib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Namib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Netherlands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Netherlands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Netherlands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Netherlands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Netherlands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Netherlands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Netherlands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Netherlands</text:p>
          </table:table-cell>
          <table:table-cell office:value-type="float" office:value="37" table:style-name="ce3">
            <text:p>37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Netherlands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Netherlands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Netherlands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Netherlands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Netherlands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Netherlands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Netherlands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Netherlands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Netherlands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Netherlands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Netherlands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Netherlands</text:p>
          </table:table-cell>
          <table:table-cell office:value-type="float" office:value="73" table:style-name="ce3">
            <text:p>73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Netherlands</text:p>
          </table:table-cell>
          <table:table-cell office:value-type="float" office:value="79" table:style-name="ce3">
            <text:p>79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Netherlands</text:p>
          </table:table-cell>
          <table:table-cell office:value-type="float" office:value="76" table:style-name="ce3">
            <text:p>76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Netherlands</text:p>
          </table:table-cell>
          <table:table-cell office:value-type="float" office:value="62" table:style-name="ce3">
            <text:p>62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Netherlands</text:p>
          </table:table-cell>
          <table:table-cell office:value-type="float" office:value="69" table:style-name="ce3">
            <text:p>69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Netherlands Antilles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New Zealand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New Zealand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New Zealand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New Zealand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New Zealand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New Zealand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New Zealand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New Zealand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New Zealand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New Zealand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New Zealand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New Zealand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New Zealand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New Zealand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New Zealand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New Zealand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New Zealand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New Zealand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New Zealand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Australasia</text:p>
          </table:table-cell>
          <table:table-cell office:value-type="string" table:style-name="ce3">
            <text:p>New Zealand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Niger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Niger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Niger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Nigeri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Nigeria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Nigeria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Nigeria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Nigeria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Nigeria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North Korea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North Kore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North Kore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North Korea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North Kore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North Korea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North Kore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North Korea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North Korea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Norway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Norway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Norway</text:p>
          </table:table-cell>
          <table:table-cell office:value-type="float" office:value="76" table:style-name="ce3">
            <text:p>76</text:p>
          </table:table-cell>
          <table:table-cell table:number-columns-repeated="16380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Norway</text:p>
          </table:table-cell>
          <table:table-cell office:value-type="float" office:value="141" table:style-name="ce3">
            <text:p>141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Norway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Norway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Norway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Norway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Norway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Norway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Norway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Norway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Norway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Norway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Norway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Norway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Norway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Norway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Norway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Norway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Norway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Norway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Pakistan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Pakistan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Pakistan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Pakistan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Pakistan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Pakistan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Pakistan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Pakista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Pakistan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Panam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Panam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Paraguay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Peru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Peru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Peru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Peru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Philippines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Philippines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Philippines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Philippines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Philippines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Philippines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Philippines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Poland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Poland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Poland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Poland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Poland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Poland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Poland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Poland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Poland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Poland</text:p>
          </table:table-cell>
          <table:table-cell office:value-type="float" office:value="37" table:style-name="ce3">
            <text:p>37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Poland</text:p>
          </table:table-cell>
          <table:table-cell office:value-type="float" office:value="46" table:style-name="ce3">
            <text:p>46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Poland</text:p>
          </table:table-cell>
          <table:table-cell office:value-type="float" office:value="73" table:style-name="ce3">
            <text:p>73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Poland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Poland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Poland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Poland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Poland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Poland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Poland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Poland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Portugal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Portugal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Portugal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Portugal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Portugal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Portugal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Portugal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Portugal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Portugal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Portugal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Portugal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Portugal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Portugal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Puerto Ric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Puerto Ric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Puerto Ric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Puerto Ric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Puerto Ric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Puerto Ric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Qatar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Qatar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Qatar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Romania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Roman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Romania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Romania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Romania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Romania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Romania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Romania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Romania</text:p>
          </table:table-cell>
          <table:table-cell office:value-type="float" office:value="55" table:style-name="ce3">
            <text:p>55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Romania</text:p>
          </table:table-cell>
          <table:table-cell office:value-type="float" office:value="72" table:style-name="ce3">
            <text:p>72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Romania</text:p>
          </table:table-cell>
          <table:table-cell office:value-type="float" office:value="106" table:style-name="ce3">
            <text:p>106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Romania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Romania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Romania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Romania</text:p>
          </table:table-cell>
          <table:table-cell office:value-type="float" office:value="46" table:style-name="ce3">
            <text:p>46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Romania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Romania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Romania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Russia</text:p>
          </table:table-cell>
          <table:table-cell office:value-type="float" office:value="115" table:style-name="ce3">
            <text:p>115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Russia</text:p>
          </table:table-cell>
          <table:table-cell office:value-type="float" office:value="188" table:style-name="ce3">
            <text:p>188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Russia</text:p>
          </table:table-cell>
          <table:table-cell office:value-type="float" office:value="192" table:style-name="ce3">
            <text:p>192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Russia</text:p>
          </table:table-cell>
          <table:table-cell office:value-type="float" office:value="143" table:style-name="ce3">
            <text:p>143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Russia</text:p>
          </table:table-cell>
          <table:table-cell office:value-type="float" office:value="130" table:style-name="ce3">
            <text:p>130</text:p>
          </table:table-cell>
          <table:table-cell table:number-columns-repeated="16380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Russian Empir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Russian Empire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Saudi Arab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Saudi Arabia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Senegal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erbia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erbia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erbia and Montenegro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Singapor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Singapor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Singapore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Slovak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Slovakia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Slovakia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Slovakia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Slovaki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lovenia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loven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loven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loveni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loveni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loveni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South Afric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South Africa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South Africa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South Afric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South Africa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South Afric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South Afric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South Africa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South Africa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South Africa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South Afric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South Afric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South Afric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South Africa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South Africa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South Afric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South Africa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South Kore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South Kore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South Kore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South Kore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South Kore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South Kore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South Korea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South Korea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South Korea</text:p>
          </table:table-cell>
          <table:table-cell office:value-type="float" office:value="77" table:style-name="ce3">
            <text:p>77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South Korea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South Korea</text:p>
          </table:table-cell>
          <table:table-cell office:value-type="float" office:value="66" table:style-name="ce3">
            <text:p>66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South Korea</text:p>
          </table:table-cell>
          <table:table-cell office:value-type="float" office:value="73" table:style-name="ce3">
            <text:p>73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South Korea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South Korea</text:p>
          </table:table-cell>
          <table:table-cell office:value-type="float" office:value="78" table:style-name="ce3">
            <text:p>78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East Asia</text:p>
          </table:table-cell>
          <table:table-cell office:value-type="string" table:style-name="ce3">
            <text:p>South Korea</text:p>
          </table:table-cell>
          <table:table-cell office:value-type="float" office:value="63" table:style-name="ce3">
            <text:p>63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Soviet Union</text:p>
          </table:table-cell>
          <table:table-cell office:value-type="float" office:value="117" table:style-name="ce3">
            <text:p>117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Soviet Union</text:p>
          </table:table-cell>
          <table:table-cell office:value-type="float" office:value="169" table:style-name="ce3">
            <text:p>169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Soviet Union</text:p>
          </table:table-cell>
          <table:table-cell office:value-type="float" office:value="169" table:style-name="ce3">
            <text:p>169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Soviet Union</text:p>
          </table:table-cell>
          <table:table-cell office:value-type="float" office:value="174" table:style-name="ce3">
            <text:p>174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Soviet Union</text:p>
          </table:table-cell>
          <table:table-cell office:value-type="float" office:value="188" table:style-name="ce3">
            <text:p>188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Soviet Union</text:p>
          </table:table-cell>
          <table:table-cell office:value-type="float" office:value="211" table:style-name="ce3">
            <text:p>211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Soviet Union</text:p>
          </table:table-cell>
          <table:table-cell office:value-type="float" office:value="285" table:style-name="ce3">
            <text:p>285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Soviet Union</text:p>
          </table:table-cell>
          <table:table-cell office:value-type="float" office:value="442" table:style-name="ce3">
            <text:p>442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Soviet Union</text:p>
          </table:table-cell>
          <table:table-cell office:value-type="float" office:value="294" table:style-name="ce3">
            <text:p>294</text:p>
          </table:table-cell>
          <table:table-cell table:number-columns-repeated="16380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pain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pain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pain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pai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pain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pai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pain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pai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pain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pain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pain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pain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pain</text:p>
          </table:table-cell>
          <table:table-cell office:value-type="float" office:value="66" table:style-name="ce3">
            <text:p>66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pain</text:p>
          </table:table-cell>
          <table:table-cell office:value-type="float" office:value="67" table:style-name="ce3">
            <text:p>67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pain</text:p>
          </table:table-cell>
          <table:table-cell office:value-type="float" office:value="43" table:style-name="ce3">
            <text:p>43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pain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pain</text:p>
          </table:table-cell>
          <table:table-cell office:value-type="float" office:value="71" table:style-name="ce3">
            <text:p>71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Spain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Sri Lank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South Asia</text:p>
          </table:table-cell>
          <table:table-cell office:value-type="string" table:style-name="ce3">
            <text:p>Sri Lank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Suda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Surinam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Surinam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Swede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Sweden</text:p>
          </table:table-cell>
          <table:table-cell office:value-type="float" office:value="98" table:style-name="ce3">
            <text:p>98</text:p>
          </table:table-cell>
          <table:table-cell table:number-columns-repeated="16380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Sweden</text:p>
          </table:table-cell>
          <table:table-cell office:value-type="float" office:value="173" table:style-name="ce3">
            <text:p>173</text:p>
          </table:table-cell>
          <table:table-cell table:number-columns-repeated="16380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Sweden</text:p>
          </table:table-cell>
          <table:table-cell office:value-type="float" office:value="146" table:style-name="ce3">
            <text:p>146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Sweden</text:p>
          </table:table-cell>
          <table:table-cell office:value-type="float" office:value="80" table:style-name="ce3">
            <text:p>80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Sweden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Sweden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Sweden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Sweden</text:p>
          </table:table-cell>
          <table:table-cell office:value-type="float" office:value="73" table:style-name="ce3">
            <text:p>73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Sweden</text:p>
          </table:table-cell>
          <table:table-cell office:value-type="float" office:value="70" table:style-name="ce3">
            <text:p>70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Sweden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Sweden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Sweden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Sweden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Sweden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Sweden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Sweden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Sweden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Sweden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Sweden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Sweden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Sweden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Sweden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Sweden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Northern Europe</text:p>
          </table:table-cell>
          <table:table-cell office:value-type="string" table:style-name="ce3">
            <text:p>Sweden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Switzerland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Switzerland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Switzerland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Switzerland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Switzerland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Switzerland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Switzerland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Switzerland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Switzerland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Switzerland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Switzerland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Switzerland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Switzerland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Switzerland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Switzerland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Switzerland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Switzerland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Switzerland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Switzerland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Switzerland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Switzerland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Switzerland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Switzerland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Switzerland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Switzerland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Syr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Syr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Syr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Central Asia</text:p>
          </table:table-cell>
          <table:table-cell office:value-type="string" table:style-name="ce3">
            <text:p>Tajikistan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Central Asia</text:p>
          </table:table-cell>
          <table:table-cell office:value-type="string" table:style-name="ce3">
            <text:p>Tajikista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Tanzan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Thailand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Thailand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Thailand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Thailand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Thailand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Thailand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Thailand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Thailand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Thailand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Tog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Polynesia</text:p>
          </table:table-cell>
          <table:table-cell office:value-type="string" table:style-name="ce3">
            <text:p>Tong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Trinidad and Tobag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Trinidad and Tobag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Trinidad and Tobago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Trinidad and Tobag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Trinidad and Tobag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Trinidad and Tobag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Trinidad and Tobag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Trinidad and Tobago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Trinidad and Tobago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Tunis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Tunis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Tunis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Tunis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Tunis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North Africa</text:p>
          </table:table-cell>
          <table:table-cell office:value-type="string" table:style-name="ce3">
            <text:p>Tunisi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Turkey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Turkey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Turkey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Turkey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Turkey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Turkey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Turkey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Turkey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Turkey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Turkey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Turkey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Turkey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Turkey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Turkey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Turkey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Turkey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Ugand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Ugand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Ugand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Ugand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Ugand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Ukraine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Ukraine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Ukraine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Ukraine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Eastern Europe</text:p>
          </table:table-cell>
          <table:table-cell office:value-type="string" table:style-name="ce3">
            <text:p>Ukraine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Western Asia</text:p>
          </table:table-cell>
          <table:table-cell office:value-type="string" table:style-name="ce3">
            <text:p>United Arab Emirates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55" table:style-name="ce3">
            <text:p>55</text:p>
          </table:table-cell>
          <table:table-cell table:number-columns-repeated="16380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394" table:style-name="ce3">
            <text:p>394</text:p>
          </table:table-cell>
          <table:table-cell table:number-columns-repeated="16380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63" table:style-name="ce3">
            <text:p>63</text:p>
          </table:table-cell>
          <table:table-cell table:number-columns-repeated="16380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101" table:style-name="ce3">
            <text:p>101</text:p>
          </table:table-cell>
          <table:table-cell table:number-columns-repeated="16380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193" table:style-name="ce3">
            <text:p>193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198" table:style-name="ce3">
            <text:p>198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84" table:style-name="ce3">
            <text:p>84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181" table:style-name="ce3">
            <text:p>181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92" table:style-name="ce3">
            <text:p>92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148" table:style-name="ce3">
            <text:p>148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130" table:style-name="ce3">
            <text:p>130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175" table:style-name="ce3">
            <text:p>175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200" table:style-name="ce3">
            <text:p>200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265" table:style-name="ce3">
            <text:p>265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149" table:style-name="ce3">
            <text:p>149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155" table:style-name="ce3">
            <text:p>155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155" table:style-name="ce3">
            <text:p>155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333" table:style-name="ce3">
            <text:p>333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193" table:style-name="ce3">
            <text:p>193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224" table:style-name="ce3">
            <text:p>224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260" table:style-name="ce3">
            <text:p>260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248" table:style-name="ce3">
            <text:p>248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264" table:style-name="ce3">
            <text:p>264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315" table:style-name="ce3">
            <text:p>315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Northern America</text:p>
          </table:table-cell>
          <table:table-cell office:value-type="string" table:style-name="ce3">
            <text:p>United States</text:p>
          </table:table-cell>
          <table:table-cell office:value-type="float" office:value="250" table:style-name="ce3">
            <text:p>250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Uruguay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Uruguay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Uruguay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Uruguay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Uruguay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Uruguay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Uruguay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Uruguay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Central Asia</text:p>
          </table:table-cell>
          <table:table-cell office:value-type="string" table:style-name="ce3">
            <text:p>Uzbekistan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Central Asia</text:p>
          </table:table-cell>
          <table:table-cell office:value-type="string" table:style-name="ce3">
            <text:p>Uzbekistan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Central Asia</text:p>
          </table:table-cell>
          <table:table-cell office:value-type="string" table:style-name="ce3">
            <text:p>Uzbekistan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Central Asia</text:p>
          </table:table-cell>
          <table:table-cell office:value-type="string" table:style-name="ce3">
            <text:p>Uzbekistan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Central Asia</text:p>
          </table:table-cell>
          <table:table-cell office:value-type="string" table:style-name="ce3">
            <text:p>Uzbekistan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Venezuel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Venezuel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Venezuel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Venezuel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Venezuel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Venezuela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Venezuel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Venezuel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Venezuel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Vietnam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Southeast Asia</text:p>
          </table:table-cell>
          <table:table-cell office:value-type="string" table:style-name="ce3">
            <text:p>Vietnam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Latin America and the Caribbean</text:p>
          </table:table-cell>
          <table:table-cell office:value-type="string" table:style-name="ce3">
            <text:p>Virgin Islands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West Germany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West Germany</text:p>
          </table:table-cell>
          <table:table-cell office:value-type="float" office:value="96" table:style-name="ce3">
            <text:p>96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West Germany</text:p>
          </table:table-cell>
          <table:table-cell office:value-type="float" office:value="75" table:style-name="ce3">
            <text:p>75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West Germany</text:p>
          </table:table-cell>
          <table:table-cell office:value-type="float" office:value="157" table:style-name="ce3">
            <text:p>157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Western Europe</text:p>
          </table:table-cell>
          <table:table-cell office:value-type="string" table:style-name="ce3">
            <text:p>West Germany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Yugoslavia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Yugoslavia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Yugoslav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Yugoslavia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Yugoslavia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Yugoslavia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Yugoslavia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Yugoslavia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Yugoslavia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Yugoslavia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Yugoslavia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Yugoslavia</text:p>
          </table:table-cell>
          <table:table-cell office:value-type="float" office:value="57" table:style-name="ce3">
            <text:p>57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Yugoslavia</text:p>
          </table:table-cell>
          <table:table-cell office:value-type="float" office:value="87" table:style-name="ce3">
            <text:p>87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Yugoslavia</text:p>
          </table:table-cell>
          <table:table-cell office:value-type="float" office:value="63" table:style-name="ce3">
            <text:p>63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Yugoslavia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Southern Europe</text:p>
          </table:table-cell>
          <table:table-cell office:value-type="string" table:style-name="ce3">
            <text:p>Yugoslavia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Zamb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Zamb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Zimbabwe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Zimbabw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Sub-Saharan Africa</text:p>
          </table:table-cell>
          <table:table-cell office:value-type="string" table:style-name="ce3">
            <text:p>Zimbabwe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number-rows-repeated="1047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bringay@gmail.com</meta:initial-creator>
    <dc:creator>bringay@gmail.com</dc:creator>
    <meta:creation-date>2023-03-15T13:17:40Z</meta:creation-date>
    <dc:date>2023-03-15T13:18:05Z</dc:date>
  </office:meta>
</office:document-meta>
</file>