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Feuil1.xml" manifest:media-type="text/xml"/>
  <manifest:file-entry manifest:full-path="Basic/Standard/script-lb.xml" manifest:media-type="text/xml"/>
  <manifest:file-entry manifest:full-path="Basic/Standard/Feuil2.xml" manifest:media-type="text/xml"/>
  <manifest:file-entry manifest:full-path="Basic/Standard/ThisWorkbook.xml" manifest:media-type="text/xml"/>
  <manifest:file-entry manifest:full-path="Basic/script-lc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jvmacro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ff" style:cell-protect="none" style:print-content="true"/>
    </style:style>
    <style:style style:name="ce18" style:family="table-cell" style:parent-style-name="Default">
      <style:table-cell-properties fo:background-color="#e0ffff" style:cell-protect="none" style:print-content="true"/>
    </style:style>
    <style:style style:name="ce4" style:family="table-cell" style:parent-style-name="Default">
      <style:table-cell-properties fo:background-color="#ffff00" style:cell-protect="none" style:print-content="true"/>
    </style:style>
    <style:style style:name="ce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22" style:family="table-cell" style:parent-style-name="Default">
      <style:table-cell-properties style:cell-protect="none" style:print-content="true"/>
      <style:map style:condition="is-true-formula(AND(LEFT([.$A$35])=&quot;A&quot;;COUNTIF([.B4:.D6];&quot;o&quot;)-COUNTIF([.C5];&quot;o&quot;)=3))" style:apply-style-name="vert" style:base-cell-address="'jeu de la vie'.C5"/>
      <style:map style:condition="is-true-formula(AND(LEFT([.$A$35])=&quot;A&quot;;[.C5]=&quot;o&quot;;COUNTIF([.B4:.D6];&quot;o&quot;)=3))" style:apply-style-name="autrevert" style:base-cell-address="'jeu de la vie'.C5"/>
    </style:style>
    <style:style style:name="ce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2" style:family="table-cell" style:parent-style-name="Default">
      <style:table-cell-properties fo:background-color="#ffff00" style:cell-protect="protected" style:print-content="true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fo:background-color="#ffff00"/>
    </style:style>
    <style:style style:name="ce31" style:family="table-cell" style:parent-style-name="Default">
      <style:table-cell-properties style:cell-protect="none" style:print-content="true"/>
      <style:map style:condition="is-true-formula(AND(LEFT([.$A$35])=&quot;A&quot;;COUNTIF([.B2:.D4];&quot;o&quot;)-COUNTIF([.C3];&quot;o&quot;)=3))" style:apply-style-name="vert" style:base-cell-address="jvmacro.C3"/>
      <style:map style:condition="is-true-formula(AND(LEFT([.$A$35])=&quot;A&quot;;[.C3]=&quot;o&quot;;COUNTIF([.B2:.D4];&quot;o&quot;)=3))" style:apply-style-name="autrevert" style:base-cell-address="jvmacro.C3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4.0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4.2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textarea-vertical-align="middl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center"/>
      <style:text-properties style:use-window-font-color="true" style:text-line-through-style="none" style:text-line-through-type="none" fo:font-family="'Marker Felt'" fo:font-size="18pt" fo:font-style="normal" style:text-underline-style="none" fo:font-weight="bold"/>
    </style:style>
    <style:style style:name="T1" style:family="text">
      <style:text-properties style:text-outline="false" style:text-line-through-style="none" style:text-line-through-typ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Verdana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italic" style:font-weight-asian="normal" style:font-name-complex="Lucida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content-validations>
        <table:content-validation table:name="val1" table:condition="of:cell-content-is-in-list(&quot;Activation effective&quot;;&quot;Désactivation effective&quot;)" table:allow-empty-cell="true" table:display-list="unsorted" table:base-cell-address="'jeu de la vie'.A35"/>
      </table:content-validations>
      <table:table table:name="jeu de la vie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0"/>
          <table:table-cell table:style-name="ce9" office:value-type="string" calcext:value-type="string" table:number-columns-spanned="16" table:number-rows-spanned="2">
            <text:p>Jeu de la vie</text:p>
          </table:table-cell>
          <table:covered-table-cell table:number-columns-repeated="15"/>
          <table:table-cell table:number-columns-repeated="998"/>
        </table:table-row>
        <table:table-row table:style-name="ro1">
          <table:table-cell table:number-columns-repeated="10"/>
          <table:covered-table-cell table:number-columns-repeated="16"/>
          <table:table-cell table:number-columns-repeated="998"/>
        </table:table-row>
        <table:table-row table:style-name="ro1">
          <table:table-cell table:number-columns-repeated="38"/>
          <table:table-cell table:style-name="ce6" office:value-type="string" calcext:value-type="string">
            <text:p>Exercice</text:p>
          </table:table-cell>
          <table:table-cell table:number-columns-repeated="985"/>
        </table:table-row>
        <table:table-row table:style-name="ro1">
          <table:table-cell/>
          <table:table-cell table:style-name="ce4" table:number-columns-repeated="15"/>
          <table:table-cell table:number-columns-repeated="4"/>
          <table:table-cell table:style-name="ce4" table:number-columns-repeated="15"/>
          <table:table-cell table:number-columns-repeated="4"/>
          <table:table-cell>
            <office:annotation office:display="true" draw:style-name="gr1" draw:text-style-name="P2" svg:width="6.72cm" svg:height="4.29cm" svg:x="18.209cm" svg:y="1.717cm" draw:caption-point-x="-0.298cm" draw:caption-point-y="-0.353cm">
              <dc:date>2013-09-13T00:00:00</dc:date>
              <text:p text:style-name="P1"><text:span text:style-name="T1">Pour voir la génération suivante, coller les valeurs de la deuxième génération </text:span><text:span text:style-name="T2">(collage spécial!) </text:span><text:span text:style-name="T1">dans les cellules de la première génération.</text:span></text:p>
              <text:p text:style-name="P1"><text:span text:style-name="T1"/></text:p>
              <text:p text:style-name="P1"><text:span text:style-name="T1">Effectuez cette manipulation pour examiner plusieurs générations, disons six. </text:span></text:p>
            </office:annotation>
          </table:table-cell>
          <table:table-cell table:number-columns-repeated="984"/>
        </table:table-row>
        <table:table-row table:style-name="ro1">
          <table:table-cell/>
          <table:table-cell table:style-name="ce4"/>
          <table:table-cell table:style-name="ce22" table:number-columns-repeated="13"/>
          <table:table-cell table:style-name="ce4"/>
          <table:table-cell table:number-columns-repeated="4"/>
          <table:table-cell table:style-name="ce4"/>
          <table:table-cell table:style-name="ce11" table:formula="of:=IF(COUNTIF([.B4:.D6];&quot;o&quot;)=3;&quot;o&quot;;IF(AND([.C5]=&quot;o&quot;;COUNTIF([.B4:.D6];&quot;o&quot;)=4);&quot;o&quot;;&quot;&quot;))">
            <text:p/>
          </table:table-cell>
          <table:table-cell table:style-name="ce11" table:formula="of:=IF(COUNTIF([.C4:.E6];&quot;o&quot;)=3;&quot;o&quot;;IF(AND([.D5]=&quot;o&quot;;COUNTIF([.C4:.E6];&quot;o&quot;)=4);&quot;o&quot;;&quot;&quot;))">
            <text:p/>
          </table:table-cell>
          <table:table-cell table:style-name="ce11" table:formula="of:=IF(COUNTIF([.D4:.F6];&quot;o&quot;)=3;&quot;o&quot;;IF(AND([.E5]=&quot;o&quot;;COUNTIF([.D4:.F6];&quot;o&quot;)=4);&quot;o&quot;;&quot;&quot;))">
            <text:p/>
          </table:table-cell>
          <table:table-cell table:style-name="ce11" table:formula="of:=IF(COUNTIF([.E4:.G6];&quot;o&quot;)=3;&quot;o&quot;;IF(AND([.F5]=&quot;o&quot;;COUNTIF([.E4:.G6];&quot;o&quot;)=4);&quot;o&quot;;&quot;&quot;))">
            <text:p/>
          </table:table-cell>
          <table:table-cell table:style-name="ce11" table:formula="of:=IF(COUNTIF([.F4:.H6];&quot;o&quot;)=3;&quot;o&quot;;IF(AND([.G5]=&quot;o&quot;;COUNTIF([.F4:.H6];&quot;o&quot;)=4);&quot;o&quot;;&quot;&quot;))">
            <text:p/>
          </table:table-cell>
          <table:table-cell table:style-name="ce11" table:formula="of:=IF(COUNTIF([.G4:.I6];&quot;o&quot;)=3;&quot;o&quot;;IF(AND([.H5]=&quot;o&quot;;COUNTIF([.G4:.I6];&quot;o&quot;)=4);&quot;o&quot;;&quot;&quot;))">
            <text:p/>
          </table:table-cell>
          <table:table-cell table:style-name="ce11" table:formula="of:=IF(COUNTIF([.H4:.J6];&quot;o&quot;)=3;&quot;o&quot;;IF(AND([.I5]=&quot;o&quot;;COUNTIF([.H4:.J6];&quot;o&quot;)=4);&quot;o&quot;;&quot;&quot;))">
            <text:p/>
          </table:table-cell>
          <table:table-cell table:style-name="ce11" table:formula="of:=IF(COUNTIF([.I4:.K6];&quot;o&quot;)=3;&quot;o&quot;;IF(AND([.J5]=&quot;o&quot;;COUNTIF([.I4:.K6];&quot;o&quot;)=4);&quot;o&quot;;&quot;&quot;))">
            <text:p/>
          </table:table-cell>
          <table:table-cell table:style-name="ce11" table:formula="of:=IF(COUNTIF([.J4:.L6];&quot;o&quot;)=3;&quot;o&quot;;IF(AND([.K5]=&quot;o&quot;;COUNTIF([.J4:.L6];&quot;o&quot;)=4);&quot;o&quot;;&quot;&quot;))">
            <text:p/>
          </table:table-cell>
          <table:table-cell table:style-name="ce11" table:formula="of:=IF(COUNTIF([.K4:.M6];&quot;o&quot;)=3;&quot;o&quot;;IF(AND([.L5]=&quot;o&quot;;COUNTIF([.K4:.M6];&quot;o&quot;)=4);&quot;o&quot;;&quot;&quot;))">
            <text:p/>
          </table:table-cell>
          <table:table-cell table:style-name="ce11" table:formula="of:=IF(COUNTIF([.L4:.N6];&quot;o&quot;)=3;&quot;o&quot;;IF(AND([.M5]=&quot;o&quot;;COUNTIF([.L4:.N6];&quot;o&quot;)=4);&quot;o&quot;;&quot;&quot;))">
            <text:p/>
          </table:table-cell>
          <table:table-cell table:style-name="ce11" table:formula="of:=IF(COUNTIF([.M4:.O6];&quot;o&quot;)=3;&quot;o&quot;;IF(AND([.N5]=&quot;o&quot;;COUNTIF([.M4:.O6];&quot;o&quot;)=4);&quot;o&quot;;&quot;&quot;))">
            <text:p/>
          </table:table-cell>
          <table:table-cell table:style-name="ce11" table:formula="of:=IF(COUNTIF([.N4:.P6];&quot;o&quot;)=3;&quot;o&quot;;IF(AND([.O5]=&quot;o&quot;;COUNTIF([.N4:.P6];&quot;o&quot;)=4);&quot;o&quot;;&quot;&quot;))">
            <text:p/>
          </table:table-cell>
          <table:table-cell table:style-name="ce4"/>
          <table:table-cell table:number-columns-repeated="989"/>
        </table:table-row>
        <table:table-row table:style-name="ro2">
          <table:table-cell/>
          <table:table-cell table:style-name="ce4"/>
          <table:table-cell table:style-name="ce22" table:number-columns-repeated="2"/>
          <table:table-cell table:style-name="ce22" office:value-type="string" calcext:value-type="string">
            <text:p>o</text:p>
          </table:table-cell>
          <table:table-cell table:style-name="ce22" table:number-columns-repeated="10"/>
          <table:table-cell table:style-name="ce4"/>
          <table:table-cell table:number-columns-repeated="4"/>
          <table:table-cell table:style-name="ce4"/>
          <table:table-cell table:style-name="ce11" table:formula="of:=IF(COUNTIF([.B5:.D7];&quot;o&quot;)=3;&quot;o&quot;;IF(AND([.C6]=&quot;o&quot;;COUNTIF([.B5:.D7];&quot;o&quot;)=4);&quot;o&quot;;&quot;&quot;))">
            <text:p/>
          </table:table-cell>
          <table:table-cell table:style-name="ce11" table:formula="of:=IF(COUNTIF([.C5:.E7];&quot;o&quot;)=3;&quot;o&quot;;IF(AND([.D6]=&quot;o&quot;;COUNTIF([.C5:.E7];&quot;o&quot;)=4);&quot;o&quot;;&quot;&quot;))">
            <text:p/>
          </table:table-cell>
          <table:table-cell table:style-name="ce11" table:formula="of:=IF(COUNTIF([.D5:.F7];&quot;o&quot;)=3;&quot;o&quot;;IF(AND([.E6]=&quot;o&quot;;COUNTIF([.D5:.F7];&quot;o&quot;)=4);&quot;o&quot;;&quot;&quot;))" office:value-type="string" office:string-value="o" calcext:value-type="string">
            <text:p>o</text:p>
          </table:table-cell>
          <table:table-cell table:style-name="ce11" table:formula="of:=IF(COUNTIF([.E5:.G7];&quot;o&quot;)=3;&quot;o&quot;;IF(AND([.F6]=&quot;o&quot;;COUNTIF([.E5:.G7];&quot;o&quot;)=4);&quot;o&quot;;&quot;&quot;))" office:value-type="string" office:string-value="o" calcext:value-type="string">
            <text:p>o</text:p>
          </table:table-cell>
          <table:table-cell table:style-name="ce11" table:formula="of:=IF(COUNTIF([.F5:.H7];&quot;o&quot;)=3;&quot;o&quot;;IF(AND([.G6]=&quot;o&quot;;COUNTIF([.F5:.H7];&quot;o&quot;)=4);&quot;o&quot;;&quot;&quot;))">
            <text:p/>
          </table:table-cell>
          <table:table-cell table:style-name="ce11" table:formula="of:=IF(COUNTIF([.G5:.I7];&quot;o&quot;)=3;&quot;o&quot;;IF(AND([.H6]=&quot;o&quot;;COUNTIF([.G5:.I7];&quot;o&quot;)=4);&quot;o&quot;;&quot;&quot;))">
            <text:p/>
          </table:table-cell>
          <table:table-cell table:style-name="ce11" table:formula="of:=IF(COUNTIF([.H5:.J7];&quot;o&quot;)=3;&quot;o&quot;;IF(AND([.I6]=&quot;o&quot;;COUNTIF([.H5:.J7];&quot;o&quot;)=4);&quot;o&quot;;&quot;&quot;))">
            <text:p/>
          </table:table-cell>
          <table:table-cell table:style-name="ce11" table:formula="of:=IF(COUNTIF([.I5:.K7];&quot;o&quot;)=3;&quot;o&quot;;IF(AND([.J6]=&quot;o&quot;;COUNTIF([.I5:.K7];&quot;o&quot;)=4);&quot;o&quot;;&quot;&quot;))">
            <text:p/>
          </table:table-cell>
          <table:table-cell table:style-name="ce11" table:formula="of:=IF(COUNTIF([.J5:.L7];&quot;o&quot;)=3;&quot;o&quot;;IF(AND([.K6]=&quot;o&quot;;COUNTIF([.J5:.L7];&quot;o&quot;)=4);&quot;o&quot;;&quot;&quot;))">
            <text:p/>
          </table:table-cell>
          <table:table-cell table:style-name="ce11" table:formula="of:=IF(COUNTIF([.K5:.M7];&quot;o&quot;)=3;&quot;o&quot;;IF(AND([.L6]=&quot;o&quot;;COUNTIF([.K5:.M7];&quot;o&quot;)=4);&quot;o&quot;;&quot;&quot;))">
            <text:p/>
          </table:table-cell>
          <table:table-cell table:style-name="ce11" table:formula="of:=IF(COUNTIF([.L5:.N7];&quot;o&quot;)=3;&quot;o&quot;;IF(AND([.M6]=&quot;o&quot;;COUNTIF([.L5:.N7];&quot;o&quot;)=4);&quot;o&quot;;&quot;&quot;))">
            <text:p/>
          </table:table-cell>
          <table:table-cell table:style-name="ce11" table:formula="of:=IF(COUNTIF([.M5:.O7];&quot;o&quot;)=3;&quot;o&quot;;IF(AND([.N6]=&quot;o&quot;;COUNTIF([.M5:.O7];&quot;o&quot;)=4);&quot;o&quot;;&quot;&quot;))">
            <text:p/>
          </table:table-cell>
          <table:table-cell table:style-name="ce11" table:formula="of:=IF(COUNTIF([.N5:.P7];&quot;o&quot;)=3;&quot;o&quot;;IF(AND([.O6]=&quot;o&quot;;COUNTIF([.N5:.P7];&quot;o&quot;)=4);&quot;o&quot;;&quot;&quot;))">
            <text:p/>
          </table:table-cell>
          <table:table-cell table:style-name="ce4"/>
          <table:table-cell table:number-columns-repeated="989"/>
        </table:table-row>
        <table:table-row table:style-name="ro2">
          <table:table-cell/>
          <table:table-cell table:style-name="ce4"/>
          <table:table-cell table:style-name="ce22" table:number-columns-repeated="2"/>
          <table:table-cell table:number-columns-repeated="2" table:style-name="ce22" office:value-type="string" calcext:value-type="string">
            <text:p>o</text:p>
          </table:table-cell>
          <table:table-cell table:style-name="ce22" table:number-columns-repeated="9"/>
          <table:table-cell table:style-name="ce4"/>
          <table:table-cell table:number-columns-repeated="4"/>
          <table:table-cell table:style-name="ce4"/>
          <table:table-cell table:style-name="ce11" table:formula="of:=IF(COUNTIF([.B6:.D8];&quot;o&quot;)=3;&quot;o&quot;;IF(AND([.C7]=&quot;o&quot;;COUNTIF([.B6:.D8];&quot;o&quot;)=4);&quot;o&quot;;&quot;&quot;))">
            <text:p/>
          </table:table-cell>
          <table:table-cell table:style-name="ce11" table:formula="of:=IF(COUNTIF([.C6:.E8];&quot;o&quot;)=3;&quot;o&quot;;IF(AND([.D7]=&quot;o&quot;;COUNTIF([.C6:.E8];&quot;o&quot;)=4);&quot;o&quot;;&quot;&quot;))">
            <text:p/>
          </table:table-cell>
          <table:table-cell table:style-name="ce11" table:formula="of:=IF(COUNTIF([.D6:.F8];&quot;o&quot;)=3;&quot;o&quot;;IF(AND([.E7]=&quot;o&quot;;COUNTIF([.D6:.F8];&quot;o&quot;)=4);&quot;o&quot;;&quot;&quot;))" office:value-type="string" office:string-value="o" calcext:value-type="string">
            <text:p>o</text:p>
          </table:table-cell>
          <table:table-cell table:style-name="ce11" table:formula="of:=IF(COUNTIF([.E6:.G8];&quot;o&quot;)=3;&quot;o&quot;;IF(AND([.F7]=&quot;o&quot;;COUNTIF([.E6:.G8];&quot;o&quot;)=4);&quot;o&quot;;&quot;&quot;))">
            <text:p/>
          </table:table-cell>
          <table:table-cell table:style-name="ce11" table:formula="of:=IF(COUNTIF([.F6:.H8];&quot;o&quot;)=3;&quot;o&quot;;IF(AND([.G7]=&quot;o&quot;;COUNTIF([.F6:.H8];&quot;o&quot;)=4);&quot;o&quot;;&quot;&quot;))">
            <text:p/>
          </table:table-cell>
          <table:table-cell table:style-name="ce11" table:formula="of:=IF(COUNTIF([.G6:.I8];&quot;o&quot;)=3;&quot;o&quot;;IF(AND([.H7]=&quot;o&quot;;COUNTIF([.G6:.I8];&quot;o&quot;)=4);&quot;o&quot;;&quot;&quot;))" office:value-type="string" office:string-value="o" calcext:value-type="string">
            <text:p>o</text:p>
          </table:table-cell>
          <table:table-cell table:style-name="ce11" table:formula="of:=IF(COUNTIF([.H6:.J8];&quot;o&quot;)=3;&quot;o&quot;;IF(AND([.I7]=&quot;o&quot;;COUNTIF([.H6:.J8];&quot;o&quot;)=4);&quot;o&quot;;&quot;&quot;))" office:value-type="string" office:string-value="o" calcext:value-type="string">
            <text:p>o</text:p>
          </table:table-cell>
          <table:table-cell table:style-name="ce11" table:formula="of:=IF(COUNTIF([.I6:.K8];&quot;o&quot;)=3;&quot;o&quot;;IF(AND([.J7]=&quot;o&quot;;COUNTIF([.I6:.K8];&quot;o&quot;)=4);&quot;o&quot;;&quot;&quot;))" office:value-type="string" office:string-value="o" calcext:value-type="string">
            <text:p>o</text:p>
          </table:table-cell>
          <table:table-cell table:style-name="ce11" table:formula="of:=IF(COUNTIF([.J6:.L8];&quot;o&quot;)=3;&quot;o&quot;;IF(AND([.K7]=&quot;o&quot;;COUNTIF([.J6:.L8];&quot;o&quot;)=4);&quot;o&quot;;&quot;&quot;))" office:value-type="string" office:string-value="o" calcext:value-type="string">
            <text:p>o</text:p>
          </table:table-cell>
          <table:table-cell table:style-name="ce11" table:formula="of:=IF(COUNTIF([.K6:.M8];&quot;o&quot;)=3;&quot;o&quot;;IF(AND([.L7]=&quot;o&quot;;COUNTIF([.K6:.M8];&quot;o&quot;)=4);&quot;o&quot;;&quot;&quot;))">
            <text:p/>
          </table:table-cell>
          <table:table-cell table:style-name="ce11" table:formula="of:=IF(COUNTIF([.L6:.N8];&quot;o&quot;)=3;&quot;o&quot;;IF(AND([.M7]=&quot;o&quot;;COUNTIF([.L6:.N8];&quot;o&quot;)=4);&quot;o&quot;;&quot;&quot;))">
            <text:p/>
          </table:table-cell>
          <table:table-cell table:style-name="ce11" table:formula="of:=IF(COUNTIF([.M6:.O8];&quot;o&quot;)=3;&quot;o&quot;;IF(AND([.N7]=&quot;o&quot;;COUNTIF([.M6:.O8];&quot;o&quot;)=4);&quot;o&quot;;&quot;&quot;))">
            <text:p/>
          </table:table-cell>
          <table:table-cell table:style-name="ce11" table:formula="of:=IF(COUNTIF([.N6:.P8];&quot;o&quot;)=3;&quot;o&quot;;IF(AND([.O7]=&quot;o&quot;;COUNTIF([.N6:.P8];&quot;o&quot;)=4);&quot;o&quot;;&quot;&quot;))">
            <text:p/>
          </table:table-cell>
          <table:table-cell table:style-name="ce4"/>
          <table:table-cell table:number-columns-repeated="989"/>
        </table:table-row>
        <table:table-row table:style-name="ro2">
          <table:table-cell/>
          <table:table-cell table:style-name="ce4"/>
          <table:table-cell table:style-name="ce22" table:number-columns-repeated="3"/>
          <table:table-cell table:number-columns-repeated="7" table:style-name="ce22" office:value-type="string" calcext:value-type="string">
            <text:p>o</text:p>
          </table:table-cell>
          <table:table-cell table:style-name="ce22" table:number-columns-repeated="3"/>
          <table:table-cell table:style-name="ce4"/>
          <table:table-cell table:number-columns-repeated="4"/>
          <table:table-cell table:style-name="ce4"/>
          <table:table-cell table:style-name="ce11" table:formula="of:=IF(COUNTIF([.B7:.D9];&quot;o&quot;)=3;&quot;o&quot;;IF(AND([.C8]=&quot;o&quot;;COUNTIF([.B7:.D9];&quot;o&quot;)=4);&quot;o&quot;;&quot;&quot;))">
            <text:p/>
          </table:table-cell>
          <table:table-cell table:style-name="ce11" table:formula="of:=IF(COUNTIF([.C7:.E9];&quot;o&quot;)=3;&quot;o&quot;;IF(AND([.D8]=&quot;o&quot;;COUNTIF([.C7:.E9];&quot;o&quot;)=4);&quot;o&quot;;&quot;&quot;))">
            <text:p/>
          </table:table-cell>
          <table:table-cell table:style-name="ce11" table:formula="of:=IF(COUNTIF([.D7:.F9];&quot;o&quot;)=3;&quot;o&quot;;IF(AND([.E8]=&quot;o&quot;;COUNTIF([.D7:.F9];&quot;o&quot;)=4);&quot;o&quot;;&quot;&quot;))" office:value-type="string" office:string-value="o" calcext:value-type="string">
            <text:p>o</text:p>
          </table:table-cell>
          <table:table-cell table:style-name="ce11" table:formula="of:=IF(COUNTIF([.E7:.G9];&quot;o&quot;)=3;&quot;o&quot;;IF(AND([.F8]=&quot;o&quot;;COUNTIF([.E7:.G9];&quot;o&quot;)=4);&quot;o&quot;;&quot;&quot;))" office:value-type="string" office:string-value="o" calcext:value-type="string">
            <text:p>o</text:p>
          </table:table-cell>
          <table:table-cell table:style-name="ce11" table:formula="of:=IF(COUNTIF([.F7:.H9];&quot;o&quot;)=3;&quot;o&quot;;IF(AND([.G8]=&quot;o&quot;;COUNTIF([.F7:.H9];&quot;o&quot;)=4);&quot;o&quot;;&quot;&quot;))" office:value-type="string" office:string-value="o" calcext:value-type="string">
            <text:p>o</text:p>
          </table:table-cell>
          <table:table-cell table:style-name="ce11" table:formula="of:=IF(COUNTIF([.G7:.I9];&quot;o&quot;)=3;&quot;o&quot;;IF(AND([.H8]=&quot;o&quot;;COUNTIF([.G7:.I9];&quot;o&quot;)=4);&quot;o&quot;;&quot;&quot;))" office:value-type="string" office:string-value="o" calcext:value-type="string">
            <text:p>o</text:p>
          </table:table-cell>
          <table:table-cell table:style-name="ce11" table:formula="of:=IF(COUNTIF([.H7:.J9];&quot;o&quot;)=3;&quot;o&quot;;IF(AND([.I8]=&quot;o&quot;;COUNTIF([.H7:.J9];&quot;o&quot;)=4);&quot;o&quot;;&quot;&quot;))" office:value-type="string" office:string-value="o" calcext:value-type="string">
            <text:p>o</text:p>
          </table:table-cell>
          <table:table-cell table:style-name="ce11" table:formula="of:=IF(COUNTIF([.I7:.K9];&quot;o&quot;)=3;&quot;o&quot;;IF(AND([.J8]=&quot;o&quot;;COUNTIF([.I7:.K9];&quot;o&quot;)=4);&quot;o&quot;;&quot;&quot;))" office:value-type="string" office:string-value="o" calcext:value-type="string">
            <text:p>o</text:p>
          </table:table-cell>
          <table:table-cell table:style-name="ce11" table:formula="of:=IF(COUNTIF([.J7:.L9];&quot;o&quot;)=3;&quot;o&quot;;IF(AND([.K8]=&quot;o&quot;;COUNTIF([.J7:.L9];&quot;o&quot;)=4);&quot;o&quot;;&quot;&quot;))" office:value-type="string" office:string-value="o" calcext:value-type="string">
            <text:p>o</text:p>
          </table:table-cell>
          <table:table-cell table:style-name="ce11" table:formula="of:=IF(COUNTIF([.K7:.M9];&quot;o&quot;)=3;&quot;o&quot;;IF(AND([.L8]=&quot;o&quot;;COUNTIF([.K7:.M9];&quot;o&quot;)=4);&quot;o&quot;;&quot;&quot;))" office:value-type="string" office:string-value="o" calcext:value-type="string">
            <text:p>o</text:p>
          </table:table-cell>
          <table:table-cell table:style-name="ce11" table:formula="of:=IF(COUNTIF([.L7:.N9];&quot;o&quot;)=3;&quot;o&quot;;IF(AND([.M8]=&quot;o&quot;;COUNTIF([.L7:.N9];&quot;o&quot;)=4);&quot;o&quot;;&quot;&quot;))">
            <text:p/>
          </table:table-cell>
          <table:table-cell table:style-name="ce11" table:formula="of:=IF(COUNTIF([.M7:.O9];&quot;o&quot;)=3;&quot;o&quot;;IF(AND([.N8]=&quot;o&quot;;COUNTIF([.M7:.O9];&quot;o&quot;)=4);&quot;o&quot;;&quot;&quot;))">
            <text:p/>
          </table:table-cell>
          <table:table-cell table:style-name="ce11" table:formula="of:=IF(COUNTIF([.N7:.P9];&quot;o&quot;)=3;&quot;o&quot;;IF(AND([.O8]=&quot;o&quot;;COUNTIF([.N7:.P9];&quot;o&quot;)=4);&quot;o&quot;;&quot;&quot;))">
            <text:p/>
          </table:table-cell>
          <table:table-cell table:style-name="ce4"/>
          <table:table-cell table:number-columns-repeated="989"/>
        </table:table-row>
        <table:table-row table:style-name="ro2">
          <table:table-cell/>
          <table:table-cell table:style-name="ce4"/>
          <table:table-cell table:style-name="ce22" table:number-columns-repeated="10"/>
          <table:table-cell table:style-name="ce22" office:value-type="string" calcext:value-type="string">
            <text:p>o</text:p>
          </table:table-cell>
          <table:table-cell table:style-name="ce22" table:number-columns-repeated="2"/>
          <table:table-cell table:style-name="ce4"/>
          <table:table-cell table:number-columns-repeated="4"/>
          <table:table-cell table:style-name="ce4"/>
          <table:table-cell table:style-name="ce11" table:formula="of:=IF(COUNTIF([.B8:.D10];&quot;o&quot;)=3;&quot;o&quot;;IF(AND([.C9]=&quot;o&quot;;COUNTIF([.B8:.D10];&quot;o&quot;)=4);&quot;o&quot;;&quot;&quot;))">
            <text:p/>
          </table:table-cell>
          <table:table-cell table:style-name="ce11" table:formula="of:=IF(COUNTIF([.C8:.E10];&quot;o&quot;)=3;&quot;o&quot;;IF(AND([.D9]=&quot;o&quot;;COUNTIF([.C8:.E10];&quot;o&quot;)=4);&quot;o&quot;;&quot;&quot;))">
            <text:p/>
          </table:table-cell>
          <table:table-cell table:style-name="ce11" table:formula="of:=IF(COUNTIF([.D8:.F10];&quot;o&quot;)=3;&quot;o&quot;;IF(AND([.E9]=&quot;o&quot;;COUNTIF([.D8:.F10];&quot;o&quot;)=4);&quot;o&quot;;&quot;&quot;))">
            <text:p/>
          </table:table-cell>
          <table:table-cell table:style-name="ce11" table:formula="of:=IF(COUNTIF([.E8:.G10];&quot;o&quot;)=3;&quot;o&quot;;IF(AND([.F9]=&quot;o&quot;;COUNTIF([.E8:.G10];&quot;o&quot;)=4);&quot;o&quot;;&quot;&quot;))">
            <text:p/>
          </table:table-cell>
          <table:table-cell table:style-name="ce11" table:formula="of:=IF(COUNTIF([.F8:.H10];&quot;o&quot;)=3;&quot;o&quot;;IF(AND([.G9]=&quot;o&quot;;COUNTIF([.F8:.H10];&quot;o&quot;)=4);&quot;o&quot;;&quot;&quot;))" office:value-type="string" office:string-value="o" calcext:value-type="string">
            <text:p>o</text:p>
          </table:table-cell>
          <table:table-cell table:style-name="ce11" table:formula="of:=IF(COUNTIF([.G8:.I10];&quot;o&quot;)=3;&quot;o&quot;;IF(AND([.H9]=&quot;o&quot;;COUNTIF([.G8:.I10];&quot;o&quot;)=4);&quot;o&quot;;&quot;&quot;))" office:value-type="string" office:string-value="o" calcext:value-type="string">
            <text:p>o</text:p>
          </table:table-cell>
          <table:table-cell table:style-name="ce11" table:formula="of:=IF(COUNTIF([.H8:.J10];&quot;o&quot;)=3;&quot;o&quot;;IF(AND([.I9]=&quot;o&quot;;COUNTIF([.H8:.J10];&quot;o&quot;)=4);&quot;o&quot;;&quot;&quot;))" office:value-type="string" office:string-value="o" calcext:value-type="string">
            <text:p>o</text:p>
          </table:table-cell>
          <table:table-cell table:style-name="ce11" table:formula="of:=IF(COUNTIF([.I8:.K10];&quot;o&quot;)=3;&quot;o&quot;;IF(AND([.J9]=&quot;o&quot;;COUNTIF([.I8:.K10];&quot;o&quot;)=4);&quot;o&quot;;&quot;&quot;))" office:value-type="string" office:string-value="o" calcext:value-type="string">
            <text:p>o</text:p>
          </table:table-cell>
          <table:table-cell table:style-name="ce11" table:formula="of:=IF(COUNTIF([.J8:.L10];&quot;o&quot;)=3;&quot;o&quot;;IF(AND([.K9]=&quot;o&quot;;COUNTIF([.J8:.L10];&quot;o&quot;)=4);&quot;o&quot;;&quot;&quot;))">
            <text:p/>
          </table:table-cell>
          <table:table-cell table:style-name="ce11" table:formula="of:=IF(COUNTIF([.K8:.M10];&quot;o&quot;)=3;&quot;o&quot;;IF(AND([.L9]=&quot;o&quot;;COUNTIF([.K8:.M10];&quot;o&quot;)=4);&quot;o&quot;;&quot;&quot;))">
            <text:p/>
          </table:table-cell>
          <table:table-cell table:style-name="ce11" table:formula="of:=IF(COUNTIF([.L8:.N10];&quot;o&quot;)=3;&quot;o&quot;;IF(AND([.M9]=&quot;o&quot;;COUNTIF([.L8:.N10];&quot;o&quot;)=4);&quot;o&quot;;&quot;&quot;))" office:value-type="string" office:string-value="o" calcext:value-type="string">
            <text:p>o</text:p>
          </table:table-cell>
          <table:table-cell table:style-name="ce11" table:formula="of:=IF(COUNTIF([.M8:.O10];&quot;o&quot;)=3;&quot;o&quot;;IF(AND([.N9]=&quot;o&quot;;COUNTIF([.M8:.O10];&quot;o&quot;)=4);&quot;o&quot;;&quot;&quot;))">
            <text:p/>
          </table:table-cell>
          <table:table-cell table:style-name="ce11" table:formula="of:=IF(COUNTIF([.N8:.P10];&quot;o&quot;)=3;&quot;o&quot;;IF(AND([.O9]=&quot;o&quot;;COUNTIF([.N8:.P10];&quot;o&quot;)=4);&quot;o&quot;;&quot;&quot;))">
            <text:p/>
          </table:table-cell>
          <table:table-cell table:style-name="ce4"/>
          <table:table-cell table:number-columns-repeated="989"/>
        </table:table-row>
        <table:table-row table:style-name="ro2">
          <table:table-cell/>
          <table:table-cell table:style-name="ce4"/>
          <table:table-cell table:style-name="ce22" table:number-columns-repeated="9"/>
          <table:table-cell table:number-columns-repeated="2" table:style-name="ce22" office:value-type="string" calcext:value-type="string">
            <text:p>o</text:p>
          </table:table-cell>
          <table:table-cell table:style-name="ce22" table:number-columns-repeated="2"/>
          <table:table-cell table:style-name="ce4"/>
          <table:table-cell table:number-columns-repeated="4"/>
          <table:table-cell table:style-name="ce4"/>
          <table:table-cell table:style-name="ce11" table:formula="of:=IF(COUNTIF([.B9:.D11];&quot;o&quot;)=3;&quot;o&quot;;IF(AND([.C10]=&quot;o&quot;;COUNTIF([.B9:.D11];&quot;o&quot;)=4);&quot;o&quot;;&quot;&quot;))">
            <text:p/>
          </table:table-cell>
          <table:table-cell table:style-name="ce11" table:formula="of:=IF(COUNTIF([.C9:.E11];&quot;o&quot;)=3;&quot;o&quot;;IF(AND([.D10]=&quot;o&quot;;COUNTIF([.C9:.E11];&quot;o&quot;)=4);&quot;o&quot;;&quot;&quot;))">
            <text:p/>
          </table:table-cell>
          <table:table-cell table:style-name="ce11" table:formula="of:=IF(COUNTIF([.D9:.F11];&quot;o&quot;)=3;&quot;o&quot;;IF(AND([.E10]=&quot;o&quot;;COUNTIF([.D9:.F11];&quot;o&quot;)=4);&quot;o&quot;;&quot;&quot;))">
            <text:p/>
          </table:table-cell>
          <table:table-cell table:style-name="ce11" table:formula="of:=IF(COUNTIF([.E9:.G11];&quot;o&quot;)=3;&quot;o&quot;;IF(AND([.F10]=&quot;o&quot;;COUNTIF([.E9:.G11];&quot;o&quot;)=4);&quot;o&quot;;&quot;&quot;))">
            <text:p/>
          </table:table-cell>
          <table:table-cell table:style-name="ce11" table:formula="of:=IF(COUNTIF([.F9:.H11];&quot;o&quot;)=3;&quot;o&quot;;IF(AND([.G10]=&quot;o&quot;;COUNTIF([.F9:.H11];&quot;o&quot;)=4);&quot;o&quot;;&quot;&quot;))">
            <text:p/>
          </table:table-cell>
          <table:table-cell table:style-name="ce11" table:formula="of:=IF(COUNTIF([.G9:.I11];&quot;o&quot;)=3;&quot;o&quot;;IF(AND([.H10]=&quot;o&quot;;COUNTIF([.G9:.I11];&quot;o&quot;)=4);&quot;o&quot;;&quot;&quot;))">
            <text:p/>
          </table:table-cell>
          <table:table-cell table:style-name="ce11" table:formula="of:=IF(COUNTIF([.H9:.J11];&quot;o&quot;)=3;&quot;o&quot;;IF(AND([.I10]=&quot;o&quot;;COUNTIF([.H9:.J11];&quot;o&quot;)=4);&quot;o&quot;;&quot;&quot;))">
            <text:p/>
          </table:table-cell>
          <table:table-cell table:style-name="ce11" table:formula="of:=IF(COUNTIF([.I9:.K11];&quot;o&quot;)=3;&quot;o&quot;;IF(AND([.J10]=&quot;o&quot;;COUNTIF([.I9:.K11];&quot;o&quot;)=4);&quot;o&quot;;&quot;&quot;))">
            <text:p/>
          </table:table-cell>
          <table:table-cell table:style-name="ce11" table:formula="of:=IF(COUNTIF([.J9:.L11];&quot;o&quot;)=3;&quot;o&quot;;IF(AND([.K10]=&quot;o&quot;;COUNTIF([.J9:.L11];&quot;o&quot;)=4);&quot;o&quot;;&quot;&quot;))">
            <text:p/>
          </table:table-cell>
          <table:table-cell table:style-name="ce11" table:formula="of:=IF(COUNTIF([.K9:.M11];&quot;o&quot;)=3;&quot;o&quot;;IF(AND([.L10]=&quot;o&quot;;COUNTIF([.K9:.M11];&quot;o&quot;)=4);&quot;o&quot;;&quot;&quot;))" office:value-type="string" office:string-value="o" calcext:value-type="string">
            <text:p>o</text:p>
          </table:table-cell>
          <table:table-cell table:style-name="ce11" table:formula="of:=IF(COUNTIF([.L9:.N11];&quot;o&quot;)=3;&quot;o&quot;;IF(AND([.M10]=&quot;o&quot;;COUNTIF([.L9:.N11];&quot;o&quot;)=4);&quot;o&quot;;&quot;&quot;))" office:value-type="string" office:string-value="o" calcext:value-type="string">
            <text:p>o</text:p>
          </table:table-cell>
          <table:table-cell table:style-name="ce11" table:formula="of:=IF(COUNTIF([.M9:.O11];&quot;o&quot;)=3;&quot;o&quot;;IF(AND([.N10]=&quot;o&quot;;COUNTIF([.M9:.O11];&quot;o&quot;)=4);&quot;o&quot;;&quot;&quot;))">
            <text:p/>
          </table:table-cell>
          <table:table-cell table:style-name="ce11" table:formula="of:=IF(COUNTIF([.N9:.P11];&quot;o&quot;)=3;&quot;o&quot;;IF(AND([.O10]=&quot;o&quot;;COUNTIF([.N9:.P11];&quot;o&quot;)=4);&quot;o&quot;;&quot;&quot;))">
            <text:p/>
          </table:table-cell>
          <table:table-cell table:style-name="ce4"/>
          <table:table-cell table:number-columns-repeated="989"/>
        </table:table-row>
        <table:table-row table:style-name="ro1">
          <table:table-cell/>
          <table:table-cell table:style-name="ce4"/>
          <table:table-cell table:style-name="ce22" table:number-columns-repeated="13"/>
          <table:table-cell table:style-name="ce4"/>
          <table:table-cell table:number-columns-repeated="4"/>
          <table:table-cell table:style-name="ce4"/>
          <table:table-cell table:style-name="ce11" table:formula="of:=IF(COUNTIF([.B10:.D12];&quot;o&quot;)=3;&quot;o&quot;;IF(AND([.C11]=&quot;o&quot;;COUNTIF([.B10:.D12];&quot;o&quot;)=4);&quot;o&quot;;&quot;&quot;))">
            <text:p/>
          </table:table-cell>
          <table:table-cell table:style-name="ce11" table:formula="of:=IF(COUNTIF([.C10:.E12];&quot;o&quot;)=3;&quot;o&quot;;IF(AND([.D11]=&quot;o&quot;;COUNTIF([.C10:.E12];&quot;o&quot;)=4);&quot;o&quot;;&quot;&quot;))">
            <text:p/>
          </table:table-cell>
          <table:table-cell table:style-name="ce11" table:formula="of:=IF(COUNTIF([.D10:.F12];&quot;o&quot;)=3;&quot;o&quot;;IF(AND([.E11]=&quot;o&quot;;COUNTIF([.D10:.F12];&quot;o&quot;)=4);&quot;o&quot;;&quot;&quot;))">
            <text:p/>
          </table:table-cell>
          <table:table-cell table:style-name="ce11" table:formula="of:=IF(COUNTIF([.E10:.G12];&quot;o&quot;)=3;&quot;o&quot;;IF(AND([.F11]=&quot;o&quot;;COUNTIF([.E10:.G12];&quot;o&quot;)=4);&quot;o&quot;;&quot;&quot;))">
            <text:p/>
          </table:table-cell>
          <table:table-cell table:style-name="ce11" table:formula="of:=IF(COUNTIF([.F10:.H12];&quot;o&quot;)=3;&quot;o&quot;;IF(AND([.G11]=&quot;o&quot;;COUNTIF([.F10:.H12];&quot;o&quot;)=4);&quot;o&quot;;&quot;&quot;))">
            <text:p/>
          </table:table-cell>
          <table:table-cell table:style-name="ce11" table:formula="of:=IF(COUNTIF([.G10:.I12];&quot;o&quot;)=3;&quot;o&quot;;IF(AND([.H11]=&quot;o&quot;;COUNTIF([.G10:.I12];&quot;o&quot;)=4);&quot;o&quot;;&quot;&quot;))">
            <text:p/>
          </table:table-cell>
          <table:table-cell table:style-name="ce11" table:formula="of:=IF(COUNTIF([.H10:.J12];&quot;o&quot;)=3;&quot;o&quot;;IF(AND([.I11]=&quot;o&quot;;COUNTIF([.H10:.J12];&quot;o&quot;)=4);&quot;o&quot;;&quot;&quot;))">
            <text:p/>
          </table:table-cell>
          <table:table-cell table:style-name="ce11" table:formula="of:=IF(COUNTIF([.I10:.K12];&quot;o&quot;)=3;&quot;o&quot;;IF(AND([.J11]=&quot;o&quot;;COUNTIF([.I10:.K12];&quot;o&quot;)=4);&quot;o&quot;;&quot;&quot;))">
            <text:p/>
          </table:table-cell>
          <table:table-cell table:style-name="ce11" table:formula="of:=IF(COUNTIF([.J10:.L12];&quot;o&quot;)=3;&quot;o&quot;;IF(AND([.K11]=&quot;o&quot;;COUNTIF([.J10:.L12];&quot;o&quot;)=4);&quot;o&quot;;&quot;&quot;))">
            <text:p/>
          </table:table-cell>
          <table:table-cell table:style-name="ce11" table:formula="of:=IF(COUNTIF([.K10:.M12];&quot;o&quot;)=3;&quot;o&quot;;IF(AND([.L11]=&quot;o&quot;;COUNTIF([.K10:.M12];&quot;o&quot;)=4);&quot;o&quot;;&quot;&quot;))" office:value-type="string" office:string-value="o" calcext:value-type="string">
            <text:p>o</text:p>
          </table:table-cell>
          <table:table-cell table:style-name="ce11" table:formula="of:=IF(COUNTIF([.L10:.N12];&quot;o&quot;)=3;&quot;o&quot;;IF(AND([.M11]=&quot;o&quot;;COUNTIF([.L10:.N12];&quot;o&quot;)=4);&quot;o&quot;;&quot;&quot;))" office:value-type="string" office:string-value="o" calcext:value-type="string">
            <text:p>o</text:p>
          </table:table-cell>
          <table:table-cell table:style-name="ce11" table:formula="of:=IF(COUNTIF([.M10:.O12];&quot;o&quot;)=3;&quot;o&quot;;IF(AND([.N11]=&quot;o&quot;;COUNTIF([.M10:.O12];&quot;o&quot;)=4);&quot;o&quot;;&quot;&quot;))">
            <text:p/>
          </table:table-cell>
          <table:table-cell table:style-name="ce11" table:formula="of:=IF(COUNTIF([.N10:.P12];&quot;o&quot;)=3;&quot;o&quot;;IF(AND([.O11]=&quot;o&quot;;COUNTIF([.N10:.P12];&quot;o&quot;)=4);&quot;o&quot;;&quot;&quot;))">
            <text:p/>
          </table:table-cell>
          <table:table-cell table:style-name="ce4"/>
          <table:table-cell table:number-columns-repeated="989"/>
        </table:table-row>
        <table:table-row table:style-name="ro2">
          <table:table-cell/>
          <table:table-cell table:style-name="ce4"/>
          <table:table-cell table:style-name="ce22" table:number-columns-repeated="2"/>
          <table:table-cell table:number-columns-repeated="2" table:style-name="ce22" office:value-type="string" calcext:value-type="string">
            <text:p>o</text:p>
          </table:table-cell>
          <table:table-cell table:style-name="ce22" table:number-columns-repeated="5"/>
          <table:table-cell table:style-name="ce22" office:value-type="string" calcext:value-type="string">
            <text:p>o</text:p>
          </table:table-cell>
          <table:table-cell table:style-name="ce22" table:number-columns-repeated="3"/>
          <table:table-cell table:style-name="ce4"/>
          <table:table-cell table:number-columns-repeated="4"/>
          <table:table-cell table:style-name="ce4"/>
          <table:table-cell table:style-name="ce11" table:formula="of:=IF(COUNTIF([.B11:.D13];&quot;o&quot;)=3;&quot;o&quot;;IF(AND([.C12]=&quot;o&quot;;COUNTIF([.B11:.D13];&quot;o&quot;)=4);&quot;o&quot;;&quot;&quot;))">
            <text:p/>
          </table:table-cell>
          <table:table-cell table:style-name="ce11" table:formula="of:=IF(COUNTIF([.C11:.E13];&quot;o&quot;)=3;&quot;o&quot;;IF(AND([.D12]=&quot;o&quot;;COUNTIF([.C11:.E13];&quot;o&quot;)=4);&quot;o&quot;;&quot;&quot;))">
            <text:p/>
          </table:table-cell>
          <table:table-cell table:style-name="ce11" table:formula="of:=IF(COUNTIF([.D11:.F13];&quot;o&quot;)=3;&quot;o&quot;;IF(AND([.E12]=&quot;o&quot;;COUNTIF([.D11:.F13];&quot;o&quot;)=4);&quot;o&quot;;&quot;&quot;))" office:value-type="string" office:string-value="o" calcext:value-type="string">
            <text:p>o</text:p>
          </table:table-cell>
          <table:table-cell table:style-name="ce11" table:formula="of:=IF(COUNTIF([.E11:.G13];&quot;o&quot;)=3;&quot;o&quot;;IF(AND([.F12]=&quot;o&quot;;COUNTIF([.E11:.G13];&quot;o&quot;)=4);&quot;o&quot;;&quot;&quot;))" office:value-type="string" office:string-value="o" calcext:value-type="string">
            <text:p>o</text:p>
          </table:table-cell>
          <table:table-cell table:style-name="ce11" table:formula="of:=IF(COUNTIF([.F11:.H13];&quot;o&quot;)=3;&quot;o&quot;;IF(AND([.G12]=&quot;o&quot;;COUNTIF([.F11:.H13];&quot;o&quot;)=4);&quot;o&quot;;&quot;&quot;))">
            <text:p/>
          </table:table-cell>
          <table:table-cell table:style-name="ce11" table:formula="of:=IF(COUNTIF([.G11:.I13];&quot;o&quot;)=3;&quot;o&quot;;IF(AND([.H12]=&quot;o&quot;;COUNTIF([.G11:.I13];&quot;o&quot;)=4);&quot;o&quot;;&quot;&quot;))">
            <text:p/>
          </table:table-cell>
          <table:table-cell table:style-name="ce11" table:formula="of:=IF(COUNTIF([.H11:.J13];&quot;o&quot;)=3;&quot;o&quot;;IF(AND([.I12]=&quot;o&quot;;COUNTIF([.H11:.J13];&quot;o&quot;)=4);&quot;o&quot;;&quot;&quot;))">
            <text:p/>
          </table:table-cell>
          <table:table-cell table:style-name="ce11" table:formula="of:=IF(COUNTIF([.I11:.K13];&quot;o&quot;)=3;&quot;o&quot;;IF(AND([.J12]=&quot;o&quot;;COUNTIF([.I11:.K13];&quot;o&quot;)=4);&quot;o&quot;;&quot;&quot;))">
            <text:p/>
          </table:table-cell>
          <table:table-cell table:style-name="ce11" table:formula="of:=IF(COUNTIF([.J11:.L13];&quot;o&quot;)=3;&quot;o&quot;;IF(AND([.K12]=&quot;o&quot;;COUNTIF([.J11:.L13];&quot;o&quot;)=4);&quot;o&quot;;&quot;&quot;))">
            <text:p/>
          </table:table-cell>
          <table:table-cell table:style-name="ce11" table:formula="of:=IF(COUNTIF([.K11:.M13];&quot;o&quot;)=3;&quot;o&quot;;IF(AND([.L12]=&quot;o&quot;;COUNTIF([.K11:.M13];&quot;o&quot;)=4);&quot;o&quot;;&quot;&quot;))">
            <text:p/>
          </table:table-cell>
          <table:table-cell table:style-name="ce11" table:formula="of:=IF(COUNTIF([.L11:.N13];&quot;o&quot;)=3;&quot;o&quot;;IF(AND([.M12]=&quot;o&quot;;COUNTIF([.L11:.N13];&quot;o&quot;)=4);&quot;o&quot;;&quot;&quot;))">
            <text:p/>
          </table:table-cell>
          <table:table-cell table:style-name="ce11" table:formula="of:=IF(COUNTIF([.M11:.O13];&quot;o&quot;)=3;&quot;o&quot;;IF(AND([.N12]=&quot;o&quot;;COUNTIF([.M11:.O13];&quot;o&quot;)=4);&quot;o&quot;;&quot;&quot;))">
            <text:p/>
          </table:table-cell>
          <table:table-cell table:style-name="ce11" table:formula="of:=IF(COUNTIF([.N11:.P13];&quot;o&quot;)=3;&quot;o&quot;;IF(AND([.O12]=&quot;o&quot;;COUNTIF([.N11:.P13];&quot;o&quot;)=4);&quot;o&quot;;&quot;&quot;))">
            <text:p/>
          </table:table-cell>
          <table:table-cell table:style-name="ce4"/>
          <table:table-cell table:number-columns-repeated="989"/>
        </table:table-row>
        <table:table-row table:style-name="ro2">
          <table:table-cell/>
          <table:table-cell table:style-name="ce4"/>
          <table:table-cell table:style-name="ce22"/>
          <table:table-cell table:style-name="ce22" office:value-type="string" calcext:value-type="string">
            <text:p>o</text:p>
          </table:table-cell>
          <table:table-cell table:style-name="ce22"/>
          <table:table-cell table:style-name="ce22" office:value-type="string" calcext:value-type="string">
            <text:p>o</text:p>
          </table:table-cell>
          <table:table-cell table:style-name="ce22" table:number-columns-repeated="5"/>
          <table:table-cell table:style-name="ce22" office:value-type="string" calcext:value-type="string">
            <text:p>o</text:p>
          </table:table-cell>
          <table:table-cell table:style-name="ce22" table:number-columns-repeated="3"/>
          <table:table-cell table:style-name="ce4"/>
          <table:table-cell table:number-columns-repeated="4"/>
          <table:table-cell table:style-name="ce4"/>
          <table:table-cell table:style-name="ce11" table:formula="of:=IF(COUNTIF([.B12:.D14];&quot;o&quot;)=3;&quot;o&quot;;IF(AND([.C13]=&quot;o&quot;;COUNTIF([.B12:.D14];&quot;o&quot;)=4);&quot;o&quot;;&quot;&quot;))">
            <text:p/>
          </table:table-cell>
          <table:table-cell table:style-name="ce11" table:formula="of:=IF(COUNTIF([.C12:.E14];&quot;o&quot;)=3;&quot;o&quot;;IF(AND([.D13]=&quot;o&quot;;COUNTIF([.C12:.E14];&quot;o&quot;)=4);&quot;o&quot;;&quot;&quot;))" office:value-type="string" office:string-value="o" calcext:value-type="string">
            <text:p>o</text:p>
          </table:table-cell>
          <table:table-cell table:style-name="ce11" table:formula="of:=IF(COUNTIF([.D12:.F14];&quot;o&quot;)=3;&quot;o&quot;;IF(AND([.E13]=&quot;o&quot;;COUNTIF([.D12:.F14];&quot;o&quot;)=4);&quot;o&quot;;&quot;&quot;))">
            <text:p/>
          </table:table-cell>
          <table:table-cell table:style-name="ce11" table:formula="of:=IF(COUNTIF([.E12:.G14];&quot;o&quot;)=3;&quot;o&quot;;IF(AND([.F13]=&quot;o&quot;;COUNTIF([.E12:.G14];&quot;o&quot;)=4);&quot;o&quot;;&quot;&quot;))" office:value-type="string" office:string-value="o" calcext:value-type="string">
            <text:p>o</text:p>
          </table:table-cell>
          <table:table-cell table:style-name="ce11" table:formula="of:=IF(COUNTIF([.F12:.H14];&quot;o&quot;)=3;&quot;o&quot;;IF(AND([.G13]=&quot;o&quot;;COUNTIF([.F12:.H14];&quot;o&quot;)=4);&quot;o&quot;;&quot;&quot;))">
            <text:p/>
          </table:table-cell>
          <table:table-cell table:style-name="ce11" table:formula="of:=IF(COUNTIF([.G12:.I14];&quot;o&quot;)=3;&quot;o&quot;;IF(AND([.H13]=&quot;o&quot;;COUNTIF([.G12:.I14];&quot;o&quot;)=4);&quot;o&quot;;&quot;&quot;))">
            <text:p/>
          </table:table-cell>
          <table:table-cell table:style-name="ce11" table:formula="of:=IF(COUNTIF([.H12:.J14];&quot;o&quot;)=3;&quot;o&quot;;IF(AND([.I13]=&quot;o&quot;;COUNTIF([.H12:.J14];&quot;o&quot;)=4);&quot;o&quot;;&quot;&quot;))">
            <text:p/>
          </table:table-cell>
          <table:table-cell table:style-name="ce11" table:formula="of:=IF(COUNTIF([.I12:.K14];&quot;o&quot;)=3;&quot;o&quot;;IF(AND([.J13]=&quot;o&quot;;COUNTIF([.I12:.K14];&quot;o&quot;)=4);&quot;o&quot;;&quot;&quot;))" office:value-type="string" office:string-value="o" calcext:value-type="string">
            <text:p>o</text:p>
          </table:table-cell>
          <table:table-cell table:style-name="ce11" table:formula="of:=IF(COUNTIF([.J12:.L14];&quot;o&quot;)=3;&quot;o&quot;;IF(AND([.K13]=&quot;o&quot;;COUNTIF([.J12:.L14];&quot;o&quot;)=4);&quot;o&quot;;&quot;&quot;))">
            <text:p/>
          </table:table-cell>
          <table:table-cell table:style-name="ce11" table:formula="of:=IF(COUNTIF([.K12:.M14];&quot;o&quot;)=3;&quot;o&quot;;IF(AND([.L13]=&quot;o&quot;;COUNTIF([.K12:.M14];&quot;o&quot;)=4);&quot;o&quot;;&quot;&quot;))" office:value-type="string" office:string-value="o" calcext:value-type="string">
            <text:p>o</text:p>
          </table:table-cell>
          <table:table-cell table:style-name="ce11" table:formula="of:=IF(COUNTIF([.L12:.N14];&quot;o&quot;)=3;&quot;o&quot;;IF(AND([.M13]=&quot;o&quot;;COUNTIF([.L12:.N14];&quot;o&quot;)=4);&quot;o&quot;;&quot;&quot;))" office:value-type="string" office:string-value="o" calcext:value-type="string">
            <text:p>o</text:p>
          </table:table-cell>
          <table:table-cell table:style-name="ce11" table:formula="of:=IF(COUNTIF([.M12:.O14];&quot;o&quot;)=3;&quot;o&quot;;IF(AND([.N13]=&quot;o&quot;;COUNTIF([.M12:.O14];&quot;o&quot;)=4);&quot;o&quot;;&quot;&quot;))">
            <text:p/>
          </table:table-cell>
          <table:table-cell table:style-name="ce11" table:formula="of:=IF(COUNTIF([.N12:.P14];&quot;o&quot;)=3;&quot;o&quot;;IF(AND([.O13]=&quot;o&quot;;COUNTIF([.N12:.P14];&quot;o&quot;)=4);&quot;o&quot;;&quot;&quot;))">
            <text:p/>
          </table:table-cell>
          <table:table-cell table:style-name="ce4"/>
          <table:table-cell table:number-columns-repeated="989"/>
        </table:table-row>
        <table:table-row table:style-name="ro2">
          <table:table-cell/>
          <table:table-cell table:style-name="ce4"/>
          <table:table-cell table:style-name="ce22" table:number-columns-repeated="2"/>
          <table:table-cell table:style-name="ce22" office:value-type="string" calcext:value-type="string">
            <text:p>o</text:p>
          </table:table-cell>
          <table:table-cell table:style-name="ce22" table:number-columns-repeated="3"/>
          <table:table-cell table:number-columns-repeated="4" table:style-name="ce22" office:value-type="string" calcext:value-type="string">
            <text:p>o</text:p>
          </table:table-cell>
          <table:table-cell table:style-name="ce22" table:number-columns-repeated="3"/>
          <table:table-cell table:style-name="ce4"/>
          <table:table-cell table:number-columns-repeated="4"/>
          <table:table-cell table:style-name="ce4"/>
          <table:table-cell table:style-name="ce11" table:formula="of:=IF(COUNTIF([.B13:.D15];&quot;o&quot;)=3;&quot;o&quot;;IF(AND([.C14]=&quot;o&quot;;COUNTIF([.B13:.D15];&quot;o&quot;)=4);&quot;o&quot;;&quot;&quot;))">
            <text:p/>
          </table:table-cell>
          <table:table-cell table:style-name="ce11" table:formula="of:=IF(COUNTIF([.C13:.E15];&quot;o&quot;)=3;&quot;o&quot;;IF(AND([.D14]=&quot;o&quot;;COUNTIF([.C13:.E15];&quot;o&quot;)=4);&quot;o&quot;;&quot;&quot;))">
            <text:p/>
          </table:table-cell>
          <table:table-cell table:style-name="ce11" table:formula="of:=IF(COUNTIF([.D13:.F15];&quot;o&quot;)=3;&quot;o&quot;;IF(AND([.E14]=&quot;o&quot;;COUNTIF([.D13:.F15];&quot;o&quot;)=4);&quot;o&quot;;&quot;&quot;))" office:value-type="string" office:string-value="o" calcext:value-type="string">
            <text:p>o</text:p>
          </table:table-cell>
          <table:table-cell table:style-name="ce11" table:formula="of:=IF(COUNTIF([.E13:.G15];&quot;o&quot;)=3;&quot;o&quot;;IF(AND([.F14]=&quot;o&quot;;COUNTIF([.E13:.G15];&quot;o&quot;)=4);&quot;o&quot;;&quot;&quot;))">
            <text:p/>
          </table:table-cell>
          <table:table-cell table:style-name="ce11" table:formula="of:=IF(COUNTIF([.F13:.H15];&quot;o&quot;)=3;&quot;o&quot;;IF(AND([.G14]=&quot;o&quot;;COUNTIF([.F13:.H15];&quot;o&quot;)=4);&quot;o&quot;;&quot;&quot;))">
            <text:p/>
          </table:table-cell>
          <table:table-cell table:style-name="ce11" table:formula="of:=IF(COUNTIF([.G13:.I15];&quot;o&quot;)=3;&quot;o&quot;;IF(AND([.H14]=&quot;o&quot;;COUNTIF([.G13:.I15];&quot;o&quot;)=4);&quot;o&quot;;&quot;&quot;))">
            <text:p/>
          </table:table-cell>
          <table:table-cell table:style-name="ce11" table:formula="of:=IF(COUNTIF([.H13:.J15];&quot;o&quot;)=3;&quot;o&quot;;IF(AND([.I14]=&quot;o&quot;;COUNTIF([.H13:.J15];&quot;o&quot;)=4);&quot;o&quot;;&quot;&quot;))">
            <text:p/>
          </table:table-cell>
          <table:table-cell table:style-name="ce11" table:formula="of:=IF(COUNTIF([.I13:.K15];&quot;o&quot;)=3;&quot;o&quot;;IF(AND([.J14]=&quot;o&quot;;COUNTIF([.I13:.K15];&quot;o&quot;)=4);&quot;o&quot;;&quot;&quot;))" office:value-type="string" office:string-value="o" calcext:value-type="string">
            <text:p>o</text:p>
          </table:table-cell>
          <table:table-cell table:style-name="ce11" table:formula="of:=IF(COUNTIF([.J13:.L15];&quot;o&quot;)=3;&quot;o&quot;;IF(AND([.K14]=&quot;o&quot;;COUNTIF([.J13:.L15];&quot;o&quot;)=4);&quot;o&quot;;&quot;&quot;))" office:value-type="string" office:string-value="o" calcext:value-type="string">
            <text:p>o</text:p>
          </table:table-cell>
          <table:table-cell table:style-name="ce11" table:formula="of:=IF(COUNTIF([.K13:.M15];&quot;o&quot;)=3;&quot;o&quot;;IF(AND([.L14]=&quot;o&quot;;COUNTIF([.K13:.M15];&quot;o&quot;)=4);&quot;o&quot;;&quot;&quot;))" office:value-type="string" office:string-value="o" calcext:value-type="string">
            <text:p>o</text:p>
          </table:table-cell>
          <table:table-cell table:style-name="ce11" table:formula="of:=IF(COUNTIF([.L13:.N15];&quot;o&quot;)=3;&quot;o&quot;;IF(AND([.M14]=&quot;o&quot;;COUNTIF([.L13:.N15];&quot;o&quot;)=4);&quot;o&quot;;&quot;&quot;))">
            <text:p/>
          </table:table-cell>
          <table:table-cell table:style-name="ce11" table:formula="of:=IF(COUNTIF([.M13:.O15];&quot;o&quot;)=3;&quot;o&quot;;IF(AND([.N14]=&quot;o&quot;;COUNTIF([.M13:.O15];&quot;o&quot;)=4);&quot;o&quot;;&quot;&quot;))">
            <text:p/>
          </table:table-cell>
          <table:table-cell table:style-name="ce11" table:formula="of:=IF(COUNTIF([.N13:.P15];&quot;o&quot;)=3;&quot;o&quot;;IF(AND([.O14]=&quot;o&quot;;COUNTIF([.N13:.P15];&quot;o&quot;)=4);&quot;o&quot;;&quot;&quot;))">
            <text:p/>
          </table:table-cell>
          <table:table-cell table:style-name="ce4"/>
          <table:table-cell table:number-columns-repeated="989"/>
        </table:table-row>
        <table:table-row table:style-name="ro1">
          <table:table-cell/>
          <table:table-cell table:style-name="ce4"/>
          <table:table-cell table:style-name="ce22" table:number-columns-repeated="13"/>
          <table:table-cell table:style-name="ce4"/>
          <table:table-cell table:number-columns-repeated="4"/>
          <table:table-cell table:style-name="ce4"/>
          <table:table-cell table:style-name="ce11" table:formula="of:=IF(COUNTIF([.B14:.D16];&quot;o&quot;)=3;&quot;o&quot;;IF(AND([.C15]=&quot;o&quot;;COUNTIF([.B14:.D16];&quot;o&quot;)=4);&quot;o&quot;;&quot;&quot;))">
            <text:p/>
          </table:table-cell>
          <table:table-cell table:style-name="ce11" table:formula="of:=IF(COUNTIF([.C14:.E16];&quot;o&quot;)=3;&quot;o&quot;;IF(AND([.D15]=&quot;o&quot;;COUNTIF([.C14:.E16];&quot;o&quot;)=4);&quot;o&quot;;&quot;&quot;))">
            <text:p/>
          </table:table-cell>
          <table:table-cell table:style-name="ce11" table:formula="of:=IF(COUNTIF([.D14:.F16];&quot;o&quot;)=3;&quot;o&quot;;IF(AND([.E15]=&quot;o&quot;;COUNTIF([.D14:.F16];&quot;o&quot;)=4);&quot;o&quot;;&quot;&quot;))">
            <text:p/>
          </table:table-cell>
          <table:table-cell table:style-name="ce11" table:formula="of:=IF(COUNTIF([.E14:.G16];&quot;o&quot;)=3;&quot;o&quot;;IF(AND([.F15]=&quot;o&quot;;COUNTIF([.E14:.G16];&quot;o&quot;)=4);&quot;o&quot;;&quot;&quot;))">
            <text:p/>
          </table:table-cell>
          <table:table-cell table:style-name="ce11" table:formula="of:=IF(COUNTIF([.F14:.H16];&quot;o&quot;)=3;&quot;o&quot;;IF(AND([.G15]=&quot;o&quot;;COUNTIF([.F14:.H16];&quot;o&quot;)=4);&quot;o&quot;;&quot;&quot;))">
            <text:p/>
          </table:table-cell>
          <table:table-cell table:style-name="ce11" table:formula="of:=IF(COUNTIF([.G14:.I16];&quot;o&quot;)=3;&quot;o&quot;;IF(AND([.H15]=&quot;o&quot;;COUNTIF([.G14:.I16];&quot;o&quot;)=4);&quot;o&quot;;&quot;&quot;))">
            <text:p/>
          </table:table-cell>
          <table:table-cell table:style-name="ce11" table:formula="of:=IF(COUNTIF([.H14:.J16];&quot;o&quot;)=3;&quot;o&quot;;IF(AND([.I15]=&quot;o&quot;;COUNTIF([.H14:.J16];&quot;o&quot;)=4);&quot;o&quot;;&quot;&quot;))">
            <text:p/>
          </table:table-cell>
          <table:table-cell table:style-name="ce11" table:formula="of:=IF(COUNTIF([.I14:.K16];&quot;o&quot;)=3;&quot;o&quot;;IF(AND([.J15]=&quot;o&quot;;COUNTIF([.I14:.K16];&quot;o&quot;)=4);&quot;o&quot;;&quot;&quot;))" office:value-type="string" office:string-value="o" calcext:value-type="string">
            <text:p>o</text:p>
          </table:table-cell>
          <table:table-cell table:style-name="ce11" table:formula="of:=IF(COUNTIF([.J14:.L16];&quot;o&quot;)=3;&quot;o&quot;;IF(AND([.K15]=&quot;o&quot;;COUNTIF([.J14:.L16];&quot;o&quot;)=4);&quot;o&quot;;&quot;&quot;))" office:value-type="string" office:string-value="o" calcext:value-type="string">
            <text:p>o</text:p>
          </table:table-cell>
          <table:table-cell table:style-name="ce11" table:formula="of:=IF(COUNTIF([.K14:.M16];&quot;o&quot;)=3;&quot;o&quot;;IF(AND([.L15]=&quot;o&quot;;COUNTIF([.K14:.M16];&quot;o&quot;)=4);&quot;o&quot;;&quot;&quot;))">
            <text:p/>
          </table:table-cell>
          <table:table-cell table:style-name="ce11" table:formula="of:=IF(COUNTIF([.L14:.N16];&quot;o&quot;)=3;&quot;o&quot;;IF(AND([.M15]=&quot;o&quot;;COUNTIF([.L14:.N16];&quot;o&quot;)=4);&quot;o&quot;;&quot;&quot;))">
            <text:p/>
          </table:table-cell>
          <table:table-cell table:style-name="ce11" table:formula="of:=IF(COUNTIF([.M14:.O16];&quot;o&quot;)=3;&quot;o&quot;;IF(AND([.N15]=&quot;o&quot;;COUNTIF([.M14:.O16];&quot;o&quot;)=4);&quot;o&quot;;&quot;&quot;))">
            <text:p/>
          </table:table-cell>
          <table:table-cell table:style-name="ce11" table:formula="of:=IF(COUNTIF([.N14:.P16];&quot;o&quot;)=3;&quot;o&quot;;IF(AND([.O15]=&quot;o&quot;;COUNTIF([.N14:.P16];&quot;o&quot;)=4);&quot;o&quot;;&quot;&quot;))">
            <text:p/>
          </table:table-cell>
          <table:table-cell table:style-name="ce4"/>
          <table:table-cell table:number-columns-repeated="989"/>
        </table:table-row>
        <table:table-row table:style-name="ro1">
          <table:table-cell/>
          <table:table-cell table:style-name="ce4"/>
          <table:table-cell table:style-name="ce22" table:number-columns-repeated="13"/>
          <table:table-cell table:style-name="ce4"/>
          <table:table-cell table:number-columns-repeated="4"/>
          <table:table-cell table:style-name="ce4"/>
          <table:table-cell table:style-name="ce11" table:formula="of:=IF(COUNTIF([.B15:.D17];&quot;o&quot;)=3;&quot;o&quot;;IF(AND([.C16]=&quot;o&quot;;COUNTIF([.B15:.D17];&quot;o&quot;)=4);&quot;o&quot;;&quot;&quot;))">
            <text:p/>
          </table:table-cell>
          <table:table-cell table:style-name="ce11" table:formula="of:=IF(COUNTIF([.C15:.E17];&quot;o&quot;)=3;&quot;o&quot;;IF(AND([.D16]=&quot;o&quot;;COUNTIF([.C15:.E17];&quot;o&quot;)=4);&quot;o&quot;;&quot;&quot;))">
            <text:p/>
          </table:table-cell>
          <table:table-cell table:style-name="ce11" table:formula="of:=IF(COUNTIF([.D15:.F17];&quot;o&quot;)=3;&quot;o&quot;;IF(AND([.E16]=&quot;o&quot;;COUNTIF([.D15:.F17];&quot;o&quot;)=4);&quot;o&quot;;&quot;&quot;))">
            <text:p/>
          </table:table-cell>
          <table:table-cell table:style-name="ce11" table:formula="of:=IF(COUNTIF([.E15:.G17];&quot;o&quot;)=3;&quot;o&quot;;IF(AND([.F16]=&quot;o&quot;;COUNTIF([.E15:.G17];&quot;o&quot;)=4);&quot;o&quot;;&quot;&quot;))">
            <text:p/>
          </table:table-cell>
          <table:table-cell table:style-name="ce11" table:formula="of:=IF(COUNTIF([.F15:.H17];&quot;o&quot;)=3;&quot;o&quot;;IF(AND([.G16]=&quot;o&quot;;COUNTIF([.F15:.H17];&quot;o&quot;)=4);&quot;o&quot;;&quot;&quot;))">
            <text:p/>
          </table:table-cell>
          <table:table-cell table:style-name="ce11" table:formula="of:=IF(COUNTIF([.G15:.I17];&quot;o&quot;)=3;&quot;o&quot;;IF(AND([.H16]=&quot;o&quot;;COUNTIF([.G15:.I17];&quot;o&quot;)=4);&quot;o&quot;;&quot;&quot;))">
            <text:p/>
          </table:table-cell>
          <table:table-cell table:style-name="ce11" table:formula="of:=IF(COUNTIF([.H15:.J17];&quot;o&quot;)=3;&quot;o&quot;;IF(AND([.I16]=&quot;o&quot;;COUNTIF([.H15:.J17];&quot;o&quot;)=4);&quot;o&quot;;&quot;&quot;))">
            <text:p/>
          </table:table-cell>
          <table:table-cell table:style-name="ce11" table:formula="of:=IF(COUNTIF([.I15:.K17];&quot;o&quot;)=3;&quot;o&quot;;IF(AND([.J16]=&quot;o&quot;;COUNTIF([.I15:.K17];&quot;o&quot;)=4);&quot;o&quot;;&quot;&quot;))">
            <text:p/>
          </table:table-cell>
          <table:table-cell table:style-name="ce11" table:formula="of:=IF(COUNTIF([.J15:.L17];&quot;o&quot;)=3;&quot;o&quot;;IF(AND([.K16]=&quot;o&quot;;COUNTIF([.J15:.L17];&quot;o&quot;)=4);&quot;o&quot;;&quot;&quot;))">
            <text:p/>
          </table:table-cell>
          <table:table-cell table:style-name="ce11" table:formula="of:=IF(COUNTIF([.K15:.M17];&quot;o&quot;)=3;&quot;o&quot;;IF(AND([.L16]=&quot;o&quot;;COUNTIF([.K15:.M17];&quot;o&quot;)=4);&quot;o&quot;;&quot;&quot;))">
            <text:p/>
          </table:table-cell>
          <table:table-cell table:style-name="ce11" table:formula="of:=IF(COUNTIF([.L15:.N17];&quot;o&quot;)=3;&quot;o&quot;;IF(AND([.M16]=&quot;o&quot;;COUNTIF([.L15:.N17];&quot;o&quot;)=4);&quot;o&quot;;&quot;&quot;))">
            <text:p/>
          </table:table-cell>
          <table:table-cell table:style-name="ce11" table:formula="of:=IF(COUNTIF([.M15:.O17];&quot;o&quot;)=3;&quot;o&quot;;IF(AND([.N16]=&quot;o&quot;;COUNTIF([.M15:.O17];&quot;o&quot;)=4);&quot;o&quot;;&quot;&quot;))">
            <text:p/>
          </table:table-cell>
          <table:table-cell table:style-name="ce11" table:formula="of:=IF(COUNTIF([.N15:.P17];&quot;o&quot;)=3;&quot;o&quot;;IF(AND([.O16]=&quot;o&quot;;COUNTIF([.N15:.P17];&quot;o&quot;)=4);&quot;o&quot;;&quot;&quot;))">
            <text:p/>
          </table:table-cell>
          <table:table-cell table:style-name="ce4"/>
          <table:table-cell table:number-columns-repeated="989"/>
        </table:table-row>
        <table:table-row table:style-name="ro1">
          <table:table-cell/>
          <table:table-cell table:style-name="ce4"/>
          <table:table-cell table:style-name="ce22" table:number-columns-repeated="13"/>
          <table:table-cell table:style-name="ce4"/>
          <table:table-cell table:number-columns-repeated="4"/>
          <table:table-cell table:style-name="ce4"/>
          <table:table-cell table:style-name="ce11" table:formula="of:=IF(COUNTIF([.B16:.D18];&quot;o&quot;)=3;&quot;o&quot;;IF(AND([.C17]=&quot;o&quot;;COUNTIF([.B16:.D18];&quot;o&quot;)=4);&quot;o&quot;;&quot;&quot;))">
            <text:p/>
          </table:table-cell>
          <table:table-cell table:style-name="ce11" table:formula="of:=IF(COUNTIF([.C16:.E18];&quot;o&quot;)=3;&quot;o&quot;;IF(AND([.D17]=&quot;o&quot;;COUNTIF([.C16:.E18];&quot;o&quot;)=4);&quot;o&quot;;&quot;&quot;))">
            <text:p/>
          </table:table-cell>
          <table:table-cell table:style-name="ce11" table:formula="of:=IF(COUNTIF([.D16:.F18];&quot;o&quot;)=3;&quot;o&quot;;IF(AND([.E17]=&quot;o&quot;;COUNTIF([.D16:.F18];&quot;o&quot;)=4);&quot;o&quot;;&quot;&quot;))">
            <text:p/>
          </table:table-cell>
          <table:table-cell table:style-name="ce11" table:formula="of:=IF(COUNTIF([.E16:.G18];&quot;o&quot;)=3;&quot;o&quot;;IF(AND([.F17]=&quot;o&quot;;COUNTIF([.E16:.G18];&quot;o&quot;)=4);&quot;o&quot;;&quot;&quot;))">
            <text:p/>
          </table:table-cell>
          <table:table-cell table:style-name="ce11" table:formula="of:=IF(COUNTIF([.F16:.H18];&quot;o&quot;)=3;&quot;o&quot;;IF(AND([.G17]=&quot;o&quot;;COUNTIF([.F16:.H18];&quot;o&quot;)=4);&quot;o&quot;;&quot;&quot;))">
            <text:p/>
          </table:table-cell>
          <table:table-cell table:style-name="ce11" table:formula="of:=IF(COUNTIF([.G16:.I18];&quot;o&quot;)=3;&quot;o&quot;;IF(AND([.H17]=&quot;o&quot;;COUNTIF([.G16:.I18];&quot;o&quot;)=4);&quot;o&quot;;&quot;&quot;))">
            <text:p/>
          </table:table-cell>
          <table:table-cell table:style-name="ce11" table:formula="of:=IF(COUNTIF([.H16:.J18];&quot;o&quot;)=3;&quot;o&quot;;IF(AND([.I17]=&quot;o&quot;;COUNTIF([.H16:.J18];&quot;o&quot;)=4);&quot;o&quot;;&quot;&quot;))">
            <text:p/>
          </table:table-cell>
          <table:table-cell table:style-name="ce11" table:formula="of:=IF(COUNTIF([.I16:.K18];&quot;o&quot;)=3;&quot;o&quot;;IF(AND([.J17]=&quot;o&quot;;COUNTIF([.I16:.K18];&quot;o&quot;)=4);&quot;o&quot;;&quot;&quot;))">
            <text:p/>
          </table:table-cell>
          <table:table-cell table:style-name="ce11" table:formula="of:=IF(COUNTIF([.J16:.L18];&quot;o&quot;)=3;&quot;o&quot;;IF(AND([.K17]=&quot;o&quot;;COUNTIF([.J16:.L18];&quot;o&quot;)=4);&quot;o&quot;;&quot;&quot;))">
            <text:p/>
          </table:table-cell>
          <table:table-cell table:style-name="ce11" table:formula="of:=IF(COUNTIF([.K16:.M18];&quot;o&quot;)=3;&quot;o&quot;;IF(AND([.L17]=&quot;o&quot;;COUNTIF([.K16:.M18];&quot;o&quot;)=4);&quot;o&quot;;&quot;&quot;))">
            <text:p/>
          </table:table-cell>
          <table:table-cell table:style-name="ce11" table:formula="of:=IF(COUNTIF([.L16:.N18];&quot;o&quot;)=3;&quot;o&quot;;IF(AND([.M17]=&quot;o&quot;;COUNTIF([.L16:.N18];&quot;o&quot;)=4);&quot;o&quot;;&quot;&quot;))">
            <text:p/>
          </table:table-cell>
          <table:table-cell table:style-name="ce11" table:formula="of:=IF(COUNTIF([.M16:.O18];&quot;o&quot;)=3;&quot;o&quot;;IF(AND([.N17]=&quot;o&quot;;COUNTIF([.M16:.O18];&quot;o&quot;)=4);&quot;o&quot;;&quot;&quot;))">
            <text:p/>
          </table:table-cell>
          <table:table-cell table:style-name="ce11" table:formula="of:=IF(COUNTIF([.N16:.P18];&quot;o&quot;)=3;&quot;o&quot;;IF(AND([.O17]=&quot;o&quot;;COUNTIF([.N16:.P18];&quot;o&quot;)=4);&quot;o&quot;;&quot;&quot;))">
            <text:p/>
          </table:table-cell>
          <table:table-cell table:style-name="ce4"/>
          <table:table-cell table:number-columns-repeated="989"/>
        </table:table-row>
        <table:table-row table:style-name="ro1">
          <table:table-cell/>
          <table:table-cell table:style-name="ce4" table:number-columns-repeated="15"/>
          <table:table-cell table:number-columns-repeated="4"/>
          <table:table-cell table:style-name="ce4"/>
          <table:table-cell table:style-name="ce12" table:number-columns-repeated="13"/>
          <table:table-cell table:style-name="ce4"/>
          <table:table-cell table:number-columns-repeated="98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15" table:number-rows-spanned="1">
            <text:p>Génération actuelle</text:p>
          </table:table-cell>
          <table:covered-table-cell table:number-columns-repeated="14" table:style-name="ce8"/>
          <table:table-cell table:number-columns-repeated="4"/>
          <table:table-cell table:style-name="ce10" office:value-type="string" calcext:value-type="string" table:number-columns-spanned="15" table:number-rows-spanned="1">
            <text:p>Génération suivante</text:p>
          </table:table-cell>
          <table:covered-table-cell table:number-columns-repeated="14"/>
          <table:table-cell table:number-columns-repeated="98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Explications du jeu de la vie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6">
            <office:annotation office:display="true" draw:style-name="gr2" draw:text-style-name="P4" svg:width="18.013cm" svg:height="4.491cm" svg:x="1.818cm" svg:y="10.485cm" draw:caption-point-x="-0.932cm" draw:caption-point-y="-0.197cm">
              <dc:date>2013-09-14T00:00:00</dc:date>
              <text:p text:style-name="P3"><text:span text:style-name="T1">- À un moment donné (génération actuelle) vous avez une population de bestioles vivantes (les o), une bestiole au maximum par cellule.</text:span></text:p>
              <text:p text:style-name="P3"><text:span text:style-name="T1">- Elles vont évoluer (génération suivante) selon les règles ci-dessous :</text:span></text:p>
              <text:p text:style-name="P3"><text:span text:style-name="T1"><text:s text:c="4"/>– </text:span><text:span text:style-name="T1">une bestiole disparaîtra si elle n'est pas entourée par 2 ou 3 autres (dans les 8 cellules autour)</text:span></text:p>
              <text:p text:style-name="P3"><text:span text:style-name="T1"><text:s text:c="4"/>– </text:span><text:span text:style-name="T1">une bestiole apparaîtra dans une cellule vide entourée par 3 bestioles.</text:span></text:p>
              <text:p text:style-name="P3"><text:span text:style-name="T1"/></text:p>
              <text:p text:style-name="P3"><text:span text:style-name="T1">De manière équivalente : à la génération suivante, une cellule contiendra une bestiole si, à la génération actuelle, elle est entourée de 3 bestioles (en vert clair) ou si elle contient une bestiole et est entourée de 2 autres (vert foncé) (les couleurs n'apparaissent que si vous activez, ci-dessous, le coloriage).</text:span></text:p>
            </office:annotation>
          </table:table-cell>
          <table:table-cell table:style-name="ce3" table:number-columns-repeated="255"/>
          <table:table-cell table:style-name="ce13" table:number-columns-repeated="767"/>
        </table:table-row>
        <table:table-row table:style-name="ro1">
          <table:table-cell table:style-name="ce3" table:number-columns-repeated="257"/>
          <table:table-cell table:style-name="ce13" table:number-columns-repeated="767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office:value-type="string" calcext:value-type="string">
            <text:p>Ci-dessous : vous pouvez activer ou désactiver le coloriage prévisionnel des cellules habitées à la génération suivante</text:p>
          </table:table-cell>
          <table:table-cell table:number-columns-repeated="1023"/>
        </table:table-row>
        <table:table-row table:style-name="ro1">
          <table:table-cell table:style-name="ce18" table:content-validation-name="val1" office:value-type="string" calcext:value-type="string" table:number-columns-spanned="38" table:number-rows-spanned="1">
            <text:p>Activation en cours</text:p>
          </table:table-cell>
          <table:covered-table-cell table:number-columns-repeated="37"/>
          <table:table-cell table:number-columns-repeated="98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jeu de la vie'.C5:'jeu de la vie'.O17">
            <calcext:condition calcext:apply-style-name="vert" calcext:value="formula-is(AND(LEFT([.$A$35])=&quot;A&quot;;COUNTIF([.B4:.D6];&quot;o&quot;)-COUNTIF([.C5];&quot;o&quot;)=3))" calcext:base-cell-address="'jeu de la vie'.C5"/>
            <calcext:condition calcext:apply-style-name="autrevert" calcext:value="formula-is(AND(LEFT([.$A$35])=&quot;A&quot;;[.C5]=&quot;o&quot;;COUNTIF([.B4:.D6];&quot;o&quot;)=3))" calcext:base-cell-address="'jeu de la vie'.C5"/>
          </calcext:conditional-format>
        </calcext:conditional-formats>
      </table:table>
      <table:table table:name="jvmacro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 2" form:control-implementation="ooo:com.sun.star.form.component.CommandButton" xml:id="control1" form:id="control1" form:label="Nouvelle&#10;génération" form:printable="false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Newgene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1" table:default-cell-style-name="ce14"/>
        <table:table-column table:style-name="co1" table:number-columns-repeated="13" table:default-cell-style-name="ce31"/>
        <table:table-column table:style-name="co1" table:default-cell-style-name="ce14"/>
        <table:table-column table:style-name="co1" table:number-columns-repeated="4" table:default-cell-style-name="Default"/>
        <table:table-column table:style-name="co1" table:default-cell-style-name="ce14"/>
        <table:table-column table:style-name="co1" table:number-columns-repeated="13" table:default-cell-style-name="ce15"/>
        <table:table-column table:style-name="co1" table:default-cell-style-name="ce14"/>
        <table:table-column table:style-name="co1" table:number-columns-repeated="29" table:default-cell-style-name="Default"/>
        <table:table-row table:style-name="ro1">
          <table:table-cell/>
          <table:table-cell table:style-name="Default" table:number-columns-repeated="15"/>
          <table:table-cell table:number-columns-repeated="4"/>
          <table:table-cell table:style-name="Default" table:number-columns-repeated="15"/>
          <table:table-cell table:number-columns-repeated="29"/>
        </table:table-row>
        <table:table-row table:style-name="ro1">
          <table:table-cell table:number-columns-repeated="2"/>
          <table:table-cell table:style-name="ce14" table:number-columns-repeated="13"/>
          <table:table-cell table:number-columns-repeated="6"/>
          <table:table-cell table:style-name="ce14" table:number-columns-repeated="13"/>
          <table:table-cell table:number-columns-repeated="30"/>
        </table:table-row>
        <table:table-row table:style-name="ro1">
          <table:table-cell table:number-columns-repeated="21"/>
          <table:table-cell table:formula="of:=IF(COUNTIF([.B2:.D4];&quot;o&quot;)=3;&quot;o&quot;;IF(AND([.C3]=&quot;o&quot;;COUNTIF([.B2:.D4];&quot;o&quot;)=4);&quot;o&quot;;&quot;&quot;))">
            <text:p/>
          </table:table-cell>
          <table:table-cell table:formula="of:=IF(COUNTIF([.C2:.E4];&quot;o&quot;)=3;&quot;o&quot;;IF(AND([.D3]=&quot;o&quot;;COUNTIF([.C2:.E4];&quot;o&quot;)=4);&quot;o&quot;;&quot;&quot;))">
            <text:p/>
          </table:table-cell>
          <table:table-cell table:formula="of:=IF(COUNTIF([.D2:.F4];&quot;o&quot;)=3;&quot;o&quot;;IF(AND([.E3]=&quot;o&quot;;COUNTIF([.D2:.F4];&quot;o&quot;)=4);&quot;o&quot;;&quot;&quot;))">
            <text:p/>
          </table:table-cell>
          <table:table-cell table:formula="of:=IF(COUNTIF([.E2:.G4];&quot;o&quot;)=3;&quot;o&quot;;IF(AND([.F3]=&quot;o&quot;;COUNTIF([.E2:.G4];&quot;o&quot;)=4);&quot;o&quot;;&quot;&quot;))">
            <text:p/>
          </table:table-cell>
          <table:table-cell table:formula="of:=IF(COUNTIF([.F2:.H4];&quot;o&quot;)=3;&quot;o&quot;;IF(AND([.G3]=&quot;o&quot;;COUNTIF([.F2:.H4];&quot;o&quot;)=4);&quot;o&quot;;&quot;&quot;))">
            <text:p/>
          </table:table-cell>
          <table:table-cell table:formula="of:=IF(COUNTIF([.G2:.I4];&quot;o&quot;)=3;&quot;o&quot;;IF(AND([.H3]=&quot;o&quot;;COUNTIF([.G2:.I4];&quot;o&quot;)=4);&quot;o&quot;;&quot;&quot;))">
            <text:p/>
          </table:table-cell>
          <table:table-cell table:formula="of:=IF(COUNTIF([.H2:.J4];&quot;o&quot;)=3;&quot;o&quot;;IF(AND([.I3]=&quot;o&quot;;COUNTIF([.H2:.J4];&quot;o&quot;)=4);&quot;o&quot;;&quot;&quot;))">
            <text:p/>
          </table:table-cell>
          <table:table-cell table:formula="of:=IF(COUNTIF([.I2:.K4];&quot;o&quot;)=3;&quot;o&quot;;IF(AND([.J3]=&quot;o&quot;;COUNTIF([.I2:.K4];&quot;o&quot;)=4);&quot;o&quot;;&quot;&quot;))">
            <text:p/>
          </table:table-cell>
          <table:table-cell table:formula="of:=IF(COUNTIF([.J2:.L4];&quot;o&quot;)=3;&quot;o&quot;;IF(AND([.K3]=&quot;o&quot;;COUNTIF([.J2:.L4];&quot;o&quot;)=4);&quot;o&quot;;&quot;&quot;))">
            <text:p/>
          </table:table-cell>
          <table:table-cell table:formula="of:=IF(COUNTIF([.K2:.M4];&quot;o&quot;)=3;&quot;o&quot;;IF(AND([.L3]=&quot;o&quot;;COUNTIF([.K2:.M4];&quot;o&quot;)=4);&quot;o&quot;;&quot;&quot;))">
            <text:p/>
          </table:table-cell>
          <table:table-cell table:formula="of:=IF(COUNTIF([.L2:.N4];&quot;o&quot;)=3;&quot;o&quot;;IF(AND([.M3]=&quot;o&quot;;COUNTIF([.L2:.N4];&quot;o&quot;)=4);&quot;o&quot;;&quot;&quot;))">
            <text:p/>
          </table:table-cell>
          <table:table-cell table:formula="of:=IF(COUNTIF([.M2:.O4];&quot;o&quot;)=3;&quot;o&quot;;IF(AND([.N3]=&quot;o&quot;;COUNTIF([.M2:.O4];&quot;o&quot;)=4);&quot;o&quot;;&quot;&quot;))">
            <text:p/>
          </table:table-cell>
          <table:table-cell table:formula="of:=IF(COUNTIF([.N2:.P4];&quot;o&quot;)=3;&quot;o&quot;;IF(AND([.O3]=&quot;o&quot;;COUNTIF([.N2:.P4];&quot;o&quot;)=4);&quot;o&quot;;&quot;&quot;))">
            <text:p/>
          </table:table-cell>
          <table:table-cell table:number-columns-repeated="30"/>
        </table:table-row>
        <table:table-row table:style-name="ro2">
          <table:table-cell table:number-columns-repeated="4"/>
          <table:table-cell office:value-type="string" calcext:value-type="string">
            <text:p>o</text:p>
          </table:table-cell>
          <table:table-cell table:number-columns-repeated="16"/>
          <table:table-cell table:formula="of:=IF(COUNTIF([.B3:.D5];&quot;o&quot;)=3;&quot;o&quot;;IF(AND([.C4]=&quot;o&quot;;COUNTIF([.B3:.D5];&quot;o&quot;)=4);&quot;o&quot;;&quot;&quot;))">
            <text:p/>
          </table:table-cell>
          <table:table-cell table:formula="of:=IF(COUNTIF([.C3:.E5];&quot;o&quot;)=3;&quot;o&quot;;IF(AND([.D4]=&quot;o&quot;;COUNTIF([.C3:.E5];&quot;o&quot;)=4);&quot;o&quot;;&quot;&quot;))">
            <text:p/>
          </table:table-cell>
          <table:table-cell table:formula="of:=IF(COUNTIF([.D3:.F5];&quot;o&quot;)=3;&quot;o&quot;;IF(AND([.E4]=&quot;o&quot;;COUNTIF([.D3:.F5];&quot;o&quot;)=4);&quot;o&quot;;&quot;&quot;))" office:value-type="string" office:string-value="o" calcext:value-type="string">
            <text:p>o</text:p>
          </table:table-cell>
          <table:table-cell table:formula="of:=IF(COUNTIF([.E3:.G5];&quot;o&quot;)=3;&quot;o&quot;;IF(AND([.F4]=&quot;o&quot;;COUNTIF([.E3:.G5];&quot;o&quot;)=4);&quot;o&quot;;&quot;&quot;))" office:value-type="string" office:string-value="o" calcext:value-type="string">
            <text:p>o</text:p>
          </table:table-cell>
          <table:table-cell table:formula="of:=IF(COUNTIF([.F3:.H5];&quot;o&quot;)=3;&quot;o&quot;;IF(AND([.G4]=&quot;o&quot;;COUNTIF([.F3:.H5];&quot;o&quot;)=4);&quot;o&quot;;&quot;&quot;))">
            <text:p/>
          </table:table-cell>
          <table:table-cell table:formula="of:=IF(COUNTIF([.G3:.I5];&quot;o&quot;)=3;&quot;o&quot;;IF(AND([.H4]=&quot;o&quot;;COUNTIF([.G3:.I5];&quot;o&quot;)=4);&quot;o&quot;;&quot;&quot;))">
            <text:p/>
          </table:table-cell>
          <table:table-cell table:formula="of:=IF(COUNTIF([.H3:.J5];&quot;o&quot;)=3;&quot;o&quot;;IF(AND([.I4]=&quot;o&quot;;COUNTIF([.H3:.J5];&quot;o&quot;)=4);&quot;o&quot;;&quot;&quot;))">
            <text:p/>
          </table:table-cell>
          <table:table-cell table:formula="of:=IF(COUNTIF([.I3:.K5];&quot;o&quot;)=3;&quot;o&quot;;IF(AND([.J4]=&quot;o&quot;;COUNTIF([.I3:.K5];&quot;o&quot;)=4);&quot;o&quot;;&quot;&quot;))">
            <text:p/>
          </table:table-cell>
          <table:table-cell table:formula="of:=IF(COUNTIF([.J3:.L5];&quot;o&quot;)=3;&quot;o&quot;;IF(AND([.K4]=&quot;o&quot;;COUNTIF([.J3:.L5];&quot;o&quot;)=4);&quot;o&quot;;&quot;&quot;))">
            <text:p/>
          </table:table-cell>
          <table:table-cell table:formula="of:=IF(COUNTIF([.K3:.M5];&quot;o&quot;)=3;&quot;o&quot;;IF(AND([.L4]=&quot;o&quot;;COUNTIF([.K3:.M5];&quot;o&quot;)=4);&quot;o&quot;;&quot;&quot;))">
            <text:p/>
          </table:table-cell>
          <table:table-cell table:formula="of:=IF(COUNTIF([.L3:.N5];&quot;o&quot;)=3;&quot;o&quot;;IF(AND([.M4]=&quot;o&quot;;COUNTIF([.L3:.N5];&quot;o&quot;)=4);&quot;o&quot;;&quot;&quot;))">
            <text:p/>
          </table:table-cell>
          <table:table-cell table:formula="of:=IF(COUNTIF([.M3:.O5];&quot;o&quot;)=3;&quot;o&quot;;IF(AND([.N4]=&quot;o&quot;;COUNTIF([.M3:.O5];&quot;o&quot;)=4);&quot;o&quot;;&quot;&quot;))">
            <text:p/>
          </table:table-cell>
          <table:table-cell table:formula="of:=IF(COUNTIF([.N3:.P5];&quot;o&quot;)=3;&quot;o&quot;;IF(AND([.O4]=&quot;o&quot;;COUNTIF([.N3:.P5];&quot;o&quot;)=4);&quot;o&quot;;&quot;&quot;))">
            <text:p/>
          </table:table-cell>
          <table:table-cell table:number-columns-repeated="30"/>
        </table:table-row>
        <table:table-row table:style-name="ro2">
          <table:table-cell table:number-columns-repeated="4"/>
          <table:table-cell table:number-columns-repeated="2" office:value-type="string" calcext:value-type="string">
            <text:p>o</text:p>
          </table:table-cell>
          <table:table-cell table:number-columns-repeated="15"/>
          <table:table-cell table:formula="of:=IF(COUNTIF([.B4:.D6];&quot;o&quot;)=3;&quot;o&quot;;IF(AND([.C5]=&quot;o&quot;;COUNTIF([.B4:.D6];&quot;o&quot;)=4);&quot;o&quot;;&quot;&quot;))">
            <text:p/>
          </table:table-cell>
          <table:table-cell table:formula="of:=IF(COUNTIF([.C4:.E6];&quot;o&quot;)=3;&quot;o&quot;;IF(AND([.D5]=&quot;o&quot;;COUNTIF([.C4:.E6];&quot;o&quot;)=4);&quot;o&quot;;&quot;&quot;))">
            <text:p/>
          </table:table-cell>
          <table:table-cell table:formula="of:=IF(COUNTIF([.D4:.F6];&quot;o&quot;)=3;&quot;o&quot;;IF(AND([.E5]=&quot;o&quot;;COUNTIF([.D4:.F6];&quot;o&quot;)=4);&quot;o&quot;;&quot;&quot;))" office:value-type="string" office:string-value="o" calcext:value-type="string">
            <text:p>o</text:p>
          </table:table-cell>
          <table:table-cell table:formula="of:=IF(COUNTIF([.E4:.G6];&quot;o&quot;)=3;&quot;o&quot;;IF(AND([.F5]=&quot;o&quot;;COUNTIF([.E4:.G6];&quot;o&quot;)=4);&quot;o&quot;;&quot;&quot;))">
            <text:p/>
          </table:table-cell>
          <table:table-cell table:formula="of:=IF(COUNTIF([.F4:.H6];&quot;o&quot;)=3;&quot;o&quot;;IF(AND([.G5]=&quot;o&quot;;COUNTIF([.F4:.H6];&quot;o&quot;)=4);&quot;o&quot;;&quot;&quot;))">
            <text:p/>
          </table:table-cell>
          <table:table-cell table:formula="of:=IF(COUNTIF([.G4:.I6];&quot;o&quot;)=3;&quot;o&quot;;IF(AND([.H5]=&quot;o&quot;;COUNTIF([.G4:.I6];&quot;o&quot;)=4);&quot;o&quot;;&quot;&quot;))" office:value-type="string" office:string-value="o" calcext:value-type="string">
            <text:p>o</text:p>
          </table:table-cell>
          <table:table-cell table:formula="of:=IF(COUNTIF([.H4:.J6];&quot;o&quot;)=3;&quot;o&quot;;IF(AND([.I5]=&quot;o&quot;;COUNTIF([.H4:.J6];&quot;o&quot;)=4);&quot;o&quot;;&quot;&quot;))" office:value-type="string" office:string-value="o" calcext:value-type="string">
            <text:p>o</text:p>
          </table:table-cell>
          <table:table-cell table:formula="of:=IF(COUNTIF([.I4:.K6];&quot;o&quot;)=3;&quot;o&quot;;IF(AND([.J5]=&quot;o&quot;;COUNTIF([.I4:.K6];&quot;o&quot;)=4);&quot;o&quot;;&quot;&quot;))" office:value-type="string" office:string-value="o" calcext:value-type="string">
            <text:p>o</text:p>
          </table:table-cell>
          <table:table-cell table:formula="of:=IF(COUNTIF([.J4:.L6];&quot;o&quot;)=3;&quot;o&quot;;IF(AND([.K5]=&quot;o&quot;;COUNTIF([.J4:.L6];&quot;o&quot;)=4);&quot;o&quot;;&quot;&quot;))" office:value-type="string" office:string-value="o" calcext:value-type="string">
            <text:p>o</text:p>
          </table:table-cell>
          <table:table-cell table:formula="of:=IF(COUNTIF([.K4:.M6];&quot;o&quot;)=3;&quot;o&quot;;IF(AND([.L5]=&quot;o&quot;;COUNTIF([.K4:.M6];&quot;o&quot;)=4);&quot;o&quot;;&quot;&quot;))">
            <text:p/>
          </table:table-cell>
          <table:table-cell table:formula="of:=IF(COUNTIF([.L4:.N6];&quot;o&quot;)=3;&quot;o&quot;;IF(AND([.M5]=&quot;o&quot;;COUNTIF([.L4:.N6];&quot;o&quot;)=4);&quot;o&quot;;&quot;&quot;))">
            <text:p/>
          </table:table-cell>
          <table:table-cell table:formula="of:=IF(COUNTIF([.M4:.O6];&quot;o&quot;)=3;&quot;o&quot;;IF(AND([.N5]=&quot;o&quot;;COUNTIF([.M4:.O6];&quot;o&quot;)=4);&quot;o&quot;;&quot;&quot;))">
            <text:p/>
          </table:table-cell>
          <table:table-cell table:formula="of:=IF(COUNTIF([.N4:.P6];&quot;o&quot;)=3;&quot;o&quot;;IF(AND([.O5]=&quot;o&quot;;COUNTIF([.N4:.P6];&quot;o&quot;)=4);&quot;o&quot;;&quot;&quot;))">
            <text:p/>
          </table:table-cell>
          <table:table-cell table:number-columns-repeated="6"/>
          <table:table-cell>
            <draw:control table:end-cell-address="jvmacro.BA16" table:end-x="0.319cm" table:end-y="0.197cm" draw:z-index="0" draw:name="Button 2" draw:style-name="gr3" draw:text-style-name="P5" svg:width="5.28cm" svg:height="4.965cm" svg:x="0.415cm" svg:y="0.359cm" draw:control="control1"/>
          </table:table-cell>
          <table:table-cell table:number-columns-repeated="23"/>
        </table:table-row>
        <table:table-row table:style-name="ro2">
          <table:table-cell table:number-columns-repeated="5"/>
          <table:table-cell table:number-columns-repeated="7" office:value-type="string" calcext:value-type="string">
            <text:p>o</text:p>
          </table:table-cell>
          <table:table-cell table:number-columns-repeated="9"/>
          <table:table-cell table:formula="of:=IF(COUNTIF([.B5:.D7];&quot;o&quot;)=3;&quot;o&quot;;IF(AND([.C6]=&quot;o&quot;;COUNTIF([.B5:.D7];&quot;o&quot;)=4);&quot;o&quot;;&quot;&quot;))">
            <text:p/>
          </table:table-cell>
          <table:table-cell table:formula="of:=IF(COUNTIF([.C5:.E7];&quot;o&quot;)=3;&quot;o&quot;;IF(AND([.D6]=&quot;o&quot;;COUNTIF([.C5:.E7];&quot;o&quot;)=4);&quot;o&quot;;&quot;&quot;))">
            <text:p/>
          </table:table-cell>
          <table:table-cell table:formula="of:=IF(COUNTIF([.D5:.F7];&quot;o&quot;)=3;&quot;o&quot;;IF(AND([.E6]=&quot;o&quot;;COUNTIF([.D5:.F7];&quot;o&quot;)=4);&quot;o&quot;;&quot;&quot;))" office:value-type="string" office:string-value="o" calcext:value-type="string">
            <text:p>o</text:p>
          </table:table-cell>
          <table:table-cell table:formula="of:=IF(COUNTIF([.E5:.G7];&quot;o&quot;)=3;&quot;o&quot;;IF(AND([.F6]=&quot;o&quot;;COUNTIF([.E5:.G7];&quot;o&quot;)=4);&quot;o&quot;;&quot;&quot;))" office:value-type="string" office:string-value="o" calcext:value-type="string">
            <text:p>o</text:p>
          </table:table-cell>
          <table:table-cell table:formula="of:=IF(COUNTIF([.F5:.H7];&quot;o&quot;)=3;&quot;o&quot;;IF(AND([.G6]=&quot;o&quot;;COUNTIF([.F5:.H7];&quot;o&quot;)=4);&quot;o&quot;;&quot;&quot;))" office:value-type="string" office:string-value="o" calcext:value-type="string">
            <text:p>o</text:p>
          </table:table-cell>
          <table:table-cell table:formula="of:=IF(COUNTIF([.G5:.I7];&quot;o&quot;)=3;&quot;o&quot;;IF(AND([.H6]=&quot;o&quot;;COUNTIF([.G5:.I7];&quot;o&quot;)=4);&quot;o&quot;;&quot;&quot;))" office:value-type="string" office:string-value="o" calcext:value-type="string">
            <text:p>o</text:p>
          </table:table-cell>
          <table:table-cell table:formula="of:=IF(COUNTIF([.H5:.J7];&quot;o&quot;)=3;&quot;o&quot;;IF(AND([.I6]=&quot;o&quot;;COUNTIF([.H5:.J7];&quot;o&quot;)=4);&quot;o&quot;;&quot;&quot;))" office:value-type="string" office:string-value="o" calcext:value-type="string">
            <text:p>o</text:p>
          </table:table-cell>
          <table:table-cell table:formula="of:=IF(COUNTIF([.I5:.K7];&quot;o&quot;)=3;&quot;o&quot;;IF(AND([.J6]=&quot;o&quot;;COUNTIF([.I5:.K7];&quot;o&quot;)=4);&quot;o&quot;;&quot;&quot;))" office:value-type="string" office:string-value="o" calcext:value-type="string">
            <text:p>o</text:p>
          </table:table-cell>
          <table:table-cell table:formula="of:=IF(COUNTIF([.J5:.L7];&quot;o&quot;)=3;&quot;o&quot;;IF(AND([.K6]=&quot;o&quot;;COUNTIF([.J5:.L7];&quot;o&quot;)=4);&quot;o&quot;;&quot;&quot;))" office:value-type="string" office:string-value="o" calcext:value-type="string">
            <text:p>o</text:p>
          </table:table-cell>
          <table:table-cell table:formula="of:=IF(COUNTIF([.K5:.M7];&quot;o&quot;)=3;&quot;o&quot;;IF(AND([.L6]=&quot;o&quot;;COUNTIF([.K5:.M7];&quot;o&quot;)=4);&quot;o&quot;;&quot;&quot;))" office:value-type="string" office:string-value="o" calcext:value-type="string">
            <text:p>o</text:p>
          </table:table-cell>
          <table:table-cell table:formula="of:=IF(COUNTIF([.L5:.N7];&quot;o&quot;)=3;&quot;o&quot;;IF(AND([.M6]=&quot;o&quot;;COUNTIF([.L5:.N7];&quot;o&quot;)=4);&quot;o&quot;;&quot;&quot;))">
            <text:p/>
          </table:table-cell>
          <table:table-cell table:formula="of:=IF(COUNTIF([.M5:.O7];&quot;o&quot;)=3;&quot;o&quot;;IF(AND([.N6]=&quot;o&quot;;COUNTIF([.M5:.O7];&quot;o&quot;)=4);&quot;o&quot;;&quot;&quot;))">
            <text:p/>
          </table:table-cell>
          <table:table-cell table:formula="of:=IF(COUNTIF([.N5:.P7];&quot;o&quot;)=3;&quot;o&quot;;IF(AND([.O6]=&quot;o&quot;;COUNTIF([.N5:.P7];&quot;o&quot;)=4);&quot;o&quot;;&quot;&quot;))">
            <text:p/>
          </table:table-cell>
          <table:table-cell table:number-columns-repeated="30"/>
        </table:table-row>
        <table:table-row table:style-name="ro2">
          <table:table-cell table:number-columns-repeated="12"/>
          <table:table-cell office:value-type="string" calcext:value-type="string">
            <text:p>o</text:p>
          </table:table-cell>
          <table:table-cell table:number-columns-repeated="8"/>
          <table:table-cell table:formula="of:=IF(COUNTIF([.B6:.D8];&quot;o&quot;)=3;&quot;o&quot;;IF(AND([.C7]=&quot;o&quot;;COUNTIF([.B6:.D8];&quot;o&quot;)=4);&quot;o&quot;;&quot;&quot;))">
            <text:p/>
          </table:table-cell>
          <table:table-cell table:formula="of:=IF(COUNTIF([.C6:.E8];&quot;o&quot;)=3;&quot;o&quot;;IF(AND([.D7]=&quot;o&quot;;COUNTIF([.C6:.E8];&quot;o&quot;)=4);&quot;o&quot;;&quot;&quot;))">
            <text:p/>
          </table:table-cell>
          <table:table-cell table:formula="of:=IF(COUNTIF([.D6:.F8];&quot;o&quot;)=3;&quot;o&quot;;IF(AND([.E7]=&quot;o&quot;;COUNTIF([.D6:.F8];&quot;o&quot;)=4);&quot;o&quot;;&quot;&quot;))">
            <text:p/>
          </table:table-cell>
          <table:table-cell table:formula="of:=IF(COUNTIF([.E6:.G8];&quot;o&quot;)=3;&quot;o&quot;;IF(AND([.F7]=&quot;o&quot;;COUNTIF([.E6:.G8];&quot;o&quot;)=4);&quot;o&quot;;&quot;&quot;))">
            <text:p/>
          </table:table-cell>
          <table:table-cell table:formula="of:=IF(COUNTIF([.F6:.H8];&quot;o&quot;)=3;&quot;o&quot;;IF(AND([.G7]=&quot;o&quot;;COUNTIF([.F6:.H8];&quot;o&quot;)=4);&quot;o&quot;;&quot;&quot;))" office:value-type="string" office:string-value="o" calcext:value-type="string">
            <text:p>o</text:p>
          </table:table-cell>
          <table:table-cell table:formula="of:=IF(COUNTIF([.G6:.I8];&quot;o&quot;)=3;&quot;o&quot;;IF(AND([.H7]=&quot;o&quot;;COUNTIF([.G6:.I8];&quot;o&quot;)=4);&quot;o&quot;;&quot;&quot;))" office:value-type="string" office:string-value="o" calcext:value-type="string">
            <text:p>o</text:p>
          </table:table-cell>
          <table:table-cell table:formula="of:=IF(COUNTIF([.H6:.J8];&quot;o&quot;)=3;&quot;o&quot;;IF(AND([.I7]=&quot;o&quot;;COUNTIF([.H6:.J8];&quot;o&quot;)=4);&quot;o&quot;;&quot;&quot;))" office:value-type="string" office:string-value="o" calcext:value-type="string">
            <text:p>o</text:p>
          </table:table-cell>
          <table:table-cell table:formula="of:=IF(COUNTIF([.I6:.K8];&quot;o&quot;)=3;&quot;o&quot;;IF(AND([.J7]=&quot;o&quot;;COUNTIF([.I6:.K8];&quot;o&quot;)=4);&quot;o&quot;;&quot;&quot;))" office:value-type="string" office:string-value="o" calcext:value-type="string">
            <text:p>o</text:p>
          </table:table-cell>
          <table:table-cell table:formula="of:=IF(COUNTIF([.J6:.L8];&quot;o&quot;)=3;&quot;o&quot;;IF(AND([.K7]=&quot;o&quot;;COUNTIF([.J6:.L8];&quot;o&quot;)=4);&quot;o&quot;;&quot;&quot;))">
            <text:p/>
          </table:table-cell>
          <table:table-cell table:formula="of:=IF(COUNTIF([.K6:.M8];&quot;o&quot;)=3;&quot;o&quot;;IF(AND([.L7]=&quot;o&quot;;COUNTIF([.K6:.M8];&quot;o&quot;)=4);&quot;o&quot;;&quot;&quot;))">
            <text:p/>
          </table:table-cell>
          <table:table-cell table:formula="of:=IF(COUNTIF([.L6:.N8];&quot;o&quot;)=3;&quot;o&quot;;IF(AND([.M7]=&quot;o&quot;;COUNTIF([.L6:.N8];&quot;o&quot;)=4);&quot;o&quot;;&quot;&quot;))" office:value-type="string" office:string-value="o" calcext:value-type="string">
            <text:p>o</text:p>
          </table:table-cell>
          <table:table-cell table:formula="of:=IF(COUNTIF([.M6:.O8];&quot;o&quot;)=3;&quot;o&quot;;IF(AND([.N7]=&quot;o&quot;;COUNTIF([.M6:.O8];&quot;o&quot;)=4);&quot;o&quot;;&quot;&quot;))">
            <text:p/>
          </table:table-cell>
          <table:table-cell table:formula="of:=IF(COUNTIF([.N6:.P8];&quot;o&quot;)=3;&quot;o&quot;;IF(AND([.O7]=&quot;o&quot;;COUNTIF([.N6:.P8];&quot;o&quot;)=4);&quot;o&quot;;&quot;&quot;))">
            <text:p/>
          </table:table-cell>
          <table:table-cell table:number-columns-repeated="30"/>
        </table:table-row>
        <table:table-row table:style-name="ro2">
          <table:table-cell table:number-columns-repeated="11"/>
          <table:table-cell table:number-columns-repeated="2" office:value-type="string" calcext:value-type="string">
            <text:p>o</text:p>
          </table:table-cell>
          <table:table-cell table:number-columns-repeated="8"/>
          <table:table-cell table:formula="of:=IF(COUNTIF([.B7:.D9];&quot;o&quot;)=3;&quot;o&quot;;IF(AND([.C8]=&quot;o&quot;;COUNTIF([.B7:.D9];&quot;o&quot;)=4);&quot;o&quot;;&quot;&quot;))">
            <text:p/>
          </table:table-cell>
          <table:table-cell table:formula="of:=IF(COUNTIF([.C7:.E9];&quot;o&quot;)=3;&quot;o&quot;;IF(AND([.D8]=&quot;o&quot;;COUNTIF([.C7:.E9];&quot;o&quot;)=4);&quot;o&quot;;&quot;&quot;))">
            <text:p/>
          </table:table-cell>
          <table:table-cell table:formula="of:=IF(COUNTIF([.D7:.F9];&quot;o&quot;)=3;&quot;o&quot;;IF(AND([.E8]=&quot;o&quot;;COUNTIF([.D7:.F9];&quot;o&quot;)=4);&quot;o&quot;;&quot;&quot;))">
            <text:p/>
          </table:table-cell>
          <table:table-cell table:formula="of:=IF(COUNTIF([.E7:.G9];&quot;o&quot;)=3;&quot;o&quot;;IF(AND([.F8]=&quot;o&quot;;COUNTIF([.E7:.G9];&quot;o&quot;)=4);&quot;o&quot;;&quot;&quot;))">
            <text:p/>
          </table:table-cell>
          <table:table-cell table:formula="of:=IF(COUNTIF([.F7:.H9];&quot;o&quot;)=3;&quot;o&quot;;IF(AND([.G8]=&quot;o&quot;;COUNTIF([.F7:.H9];&quot;o&quot;)=4);&quot;o&quot;;&quot;&quot;))">
            <text:p/>
          </table:table-cell>
          <table:table-cell table:formula="of:=IF(COUNTIF([.G7:.I9];&quot;o&quot;)=3;&quot;o&quot;;IF(AND([.H8]=&quot;o&quot;;COUNTIF([.G7:.I9];&quot;o&quot;)=4);&quot;o&quot;;&quot;&quot;))">
            <text:p/>
          </table:table-cell>
          <table:table-cell table:formula="of:=IF(COUNTIF([.H7:.J9];&quot;o&quot;)=3;&quot;o&quot;;IF(AND([.I8]=&quot;o&quot;;COUNTIF([.H7:.J9];&quot;o&quot;)=4);&quot;o&quot;;&quot;&quot;))">
            <text:p/>
          </table:table-cell>
          <table:table-cell table:formula="of:=IF(COUNTIF([.I7:.K9];&quot;o&quot;)=3;&quot;o&quot;;IF(AND([.J8]=&quot;o&quot;;COUNTIF([.I7:.K9];&quot;o&quot;)=4);&quot;o&quot;;&quot;&quot;))">
            <text:p/>
          </table:table-cell>
          <table:table-cell table:formula="of:=IF(COUNTIF([.J7:.L9];&quot;o&quot;)=3;&quot;o&quot;;IF(AND([.K8]=&quot;o&quot;;COUNTIF([.J7:.L9];&quot;o&quot;)=4);&quot;o&quot;;&quot;&quot;))">
            <text:p/>
          </table:table-cell>
          <table:table-cell table:formula="of:=IF(COUNTIF([.K7:.M9];&quot;o&quot;)=3;&quot;o&quot;;IF(AND([.L8]=&quot;o&quot;;COUNTIF([.K7:.M9];&quot;o&quot;)=4);&quot;o&quot;;&quot;&quot;))" office:value-type="string" office:string-value="o" calcext:value-type="string">
            <text:p>o</text:p>
          </table:table-cell>
          <table:table-cell table:formula="of:=IF(COUNTIF([.L7:.N9];&quot;o&quot;)=3;&quot;o&quot;;IF(AND([.M8]=&quot;o&quot;;COUNTIF([.L7:.N9];&quot;o&quot;)=4);&quot;o&quot;;&quot;&quot;))" office:value-type="string" office:string-value="o" calcext:value-type="string">
            <text:p>o</text:p>
          </table:table-cell>
          <table:table-cell table:formula="of:=IF(COUNTIF([.M7:.O9];&quot;o&quot;)=3;&quot;o&quot;;IF(AND([.N8]=&quot;o&quot;;COUNTIF([.M7:.O9];&quot;o&quot;)=4);&quot;o&quot;;&quot;&quot;))">
            <text:p/>
          </table:table-cell>
          <table:table-cell table:formula="of:=IF(COUNTIF([.N7:.P9];&quot;o&quot;)=3;&quot;o&quot;;IF(AND([.O8]=&quot;o&quot;;COUNTIF([.N7:.P9];&quot;o&quot;)=4);&quot;o&quot;;&quot;&quot;))">
            <text:p/>
          </table:table-cell>
          <table:table-cell table:number-columns-repeated="30"/>
        </table:table-row>
        <table:table-row table:style-name="ro1">
          <table:table-cell table:number-columns-repeated="21"/>
          <table:table-cell table:formula="of:=IF(COUNTIF([.B8:.D10];&quot;o&quot;)=3;&quot;o&quot;;IF(AND([.C9]=&quot;o&quot;;COUNTIF([.B8:.D10];&quot;o&quot;)=4);&quot;o&quot;;&quot;&quot;))">
            <text:p/>
          </table:table-cell>
          <table:table-cell table:formula="of:=IF(COUNTIF([.C8:.E10];&quot;o&quot;)=3;&quot;o&quot;;IF(AND([.D9]=&quot;o&quot;;COUNTIF([.C8:.E10];&quot;o&quot;)=4);&quot;o&quot;;&quot;&quot;))">
            <text:p/>
          </table:table-cell>
          <table:table-cell table:formula="of:=IF(COUNTIF([.D8:.F10];&quot;o&quot;)=3;&quot;o&quot;;IF(AND([.E9]=&quot;o&quot;;COUNTIF([.D8:.F10];&quot;o&quot;)=4);&quot;o&quot;;&quot;&quot;))">
            <text:p/>
          </table:table-cell>
          <table:table-cell table:formula="of:=IF(COUNTIF([.E8:.G10];&quot;o&quot;)=3;&quot;o&quot;;IF(AND([.F9]=&quot;o&quot;;COUNTIF([.E8:.G10];&quot;o&quot;)=4);&quot;o&quot;;&quot;&quot;))">
            <text:p/>
          </table:table-cell>
          <table:table-cell table:formula="of:=IF(COUNTIF([.F8:.H10];&quot;o&quot;)=3;&quot;o&quot;;IF(AND([.G9]=&quot;o&quot;;COUNTIF([.F8:.H10];&quot;o&quot;)=4);&quot;o&quot;;&quot;&quot;))">
            <text:p/>
          </table:table-cell>
          <table:table-cell table:formula="of:=IF(COUNTIF([.G8:.I10];&quot;o&quot;)=3;&quot;o&quot;;IF(AND([.H9]=&quot;o&quot;;COUNTIF([.G8:.I10];&quot;o&quot;)=4);&quot;o&quot;;&quot;&quot;))">
            <text:p/>
          </table:table-cell>
          <table:table-cell table:formula="of:=IF(COUNTIF([.H8:.J10];&quot;o&quot;)=3;&quot;o&quot;;IF(AND([.I9]=&quot;o&quot;;COUNTIF([.H8:.J10];&quot;o&quot;)=4);&quot;o&quot;;&quot;&quot;))">
            <text:p/>
          </table:table-cell>
          <table:table-cell table:formula="of:=IF(COUNTIF([.I8:.K10];&quot;o&quot;)=3;&quot;o&quot;;IF(AND([.J9]=&quot;o&quot;;COUNTIF([.I8:.K10];&quot;o&quot;)=4);&quot;o&quot;;&quot;&quot;))">
            <text:p/>
          </table:table-cell>
          <table:table-cell table:formula="of:=IF(COUNTIF([.J8:.L10];&quot;o&quot;)=3;&quot;o&quot;;IF(AND([.K9]=&quot;o&quot;;COUNTIF([.J8:.L10];&quot;o&quot;)=4);&quot;o&quot;;&quot;&quot;))">
            <text:p/>
          </table:table-cell>
          <table:table-cell table:formula="of:=IF(COUNTIF([.K8:.M10];&quot;o&quot;)=3;&quot;o&quot;;IF(AND([.L9]=&quot;o&quot;;COUNTIF([.K8:.M10];&quot;o&quot;)=4);&quot;o&quot;;&quot;&quot;))" office:value-type="string" office:string-value="o" calcext:value-type="string">
            <text:p>o</text:p>
          </table:table-cell>
          <table:table-cell table:formula="of:=IF(COUNTIF([.L8:.N10];&quot;o&quot;)=3;&quot;o&quot;;IF(AND([.M9]=&quot;o&quot;;COUNTIF([.L8:.N10];&quot;o&quot;)=4);&quot;o&quot;;&quot;&quot;))" office:value-type="string" office:string-value="o" calcext:value-type="string">
            <text:p>o</text:p>
          </table:table-cell>
          <table:table-cell table:formula="of:=IF(COUNTIF([.M8:.O10];&quot;o&quot;)=3;&quot;o&quot;;IF(AND([.N9]=&quot;o&quot;;COUNTIF([.M8:.O10];&quot;o&quot;)=4);&quot;o&quot;;&quot;&quot;))">
            <text:p/>
          </table:table-cell>
          <table:table-cell table:formula="of:=IF(COUNTIF([.N8:.P10];&quot;o&quot;)=3;&quot;o&quot;;IF(AND([.O9]=&quot;o&quot;;COUNTIF([.N8:.P10];&quot;o&quot;)=4);&quot;o&quot;;&quot;&quot;))">
            <text:p/>
          </table:table-cell>
          <table:table-cell table:number-columns-repeated="30"/>
        </table:table-row>
        <table:table-row table:style-name="ro2">
          <table:table-cell table:number-columns-repeated="4"/>
          <table:table-cell table:number-columns-repeated="2" office:value-type="string" calcext:value-type="string">
            <text:p>o</text:p>
          </table:table-cell>
          <table:table-cell table:number-columns-repeated="5"/>
          <table:table-cell office:value-type="string" calcext:value-type="string">
            <text:p>o</text:p>
          </table:table-cell>
          <table:table-cell table:number-columns-repeated="9"/>
          <table:table-cell table:formula="of:=IF(COUNTIF([.B9:.D11];&quot;o&quot;)=3;&quot;o&quot;;IF(AND([.C10]=&quot;o&quot;;COUNTIF([.B9:.D11];&quot;o&quot;)=4);&quot;o&quot;;&quot;&quot;))">
            <text:p/>
          </table:table-cell>
          <table:table-cell table:formula="of:=IF(COUNTIF([.C9:.E11];&quot;o&quot;)=3;&quot;o&quot;;IF(AND([.D10]=&quot;o&quot;;COUNTIF([.C9:.E11];&quot;o&quot;)=4);&quot;o&quot;;&quot;&quot;))">
            <text:p/>
          </table:table-cell>
          <table:table-cell table:formula="of:=IF(COUNTIF([.D9:.F11];&quot;o&quot;)=3;&quot;o&quot;;IF(AND([.E10]=&quot;o&quot;;COUNTIF([.D9:.F11];&quot;o&quot;)=4);&quot;o&quot;;&quot;&quot;))" office:value-type="string" office:string-value="o" calcext:value-type="string">
            <text:p>o</text:p>
          </table:table-cell>
          <table:table-cell table:formula="of:=IF(COUNTIF([.E9:.G11];&quot;o&quot;)=3;&quot;o&quot;;IF(AND([.F10]=&quot;o&quot;;COUNTIF([.E9:.G11];&quot;o&quot;)=4);&quot;o&quot;;&quot;&quot;))" office:value-type="string" office:string-value="o" calcext:value-type="string">
            <text:p>o</text:p>
          </table:table-cell>
          <table:table-cell table:formula="of:=IF(COUNTIF([.F9:.H11];&quot;o&quot;)=3;&quot;o&quot;;IF(AND([.G10]=&quot;o&quot;;COUNTIF([.F9:.H11];&quot;o&quot;)=4);&quot;o&quot;;&quot;&quot;))">
            <text:p/>
          </table:table-cell>
          <table:table-cell table:formula="of:=IF(COUNTIF([.G9:.I11];&quot;o&quot;)=3;&quot;o&quot;;IF(AND([.H10]=&quot;o&quot;;COUNTIF([.G9:.I11];&quot;o&quot;)=4);&quot;o&quot;;&quot;&quot;))">
            <text:p/>
          </table:table-cell>
          <table:table-cell table:formula="of:=IF(COUNTIF([.H9:.J11];&quot;o&quot;)=3;&quot;o&quot;;IF(AND([.I10]=&quot;o&quot;;COUNTIF([.H9:.J11];&quot;o&quot;)=4);&quot;o&quot;;&quot;&quot;))">
            <text:p/>
          </table:table-cell>
          <table:table-cell table:formula="of:=IF(COUNTIF([.I9:.K11];&quot;o&quot;)=3;&quot;o&quot;;IF(AND([.J10]=&quot;o&quot;;COUNTIF([.I9:.K11];&quot;o&quot;)=4);&quot;o&quot;;&quot;&quot;))">
            <text:p/>
          </table:table-cell>
          <table:table-cell table:formula="of:=IF(COUNTIF([.J9:.L11];&quot;o&quot;)=3;&quot;o&quot;;IF(AND([.K10]=&quot;o&quot;;COUNTIF([.J9:.L11];&quot;o&quot;)=4);&quot;o&quot;;&quot;&quot;))">
            <text:p/>
          </table:table-cell>
          <table:table-cell table:formula="of:=IF(COUNTIF([.K9:.M11];&quot;o&quot;)=3;&quot;o&quot;;IF(AND([.L10]=&quot;o&quot;;COUNTIF([.K9:.M11];&quot;o&quot;)=4);&quot;o&quot;;&quot;&quot;))">
            <text:p/>
          </table:table-cell>
          <table:table-cell table:formula="of:=IF(COUNTIF([.L9:.N11];&quot;o&quot;)=3;&quot;o&quot;;IF(AND([.M10]=&quot;o&quot;;COUNTIF([.L9:.N11];&quot;o&quot;)=4);&quot;o&quot;;&quot;&quot;))">
            <text:p/>
          </table:table-cell>
          <table:table-cell table:formula="of:=IF(COUNTIF([.M9:.O11];&quot;o&quot;)=3;&quot;o&quot;;IF(AND([.N10]=&quot;o&quot;;COUNTIF([.M9:.O11];&quot;o&quot;)=4);&quot;o&quot;;&quot;&quot;))">
            <text:p/>
          </table:table-cell>
          <table:table-cell table:formula="of:=IF(COUNTIF([.N9:.P11];&quot;o&quot;)=3;&quot;o&quot;;IF(AND([.O10]=&quot;o&quot;;COUNTIF([.N9:.P11];&quot;o&quot;)=4);&quot;o&quot;;&quot;&quot;))">
            <text:p/>
          </table:table-cell>
          <table:table-cell table:number-columns-repeated="30"/>
        </table:table-row>
        <table:table-row table:style-name="ro2">
          <table:table-cell table:number-columns-repeated="3"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o</text:p>
          </table:table-cell>
          <table:table-cell table:number-columns-repeated="5"/>
          <table:table-cell office:value-type="string" calcext:value-type="string">
            <text:p>o</text:p>
          </table:table-cell>
          <table:table-cell table:number-columns-repeated="9"/>
          <table:table-cell table:formula="of:=IF(COUNTIF([.B10:.D12];&quot;o&quot;)=3;&quot;o&quot;;IF(AND([.C11]=&quot;o&quot;;COUNTIF([.B10:.D12];&quot;o&quot;)=4);&quot;o&quot;;&quot;&quot;))">
            <text:p/>
          </table:table-cell>
          <table:table-cell table:formula="of:=IF(COUNTIF([.C10:.E12];&quot;o&quot;)=3;&quot;o&quot;;IF(AND([.D11]=&quot;o&quot;;COUNTIF([.C10:.E12];&quot;o&quot;)=4);&quot;o&quot;;&quot;&quot;))" office:value-type="string" office:string-value="o" calcext:value-type="string">
            <text:p>o</text:p>
          </table:table-cell>
          <table:table-cell table:formula="of:=IF(COUNTIF([.D10:.F12];&quot;o&quot;)=3;&quot;o&quot;;IF(AND([.E11]=&quot;o&quot;;COUNTIF([.D10:.F12];&quot;o&quot;)=4);&quot;o&quot;;&quot;&quot;))">
            <text:p/>
          </table:table-cell>
          <table:table-cell table:formula="of:=IF(COUNTIF([.E10:.G12];&quot;o&quot;)=3;&quot;o&quot;;IF(AND([.F11]=&quot;o&quot;;COUNTIF([.E10:.G12];&quot;o&quot;)=4);&quot;o&quot;;&quot;&quot;))" office:value-type="string" office:string-value="o" calcext:value-type="string">
            <text:p>o</text:p>
          </table:table-cell>
          <table:table-cell table:formula="of:=IF(COUNTIF([.F10:.H12];&quot;o&quot;)=3;&quot;o&quot;;IF(AND([.G11]=&quot;o&quot;;COUNTIF([.F10:.H12];&quot;o&quot;)=4);&quot;o&quot;;&quot;&quot;))">
            <text:p/>
          </table:table-cell>
          <table:table-cell table:formula="of:=IF(COUNTIF([.G10:.I12];&quot;o&quot;)=3;&quot;o&quot;;IF(AND([.H11]=&quot;o&quot;;COUNTIF([.G10:.I12];&quot;o&quot;)=4);&quot;o&quot;;&quot;&quot;))">
            <text:p/>
          </table:table-cell>
          <table:table-cell table:formula="of:=IF(COUNTIF([.H10:.J12];&quot;o&quot;)=3;&quot;o&quot;;IF(AND([.I11]=&quot;o&quot;;COUNTIF([.H10:.J12];&quot;o&quot;)=4);&quot;o&quot;;&quot;&quot;))">
            <text:p/>
          </table:table-cell>
          <table:table-cell table:formula="of:=IF(COUNTIF([.I10:.K12];&quot;o&quot;)=3;&quot;o&quot;;IF(AND([.J11]=&quot;o&quot;;COUNTIF([.I10:.K12];&quot;o&quot;)=4);&quot;o&quot;;&quot;&quot;))" office:value-type="string" office:string-value="o" calcext:value-type="string">
            <text:p>o</text:p>
          </table:table-cell>
          <table:table-cell table:formula="of:=IF(COUNTIF([.J10:.L12];&quot;o&quot;)=3;&quot;o&quot;;IF(AND([.K11]=&quot;o&quot;;COUNTIF([.J10:.L12];&quot;o&quot;)=4);&quot;o&quot;;&quot;&quot;))">
            <text:p/>
          </table:table-cell>
          <table:table-cell table:formula="of:=IF(COUNTIF([.K10:.M12];&quot;o&quot;)=3;&quot;o&quot;;IF(AND([.L11]=&quot;o&quot;;COUNTIF([.K10:.M12];&quot;o&quot;)=4);&quot;o&quot;;&quot;&quot;))" office:value-type="string" office:string-value="o" calcext:value-type="string">
            <text:p>o</text:p>
          </table:table-cell>
          <table:table-cell table:formula="of:=IF(COUNTIF([.L10:.N12];&quot;o&quot;)=3;&quot;o&quot;;IF(AND([.M11]=&quot;o&quot;;COUNTIF([.L10:.N12];&quot;o&quot;)=4);&quot;o&quot;;&quot;&quot;))" office:value-type="string" office:string-value="o" calcext:value-type="string">
            <text:p>o</text:p>
          </table:table-cell>
          <table:table-cell table:formula="of:=IF(COUNTIF([.M10:.O12];&quot;o&quot;)=3;&quot;o&quot;;IF(AND([.N11]=&quot;o&quot;;COUNTIF([.M10:.O12];&quot;o&quot;)=4);&quot;o&quot;;&quot;&quot;))">
            <text:p/>
          </table:table-cell>
          <table:table-cell table:formula="of:=IF(COUNTIF([.N10:.P12];&quot;o&quot;)=3;&quot;o&quot;;IF(AND([.O11]=&quot;o&quot;;COUNTIF([.N10:.P12];&quot;o&quot;)=4);&quot;o&quot;;&quot;&quot;))">
            <text:p/>
          </table:table-cell>
          <table:table-cell table:number-columns-repeated="30"/>
        </table:table-row>
        <table:table-row table:style-name="ro2">
          <table:table-cell table:number-columns-repeated="4"/>
          <table:table-cell office:value-type="string" calcext:value-type="string">
            <text:p>o</text:p>
          </table:table-cell>
          <table:table-cell table:number-columns-repeated="3"/>
          <table:table-cell table:number-columns-repeated="4" office:value-type="string" calcext:value-type="string">
            <text:p>o</text:p>
          </table:table-cell>
          <table:table-cell table:number-columns-repeated="9"/>
          <table:table-cell table:formula="of:=IF(COUNTIF([.B11:.D13];&quot;o&quot;)=3;&quot;o&quot;;IF(AND([.C12]=&quot;o&quot;;COUNTIF([.B11:.D13];&quot;o&quot;)=4);&quot;o&quot;;&quot;&quot;))">
            <text:p/>
          </table:table-cell>
          <table:table-cell table:formula="of:=IF(COUNTIF([.C11:.E13];&quot;o&quot;)=3;&quot;o&quot;;IF(AND([.D12]=&quot;o&quot;;COUNTIF([.C11:.E13];&quot;o&quot;)=4);&quot;o&quot;;&quot;&quot;))">
            <text:p/>
          </table:table-cell>
          <table:table-cell table:formula="of:=IF(COUNTIF([.D11:.F13];&quot;o&quot;)=3;&quot;o&quot;;IF(AND([.E12]=&quot;o&quot;;COUNTIF([.D11:.F13];&quot;o&quot;)=4);&quot;o&quot;;&quot;&quot;))" office:value-type="string" office:string-value="o" calcext:value-type="string">
            <text:p>o</text:p>
          </table:table-cell>
          <table:table-cell table:formula="of:=IF(COUNTIF([.E11:.G13];&quot;o&quot;)=3;&quot;o&quot;;IF(AND([.F12]=&quot;o&quot;;COUNTIF([.E11:.G13];&quot;o&quot;)=4);&quot;o&quot;;&quot;&quot;))">
            <text:p/>
          </table:table-cell>
          <table:table-cell table:formula="of:=IF(COUNTIF([.F11:.H13];&quot;o&quot;)=3;&quot;o&quot;;IF(AND([.G12]=&quot;o&quot;;COUNTIF([.F11:.H13];&quot;o&quot;)=4);&quot;o&quot;;&quot;&quot;))">
            <text:p/>
          </table:table-cell>
          <table:table-cell table:formula="of:=IF(COUNTIF([.G11:.I13];&quot;o&quot;)=3;&quot;o&quot;;IF(AND([.H12]=&quot;o&quot;;COUNTIF([.G11:.I13];&quot;o&quot;)=4);&quot;o&quot;;&quot;&quot;))">
            <text:p/>
          </table:table-cell>
          <table:table-cell table:formula="of:=IF(COUNTIF([.H11:.J13];&quot;o&quot;)=3;&quot;o&quot;;IF(AND([.I12]=&quot;o&quot;;COUNTIF([.H11:.J13];&quot;o&quot;)=4);&quot;o&quot;;&quot;&quot;))">
            <text:p/>
          </table:table-cell>
          <table:table-cell table:formula="of:=IF(COUNTIF([.I11:.K13];&quot;o&quot;)=3;&quot;o&quot;;IF(AND([.J12]=&quot;o&quot;;COUNTIF([.I11:.K13];&quot;o&quot;)=4);&quot;o&quot;;&quot;&quot;))" office:value-type="string" office:string-value="o" calcext:value-type="string">
            <text:p>o</text:p>
          </table:table-cell>
          <table:table-cell table:formula="of:=IF(COUNTIF([.J11:.L13];&quot;o&quot;)=3;&quot;o&quot;;IF(AND([.K12]=&quot;o&quot;;COUNTIF([.J11:.L13];&quot;o&quot;)=4);&quot;o&quot;;&quot;&quot;))" office:value-type="string" office:string-value="o" calcext:value-type="string">
            <text:p>o</text:p>
          </table:table-cell>
          <table:table-cell table:formula="of:=IF(COUNTIF([.K11:.M13];&quot;o&quot;)=3;&quot;o&quot;;IF(AND([.L12]=&quot;o&quot;;COUNTIF([.K11:.M13];&quot;o&quot;)=4);&quot;o&quot;;&quot;&quot;))" office:value-type="string" office:string-value="o" calcext:value-type="string">
            <text:p>o</text:p>
          </table:table-cell>
          <table:table-cell table:formula="of:=IF(COUNTIF([.L11:.N13];&quot;o&quot;)=3;&quot;o&quot;;IF(AND([.M12]=&quot;o&quot;;COUNTIF([.L11:.N13];&quot;o&quot;)=4);&quot;o&quot;;&quot;&quot;))">
            <text:p/>
          </table:table-cell>
          <table:table-cell table:formula="of:=IF(COUNTIF([.M11:.O13];&quot;o&quot;)=3;&quot;o&quot;;IF(AND([.N12]=&quot;o&quot;;COUNTIF([.M11:.O13];&quot;o&quot;)=4);&quot;o&quot;;&quot;&quot;))">
            <text:p/>
          </table:table-cell>
          <table:table-cell table:formula="of:=IF(COUNTIF([.N11:.P13];&quot;o&quot;)=3;&quot;o&quot;;IF(AND([.O12]=&quot;o&quot;;COUNTIF([.N11:.P13];&quot;o&quot;)=4);&quot;o&quot;;&quot;&quot;))">
            <text:p/>
          </table:table-cell>
          <table:table-cell table:number-columns-repeated="30"/>
        </table:table-row>
        <table:table-row table:style-name="ro1">
          <table:table-cell table:number-columns-repeated="21"/>
          <table:table-cell table:formula="of:=IF(COUNTIF([.B12:.D14];&quot;o&quot;)=3;&quot;o&quot;;IF(AND([.C13]=&quot;o&quot;;COUNTIF([.B12:.D14];&quot;o&quot;)=4);&quot;o&quot;;&quot;&quot;))">
            <text:p/>
          </table:table-cell>
          <table:table-cell table:formula="of:=IF(COUNTIF([.C12:.E14];&quot;o&quot;)=3;&quot;o&quot;;IF(AND([.D13]=&quot;o&quot;;COUNTIF([.C12:.E14];&quot;o&quot;)=4);&quot;o&quot;;&quot;&quot;))">
            <text:p/>
          </table:table-cell>
          <table:table-cell table:formula="of:=IF(COUNTIF([.D12:.F14];&quot;o&quot;)=3;&quot;o&quot;;IF(AND([.E13]=&quot;o&quot;;COUNTIF([.D12:.F14];&quot;o&quot;)=4);&quot;o&quot;;&quot;&quot;))">
            <text:p/>
          </table:table-cell>
          <table:table-cell table:formula="of:=IF(COUNTIF([.E12:.G14];&quot;o&quot;)=3;&quot;o&quot;;IF(AND([.F13]=&quot;o&quot;;COUNTIF([.E12:.G14];&quot;o&quot;)=4);&quot;o&quot;;&quot;&quot;))">
            <text:p/>
          </table:table-cell>
          <table:table-cell table:formula="of:=IF(COUNTIF([.F12:.H14];&quot;o&quot;)=3;&quot;o&quot;;IF(AND([.G13]=&quot;o&quot;;COUNTIF([.F12:.H14];&quot;o&quot;)=4);&quot;o&quot;;&quot;&quot;))">
            <text:p/>
          </table:table-cell>
          <table:table-cell table:formula="of:=IF(COUNTIF([.G12:.I14];&quot;o&quot;)=3;&quot;o&quot;;IF(AND([.H13]=&quot;o&quot;;COUNTIF([.G12:.I14];&quot;o&quot;)=4);&quot;o&quot;;&quot;&quot;))">
            <text:p/>
          </table:table-cell>
          <table:table-cell table:formula="of:=IF(COUNTIF([.H12:.J14];&quot;o&quot;)=3;&quot;o&quot;;IF(AND([.I13]=&quot;o&quot;;COUNTIF([.H12:.J14];&quot;o&quot;)=4);&quot;o&quot;;&quot;&quot;))">
            <text:p/>
          </table:table-cell>
          <table:table-cell table:formula="of:=IF(COUNTIF([.I12:.K14];&quot;o&quot;)=3;&quot;o&quot;;IF(AND([.J13]=&quot;o&quot;;COUNTIF([.I12:.K14];&quot;o&quot;)=4);&quot;o&quot;;&quot;&quot;))" office:value-type="string" office:string-value="o" calcext:value-type="string">
            <text:p>o</text:p>
          </table:table-cell>
          <table:table-cell table:formula="of:=IF(COUNTIF([.J12:.L14];&quot;o&quot;)=3;&quot;o&quot;;IF(AND([.K13]=&quot;o&quot;;COUNTIF([.J12:.L14];&quot;o&quot;)=4);&quot;o&quot;;&quot;&quot;))" office:value-type="string" office:string-value="o" calcext:value-type="string">
            <text:p>o</text:p>
          </table:table-cell>
          <table:table-cell table:formula="of:=IF(COUNTIF([.K12:.M14];&quot;o&quot;)=3;&quot;o&quot;;IF(AND([.L13]=&quot;o&quot;;COUNTIF([.K12:.M14];&quot;o&quot;)=4);&quot;o&quot;;&quot;&quot;))">
            <text:p/>
          </table:table-cell>
          <table:table-cell table:formula="of:=IF(COUNTIF([.L12:.N14];&quot;o&quot;)=3;&quot;o&quot;;IF(AND([.M13]=&quot;o&quot;;COUNTIF([.L12:.N14];&quot;o&quot;)=4);&quot;o&quot;;&quot;&quot;))">
            <text:p/>
          </table:table-cell>
          <table:table-cell table:formula="of:=IF(COUNTIF([.M12:.O14];&quot;o&quot;)=3;&quot;o&quot;;IF(AND([.N13]=&quot;o&quot;;COUNTIF([.M12:.O14];&quot;o&quot;)=4);&quot;o&quot;;&quot;&quot;))">
            <text:p/>
          </table:table-cell>
          <table:table-cell table:formula="of:=IF(COUNTIF([.N12:.P14];&quot;o&quot;)=3;&quot;o&quot;;IF(AND([.O13]=&quot;o&quot;;COUNTIF([.N12:.P14];&quot;o&quot;)=4);&quot;o&quot;;&quot;&quot;))">
            <text:p/>
          </table:table-cell>
          <table:table-cell table:number-columns-repeated="30"/>
        </table:table-row>
        <table:table-row table:style-name="ro1">
          <table:table-cell table:number-columns-repeated="21"/>
          <table:table-cell table:formula="of:=IF(COUNTIF([.B13:.D15];&quot;o&quot;)=3;&quot;o&quot;;IF(AND([.C14]=&quot;o&quot;;COUNTIF([.B13:.D15];&quot;o&quot;)=4);&quot;o&quot;;&quot;&quot;))">
            <text:p/>
          </table:table-cell>
          <table:table-cell table:formula="of:=IF(COUNTIF([.C13:.E15];&quot;o&quot;)=3;&quot;o&quot;;IF(AND([.D14]=&quot;o&quot;;COUNTIF([.C13:.E15];&quot;o&quot;)=4);&quot;o&quot;;&quot;&quot;))">
            <text:p/>
          </table:table-cell>
          <table:table-cell table:formula="of:=IF(COUNTIF([.D13:.F15];&quot;o&quot;)=3;&quot;o&quot;;IF(AND([.E14]=&quot;o&quot;;COUNTIF([.D13:.F15];&quot;o&quot;)=4);&quot;o&quot;;&quot;&quot;))">
            <text:p/>
          </table:table-cell>
          <table:table-cell table:formula="of:=IF(COUNTIF([.E13:.G15];&quot;o&quot;)=3;&quot;o&quot;;IF(AND([.F14]=&quot;o&quot;;COUNTIF([.E13:.G15];&quot;o&quot;)=4);&quot;o&quot;;&quot;&quot;))">
            <text:p/>
          </table:table-cell>
          <table:table-cell table:formula="of:=IF(COUNTIF([.F13:.H15];&quot;o&quot;)=3;&quot;o&quot;;IF(AND([.G14]=&quot;o&quot;;COUNTIF([.F13:.H15];&quot;o&quot;)=4);&quot;o&quot;;&quot;&quot;))">
            <text:p/>
          </table:table-cell>
          <table:table-cell table:formula="of:=IF(COUNTIF([.G13:.I15];&quot;o&quot;)=3;&quot;o&quot;;IF(AND([.H14]=&quot;o&quot;;COUNTIF([.G13:.I15];&quot;o&quot;)=4);&quot;o&quot;;&quot;&quot;))">
            <text:p/>
          </table:table-cell>
          <table:table-cell table:formula="of:=IF(COUNTIF([.H13:.J15];&quot;o&quot;)=3;&quot;o&quot;;IF(AND([.I14]=&quot;o&quot;;COUNTIF([.H13:.J15];&quot;o&quot;)=4);&quot;o&quot;;&quot;&quot;))">
            <text:p/>
          </table:table-cell>
          <table:table-cell table:formula="of:=IF(COUNTIF([.I13:.K15];&quot;o&quot;)=3;&quot;o&quot;;IF(AND([.J14]=&quot;o&quot;;COUNTIF([.I13:.K15];&quot;o&quot;)=4);&quot;o&quot;;&quot;&quot;))">
            <text:p/>
          </table:table-cell>
          <table:table-cell table:formula="of:=IF(COUNTIF([.J13:.L15];&quot;o&quot;)=3;&quot;o&quot;;IF(AND([.K14]=&quot;o&quot;;COUNTIF([.J13:.L15];&quot;o&quot;)=4);&quot;o&quot;;&quot;&quot;))">
            <text:p/>
          </table:table-cell>
          <table:table-cell table:formula="of:=IF(COUNTIF([.K13:.M15];&quot;o&quot;)=3;&quot;o&quot;;IF(AND([.L14]=&quot;o&quot;;COUNTIF([.K13:.M15];&quot;o&quot;)=4);&quot;o&quot;;&quot;&quot;))">
            <text:p/>
          </table:table-cell>
          <table:table-cell table:formula="of:=IF(COUNTIF([.L13:.N15];&quot;o&quot;)=3;&quot;o&quot;;IF(AND([.M14]=&quot;o&quot;;COUNTIF([.L13:.N15];&quot;o&quot;)=4);&quot;o&quot;;&quot;&quot;))">
            <text:p/>
          </table:table-cell>
          <table:table-cell table:formula="of:=IF(COUNTIF([.M13:.O15];&quot;o&quot;)=3;&quot;o&quot;;IF(AND([.N14]=&quot;o&quot;;COUNTIF([.M13:.O15];&quot;o&quot;)=4);&quot;o&quot;;&quot;&quot;))">
            <text:p/>
          </table:table-cell>
          <table:table-cell table:formula="of:=IF(COUNTIF([.N13:.P15];&quot;o&quot;)=3;&quot;o&quot;;IF(AND([.O14]=&quot;o&quot;;COUNTIF([.N13:.P15];&quot;o&quot;)=4);&quot;o&quot;;&quot;&quot;))">
            <text:p/>
          </table:table-cell>
          <table:table-cell table:number-columns-repeated="30"/>
        </table:table-row>
        <table:table-row table:style-name="ro1">
          <table:table-cell table:number-columns-repeated="21"/>
          <table:table-cell table:formula="of:=IF(COUNTIF([.B14:.D16];&quot;o&quot;)=3;&quot;o&quot;;IF(AND([.C15]=&quot;o&quot;;COUNTIF([.B14:.D16];&quot;o&quot;)=4);&quot;o&quot;;&quot;&quot;))">
            <text:p/>
          </table:table-cell>
          <table:table-cell table:formula="of:=IF(COUNTIF([.C14:.E16];&quot;o&quot;)=3;&quot;o&quot;;IF(AND([.D15]=&quot;o&quot;;COUNTIF([.C14:.E16];&quot;o&quot;)=4);&quot;o&quot;;&quot;&quot;))">
            <text:p/>
          </table:table-cell>
          <table:table-cell table:formula="of:=IF(COUNTIF([.D14:.F16];&quot;o&quot;)=3;&quot;o&quot;;IF(AND([.E15]=&quot;o&quot;;COUNTIF([.D14:.F16];&quot;o&quot;)=4);&quot;o&quot;;&quot;&quot;))">
            <text:p/>
          </table:table-cell>
          <table:table-cell table:formula="of:=IF(COUNTIF([.E14:.G16];&quot;o&quot;)=3;&quot;o&quot;;IF(AND([.F15]=&quot;o&quot;;COUNTIF([.E14:.G16];&quot;o&quot;)=4);&quot;o&quot;;&quot;&quot;))">
            <text:p/>
          </table:table-cell>
          <table:table-cell table:formula="of:=IF(COUNTIF([.F14:.H16];&quot;o&quot;)=3;&quot;o&quot;;IF(AND([.G15]=&quot;o&quot;;COUNTIF([.F14:.H16];&quot;o&quot;)=4);&quot;o&quot;;&quot;&quot;))">
            <text:p/>
          </table:table-cell>
          <table:table-cell table:formula="of:=IF(COUNTIF([.G14:.I16];&quot;o&quot;)=3;&quot;o&quot;;IF(AND([.H15]=&quot;o&quot;;COUNTIF([.G14:.I16];&quot;o&quot;)=4);&quot;o&quot;;&quot;&quot;))">
            <text:p/>
          </table:table-cell>
          <table:table-cell table:formula="of:=IF(COUNTIF([.H14:.J16];&quot;o&quot;)=3;&quot;o&quot;;IF(AND([.I15]=&quot;o&quot;;COUNTIF([.H14:.J16];&quot;o&quot;)=4);&quot;o&quot;;&quot;&quot;))">
            <text:p/>
          </table:table-cell>
          <table:table-cell table:formula="of:=IF(COUNTIF([.I14:.K16];&quot;o&quot;)=3;&quot;o&quot;;IF(AND([.J15]=&quot;o&quot;;COUNTIF([.I14:.K16];&quot;o&quot;)=4);&quot;o&quot;;&quot;&quot;))">
            <text:p/>
          </table:table-cell>
          <table:table-cell table:formula="of:=IF(COUNTIF([.J14:.L16];&quot;o&quot;)=3;&quot;o&quot;;IF(AND([.K15]=&quot;o&quot;;COUNTIF([.J14:.L16];&quot;o&quot;)=4);&quot;o&quot;;&quot;&quot;))">
            <text:p/>
          </table:table-cell>
          <table:table-cell table:formula="of:=IF(COUNTIF([.K14:.M16];&quot;o&quot;)=3;&quot;o&quot;;IF(AND([.L15]=&quot;o&quot;;COUNTIF([.K14:.M16];&quot;o&quot;)=4);&quot;o&quot;;&quot;&quot;))">
            <text:p/>
          </table:table-cell>
          <table:table-cell table:formula="of:=IF(COUNTIF([.L14:.N16];&quot;o&quot;)=3;&quot;o&quot;;IF(AND([.M15]=&quot;o&quot;;COUNTIF([.L14:.N16];&quot;o&quot;)=4);&quot;o&quot;;&quot;&quot;))">
            <text:p/>
          </table:table-cell>
          <table:table-cell table:formula="of:=IF(COUNTIF([.M14:.O16];&quot;o&quot;)=3;&quot;o&quot;;IF(AND([.N15]=&quot;o&quot;;COUNTIF([.M14:.O16];&quot;o&quot;)=4);&quot;o&quot;;&quot;&quot;))">
            <text:p/>
          </table:table-cell>
          <table:table-cell table:formula="of:=IF(COUNTIF([.N14:.P16];&quot;o&quot;)=3;&quot;o&quot;;IF(AND([.O15]=&quot;o&quot;;COUNTIF([.N14:.P16];&quot;o&quot;)=4);&quot;o&quot;;&quot;&quot;))">
            <text:p/>
          </table:table-cell>
          <table:table-cell table:number-columns-repeated="30"/>
        </table:table-row>
        <table:table-row table:style-name="ro1">
          <table:table-cell table:number-columns-repeated="2"/>
          <table:table-cell table:style-name="ce14" table:number-columns-repeated="13"/>
          <table:table-cell table:number-columns-repeated="6"/>
          <table:table-cell table:style-name="ce14" table:number-columns-repeated="13"/>
          <table:table-cell table:number-columns-repeated="30"/>
        </table:table-row>
        <table:table-row table:style-name="ro1">
          <table:table-cell/>
          <table:table-cell table:style-name="Default" table:number-columns-repeated="15"/>
          <table:table-cell table:number-columns-repeated="4"/>
          <table:table-cell table:style-name="Default" table:number-columns-repeated="15"/>
          <table:table-cell table:number-columns-repeated="29"/>
        </table:table-row>
        <table:table-row table:style-name="ro3">
          <table:table-cell/>
          <table:table-cell table:style-name="ce5" office:value-type="string" calcext:value-type="string" table:number-columns-spanned="15" table:number-rows-spanned="1">
            <text:p>Génération actuelle</text:p>
          </table:table-cell>
          <table:covered-table-cell table:style-name="Default"/>
          <table:covered-table-cell table:style-name="ce16" office:value-type="string" calcext:value-type="string">
            <text:p>1e génération</text:p>
          </table:covered-table-cell>
          <table:covered-table-cell table:number-columns-repeated="12" table:style-name="Default"/>
          <table:table-cell table:number-columns-repeated="4"/>
          <table:table-cell table:style-name="ce10" office:value-type="string" calcext:value-type="string" table:number-columns-spanned="15" table:number-rows-spanned="1">
            <text:p>Génération suivante</text:p>
          </table:table-cell>
          <table:covered-table-cell table:number-columns-repeated="3" table:style-name="Default"/>
          <table:covered-table-cell table:style-name="ce16" office:value-type="string" calcext:value-type="string">
            <text:p>2e génération</text:p>
          </table:covered-table-cell>
          <table:covered-table-cell table:number-columns-repeated="10" table:style-name="Default"/>
          <table:table-cell table:number-columns-repeated="29"/>
        </table:table-row>
        <calcext:conditional-formats>
          <calcext:conditional-format calcext:target-range-address="jvmacro.C3:jvmacro.O15">
            <calcext:condition calcext:apply-style-name="vert" calcext:value="formula-is(AND(LEFT([.$A$35])=&quot;A&quot;;COUNTIF([.B2:.D4];&quot;o&quot;)-COUNTIF([.C3];&quot;o&quot;)=3))" calcext:base-cell-address="jvmacro.C3"/>
            <calcext:condition calcext:apply-style-name="autrevert" calcext:value="formula-is(AND(LEFT([.$A$35])=&quot;A&quot;;[.C3]=&quot;o&quot;;COUNTIF([.B2:.D4];&quot;o&quot;)=3))" calcext:base-cell-address="jvmacro.C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5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Verdana" fo:font-family="Verdana"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vert" style:family="table-cell" style:parent-style-name="Default">
      <style:table-cell-properties fo:background-color="#66ff00"/>
    </style:style>
    <style:style style:name="orange" style:family="table-cell" style:parent-style-name="Default">
      <style:table-cell-properties fo:background-color="#ffd320"/>
    </style:style>
    <style:style style:name="autrevert" style:family="table-cell" style:parent-style-name="Default">
      <style:table-cell-properties fo:background-color="#33cc66"/>
    </style:style>
    <draw:marker draw:name="Extrémités_20_de_20_ligne_20_1" draw:display-name="Extrémités de lign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/00/0000</text:date>, <text:time style:data-style-name="N2" text:time-value="10:20:41.39948165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eu_20_de_20_la_20_vie" style:display-name="PageStyle_jeu de la v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vmacro" style:display-name="PageStyle_jvmac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PHILIPPE Fabrice</meta:initial-creator>
    <meta:creation-date>2005-01-18T13:24:31</meta:creation-date>
    <dc:date>2021-08-04T10:25:48.394786196</dc:date>
    <meta:generator>LibreOffice/7.1.3.2$MacOSX_X86_64 LibreOffice_project/47f78053abe362b9384784d31a6e56f8511eb1c1</meta:generator>
    <meta:editing-duration>PT1H45M11S</meta:editing-duration>
    <meta:editing-cycles>37</meta:editing-cycles>
    <dc:creator>Anne Ton</dc:creator>
    <meta:document-statistic meta:table-count="2" meta:cell-count="397" meta:object-count="1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>Rem Attribute VBA_ModuleType=VBADocumentModule
</script:module>
</file>

<file path=Basic/Standard/Feuil2.xml><?xml version="1.0" encoding="utf-8"?>
<!DOCTYPE module  PUBLIC '-//OpenOffice.org//DTD OfficeDocument 1.0//EN'  'module.dtd'>
<script:module xmlns:script="http://openoffice.org/2000/script" script:name="Feuil2" script:language="StarBasic">Rem Attribute VBA_ModuleType=VBADocumentModule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Rem Sub newgene()
Rem '
Rem ' newgene Macro
Rem ' Macro enregistrée le 11/03/2013 par Patrice SÉÉBOLD
Rem End Sub

sub Newgene
rem ----------------------------------------------------------------------
rem define variables
dim document   as object
dim dispatcher as object
rem ----------------------------------------------------------------------
rem 24/11/2020, GR. Libre Office a un bug recensé non corrigé avec la version 7
rem Les macros contenant du copier ne fonctionnent pas quand
rem elles sont commandés par un bouton
rem voir https://bugs.documentfoundation.org/show_bug.cgi?id=70883
rem Suivant le conseil de la page précédente, l'ajout de la ligne suivant
rem a permis de corriger le problème (et cela continue à fonctionner sous Open Office 4.1.7
ThisComponent.CurrentController.Frame.ContainerWindow.setFocus
rem 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2(0) as new com.sun.star.beans.PropertyValue
args2(0).Name = "ToPoint"
args2(0).Value = "$V$3:$AH$15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ToPoint"
args4(0).Value = "$C$3"

dispatcher.executeDispatch(document, ".uno:GoToCell", "", 0, args4())

rem ----------------------------------------------------------------------
dim args5(5) as new com.sun.star.beans.PropertyValue
args5(0).Name = "Flags"
args5(0).Value = "SVDNT"
args5(1).Name = "FormulaCommand"
args5(1).Value = 0
args5(2).Name = "SkipEmptyCells"
args5(2).Value = false
args5(3).Name = "Transpose"
args5(3).Value = false
args5(4).Name = "AsLink"
args5(4).Value = false
args5(5).Name = "MoveMode"
args5(5).Value = 4

dispatcher.executeDispatch(document, ".uno:InsertContents", "", 0, args5())

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Feuil1"/>
  <library:element library:name="Feuil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