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7" style:family="table-cell" style:parent-style-name="Default">
      <style:table-cell-properties fo:background-color="#ffdbb6"/>
    </style:style>
    <style:style style:name="ce1" style:family="table-cell" style:parent-style-name="Default">
      <style:table-cell-properties fo:background-color="#00ffff" fo:border="2.49pt solid #000000"/>
    </style:style>
    <style:style style:name="ce2" style:family="table-cell" style:parent-style-name="Default">
      <style:table-cell-properties fo:border-bottom="0.06pt solid #000000" fo:background-color="#00ffff" fo:border-left="2.49pt solid #000000" fo:border-right="2.49pt solid #000000" fo:border-top="2.49pt solid #000000"/>
    </style:style>
    <style:style style:name="ce3" style:family="table-cell" style:parent-style-name="Default">
      <style:table-cell-properties fo:border-bottom="0.06pt solid #000000" fo:background-color="#00ffff" fo:border-left="2.49pt solid #000000" fo:border-right="2.49pt solid #000000" fo:border-top="0.06pt solid #000000"/>
    </style:style>
    <style:style style:name="ce4" style:family="table-cell" style:parent-style-name="Default">
      <style:table-cell-properties fo:border-bottom="0.06pt solid #000000" fo:background-color="#00ffff" fo:border-left="2.49pt solid #000000" fo:border-right="2.49pt solid #000000" fo:border-top="none"/>
    </style:style>
    <style:style style:name="ce5" style:family="table-cell" style:parent-style-name="Default">
      <style:table-cell-properties fo:border-bottom="2.49pt solid #000000" fo:background-color="#00ffff" fo:border-left="2.49pt solid #000000" fo:border-right="2.49pt solid #000000" fo:border-top="none"/>
    </style:style>
    <style:style style:name="ce6" style:family="table-cell" style:parent-style-name="Default">
      <style:table-cell-properties fo:border="2.49pt solid #000000"/>
    </style:style>
    <style:style style:name="ce34" style:family="table-cell" style:parent-style-name="Default">
      <style:table-cell-properties fo:border-bottom="0.06pt solid #000000" fo:background-color="#00ff00" fo:border-left="2.49pt solid #000000" fo:border-right="2.49pt solid #000000" fo:border-top="2.49pt solid #000000"/>
      <style:map style:condition="cell-content()&lt;=230" style:apply-style-name="inf300" style:base-cell-address="Feuille2.B3"/>
    </style:style>
    <style:style style:name="ce35" style:family="table-cell" style:parent-style-name="Default">
      <style:table-cell-properties fo:border-bottom="0.06pt solid #000000" fo:background-color="#00ff00" fo:border-left="2.49pt solid #000000" fo:border-right="2.49pt solid #000000" fo:border-top="0.06pt solid #000000"/>
      <style:map style:condition="cell-content()&lt;=230" style:apply-style-name="inf300" style:base-cell-address="Feuille2.B3"/>
    </style:style>
    <style:style style:name="ce36" style:family="table-cell" style:parent-style-name="Default">
      <style:table-cell-properties fo:border-bottom="0.06pt solid #000000" fo:background-color="#00ff00" fo:border-left="2.49pt solid #000000" fo:border-right="2.49pt solid #000000" fo:border-top="none"/>
      <style:map style:condition="cell-content()&lt;=230" style:apply-style-name="inf300" style:base-cell-address="Feuille2.B3"/>
    </style:style>
    <style:style style:name="ce37" style:family="table-cell" style:parent-style-name="Default">
      <style:table-cell-properties fo:border-bottom="2.49pt solid #000000" fo:background-color="#00ff00" fo:border-left="2.49pt solid #000000" fo:border-right="2.49pt solid #000000" fo:border-top="none"/>
      <style:map style:condition="cell-content()&lt;=230" style:apply-style-name="inf300" style:base-cell-address="Feuille2.B3"/>
    </style:style>
    <style:style style:name="ce38" style:family="table-cell" style:parent-style-name="Default" style:data-style-name="N111">
      <style:table-cell-properties fo:border-bottom="0.06pt solid #000000" fo:background-color="#00ff00" fo:border-left="2.49pt solid #000000" fo:border-right="2.49pt solid #000000" fo:border-top="2.49pt solid #000000"/>
      <style:map style:condition="is-true-formula([$Feuille2.$B3]&lt;=230)" style:apply-style-name="inf300" style:base-cell-address="Feuille2.C3"/>
    </style:style>
    <style:style style:name="ce39" style:family="table-cell" style:parent-style-name="Default" style:data-style-name="N111">
      <style:table-cell-properties fo:border-bottom="0.06pt solid #000000" fo:background-color="#00ff00" fo:border-left="2.49pt solid #000000" fo:border-right="2.49pt solid #000000" fo:border-top="0.06pt solid #000000"/>
      <style:map style:condition="is-true-formula([$Feuille2.$B3]&lt;=230)" style:apply-style-name="inf300" style:base-cell-address="Feuille2.C3"/>
    </style:style>
    <style:style style:name="ce13" style:family="table-cell" style:parent-style-name="Default" style:data-style-name="N109">
      <style:table-cell-properties fo:border="2.49pt solid #000000"/>
    </style:style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2" style:family="table-cell" style:parent-style-name="Pivot_20_Table_20_Value" style:data-style-name="N11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Pivot_20_Table_20_Value" style:data-style-name="N11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Value" style:data-style-name="N11">
      <style:table-cell-properties fo:border-bottom="0.99pt solid #000000" fo:border-left="0.99pt solid #000000" fo:border-right="2.01pt solid #000000" fo:border-top="none"/>
    </style:style>
    <style:style style:name="ce54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dentifiant</text:p>
          </table:table-cell>
          <table:table-cell office:value-type="string" calcext:value-type="string">
            <text:p>Aléa</text:p>
          </table:table-cell>
          <table:table-cell office:value-type="string" calcext:value-type="string">
            <text:p>Valeur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689" calcext:value-type="float">
            <text:p>168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82" calcext:value-type="float">
            <text:p>208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85" calcext:value-type="float">
            <text:p>208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88" calcext:value-type="float">
            <text:p>208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91" calcext:value-type="float">
            <text:p>209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94" calcext:value-type="float">
            <text:p>209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97" calcext:value-type="float">
            <text:p>209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106" calcext:value-type="float">
            <text:p>21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09" calcext:value-type="float">
            <text:p>210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15" calcext:value-type="float">
            <text:p>211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118" calcext:value-type="float">
            <text:p>21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121" calcext:value-type="float">
            <text:p>212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124" calcext:value-type="float">
            <text:p>212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127" calcext:value-type="float">
            <text:p>212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133" calcext:value-type="float">
            <text:p>213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136" calcext:value-type="float">
            <text:p>21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139" calcext:value-type="float">
            <text:p>213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142" calcext:value-type="float">
            <text:p>214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145" calcext:value-type="float">
            <text:p>214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48" calcext:value-type="float">
            <text:p>214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154" calcext:value-type="float">
            <text:p>215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157" calcext:value-type="float">
            <text:p>215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163" calcext:value-type="float">
            <text:p>216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66" calcext:value-type="float">
            <text:p>216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169" calcext:value-type="float">
            <text:p>216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178" calcext:value-type="float">
            <text:p>217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184" calcext:value-type="float">
            <text:p>218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87" calcext:value-type="float">
            <text:p>218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93" calcext:value-type="float">
            <text:p>219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196" calcext:value-type="float">
            <text:p>219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199" calcext:value-type="float">
            <text:p>219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208" calcext:value-type="float">
            <text:p>220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214" calcext:value-type="float">
            <text:p>221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17" calcext:value-type="float">
            <text:p>221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226" calcext:value-type="float">
            <text:p>222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29" calcext:value-type="float">
            <text:p>222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235" calcext:value-type="float">
            <text:p>223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38" calcext:value-type="float">
            <text:p>223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244" calcext:value-type="float">
            <text:p>224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247" calcext:value-type="float">
            <text:p>224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253" calcext:value-type="float">
            <text:p>225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56" calcext:value-type="float">
            <text:p>225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65" calcext:value-type="float">
            <text:p>226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268" calcext:value-type="float">
            <text:p>22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277" calcext:value-type="float">
            <text:p>227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83" calcext:value-type="float">
            <text:p>228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286" calcext:value-type="float">
            <text:p>228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289" calcext:value-type="float">
            <text:p>228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295" calcext:value-type="float">
            <text:p>229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304" calcext:value-type="float">
            <text:p>230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07" calcext:value-type="float">
            <text:p>230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13" calcext:value-type="float">
            <text:p>231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316" calcext:value-type="float">
            <text:p>231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319" calcext:value-type="float">
            <text:p>231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22" calcext:value-type="float">
            <text:p>232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325" calcext:value-type="float">
            <text:p>232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328" calcext:value-type="float">
            <text:p>232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34" calcext:value-type="float">
            <text:p>23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337" calcext:value-type="float">
            <text:p>233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346" calcext:value-type="float">
            <text:p>234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49" calcext:value-type="float">
            <text:p>234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358" calcext:value-type="float">
            <text:p>23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361" calcext:value-type="float">
            <text:p>236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364" calcext:value-type="float">
            <text:p>23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367" calcext:value-type="float">
            <text:p>236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73" calcext:value-type="float">
            <text:p>237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76" calcext:value-type="float">
            <text:p>237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379" calcext:value-type="float">
            <text:p>237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382" calcext:value-type="float">
            <text:p>238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85" calcext:value-type="float">
            <text:p>238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88" calcext:value-type="float">
            <text:p>238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394" calcext:value-type="float">
            <text:p>239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397" calcext:value-type="float">
            <text:p>239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403" calcext:value-type="float">
            <text:p>240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406" calcext:value-type="float">
            <text:p>240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409" calcext:value-type="float">
            <text:p>240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12" calcext:value-type="float">
            <text:p>241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415" calcext:value-type="float">
            <text:p>241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18" calcext:value-type="float">
            <text:p>241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27" calcext:value-type="float">
            <text:p>242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436" calcext:value-type="float">
            <text:p>243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39" calcext:value-type="float">
            <text:p>243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45" calcext:value-type="float">
            <text:p>244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448" calcext:value-type="float">
            <text:p>244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454" calcext:value-type="float">
            <text:p>245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457" calcext:value-type="float">
            <text:p>245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63" calcext:value-type="float">
            <text:p>246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466" calcext:value-type="float">
            <text:p>246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469" calcext:value-type="float">
            <text:p>246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72" calcext:value-type="float">
            <text:p>247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475" calcext:value-type="float">
            <text:p>247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78" calcext:value-type="float">
            <text:p>247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81" calcext:value-type="float">
            <text:p>248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84" calcext:value-type="float">
            <text:p>248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487" calcext:value-type="float">
            <text:p>248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496" calcext:value-type="float">
            <text:p>249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499" calcext:value-type="float">
            <text:p>249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05" calcext:value-type="float">
            <text:p>250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508" calcext:value-type="float">
            <text:p>250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511" calcext:value-type="float">
            <text:p>251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514" calcext:value-type="float">
            <text:p>251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517" calcext:value-type="float">
            <text:p>251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526" calcext:value-type="float">
            <text:p>252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532" calcext:value-type="float">
            <text:p>253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535" calcext:value-type="float">
            <text:p>253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538" calcext:value-type="float">
            <text:p>253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44" calcext:value-type="float">
            <text:p>254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547" calcext:value-type="float">
            <text:p>254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556" calcext:value-type="float">
            <text:p>255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59" calcext:value-type="float">
            <text:p>255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568" calcext:value-type="float">
            <text:p>256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574" calcext:value-type="float">
            <text:p>257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77" calcext:value-type="float">
            <text:p>257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83" calcext:value-type="float">
            <text:p>258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586" calcext:value-type="float">
            <text:p>258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89" calcext:value-type="float">
            <text:p>258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592" calcext:value-type="float">
            <text:p>259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95" calcext:value-type="float">
            <text:p>259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98" calcext:value-type="float">
            <text:p>259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601" calcext:value-type="float">
            <text:p>26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607" calcext:value-type="float">
            <text:p>260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13" calcext:value-type="float">
            <text:p>261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16" calcext:value-type="float">
            <text:p>261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19" calcext:value-type="float">
            <text:p>261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622" calcext:value-type="float">
            <text:p>262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25" calcext:value-type="float">
            <text:p>262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628" calcext:value-type="float">
            <text:p>262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634" calcext:value-type="float">
            <text:p>26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37" calcext:value-type="float">
            <text:p>263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43" calcext:value-type="float">
            <text:p>264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46" calcext:value-type="float">
            <text:p>264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649" calcext:value-type="float">
            <text:p>264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655" calcext:value-type="float">
            <text:p>265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58" calcext:value-type="float">
            <text:p>265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64" calcext:value-type="float">
            <text:p>26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667" calcext:value-type="float">
            <text:p>266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73" calcext:value-type="float">
            <text:p>267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676" calcext:value-type="float">
            <text:p>267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679" calcext:value-type="float">
            <text:p>267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682" calcext:value-type="float">
            <text:p>268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85" calcext:value-type="float">
            <text:p>268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88" calcext:value-type="float">
            <text:p>268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94" calcext:value-type="float">
            <text:p>269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697" calcext:value-type="float">
            <text:p>269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03" calcext:value-type="float">
            <text:p>270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706" calcext:value-type="float">
            <text:p>270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09" calcext:value-type="float">
            <text:p>270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15" calcext:value-type="float">
            <text:p>271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718" calcext:value-type="float">
            <text:p>271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721" calcext:value-type="float">
            <text:p>272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724" calcext:value-type="float">
            <text:p>272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27" calcext:value-type="float">
            <text:p>272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739" calcext:value-type="float">
            <text:p>273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45" calcext:value-type="float">
            <text:p>274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748" calcext:value-type="float">
            <text:p>274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51" calcext:value-type="float">
            <text:p>275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54" calcext:value-type="float">
            <text:p>275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57" calcext:value-type="float">
            <text:p>275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769" calcext:value-type="float">
            <text:p>276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72" calcext:value-type="float">
            <text:p>277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775" calcext:value-type="float">
            <text:p>277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78" calcext:value-type="float">
            <text:p>277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781" calcext:value-type="float">
            <text:p>278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84" calcext:value-type="float">
            <text:p>278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87" calcext:value-type="float">
            <text:p>278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93" calcext:value-type="float">
            <text:p>279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796" calcext:value-type="float">
            <text:p>279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799" calcext:value-type="float">
            <text:p>279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805" calcext:value-type="float">
            <text:p>280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08" calcext:value-type="float">
            <text:p>280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11" calcext:value-type="float">
            <text:p>281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814" calcext:value-type="float">
            <text:p>281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17" calcext:value-type="float">
            <text:p>28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23" calcext:value-type="float">
            <text:p>28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826" calcext:value-type="float">
            <text:p>282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829" calcext:value-type="float">
            <text:p>282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835" calcext:value-type="float">
            <text:p>283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838" calcext:value-type="float">
            <text:p>283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41" calcext:value-type="float">
            <text:p>284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44" calcext:value-type="float">
            <text:p>284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847" calcext:value-type="float">
            <text:p>284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856" calcext:value-type="float">
            <text:p>285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859" calcext:value-type="float">
            <text:p>285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65" calcext:value-type="float">
            <text:p>286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68" calcext:value-type="float">
            <text:p>28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871" calcext:value-type="float">
            <text:p>287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874" calcext:value-type="float">
            <text:p>287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877" calcext:value-type="float">
            <text:p>287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886" calcext:value-type="float">
            <text:p>288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889" calcext:value-type="float">
            <text:p>288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892" calcext:value-type="float">
            <text:p>28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895" calcext:value-type="float">
            <text:p>289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898" calcext:value-type="float">
            <text:p>289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901" calcext:value-type="float">
            <text:p>29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904" calcext:value-type="float">
            <text:p>290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907" calcext:value-type="float">
            <text:p>290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16" calcext:value-type="float">
            <text:p>291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19" calcext:value-type="float">
            <text:p>291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25" calcext:value-type="float">
            <text:p>292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28" calcext:value-type="float">
            <text:p>292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937" calcext:value-type="float">
            <text:p>293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43" calcext:value-type="float">
            <text:p>294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946" calcext:value-type="float">
            <text:p>294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949" calcext:value-type="float">
            <text:p>294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955" calcext:value-type="float">
            <text:p>295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958" calcext:value-type="float">
            <text:p>29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961" calcext:value-type="float">
            <text:p>296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964" calcext:value-type="float">
            <text:p>296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967" calcext:value-type="float">
            <text:p>296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973" calcext:value-type="float">
            <text:p>297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976" calcext:value-type="float">
            <text:p>297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79" calcext:value-type="float">
            <text:p>297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982" calcext:value-type="float">
            <text:p>298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985" calcext:value-type="float">
            <text:p>298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88" calcext:value-type="float">
            <text:p>298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997" calcext:value-type="float">
            <text:p>299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03" calcext:value-type="float">
            <text:p>300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06" calcext:value-type="float">
            <text:p>300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009" calcext:value-type="float">
            <text:p>300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12" calcext:value-type="float">
            <text:p>301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15" calcext:value-type="float">
            <text:p>301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018" calcext:value-type="float">
            <text:p>301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21" calcext:value-type="float">
            <text:p>302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24" calcext:value-type="float">
            <text:p>30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027" calcext:value-type="float">
            <text:p>302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33" calcext:value-type="float">
            <text:p>303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36" calcext:value-type="float">
            <text:p>303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039" calcext:value-type="float">
            <text:p>303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042" calcext:value-type="float">
            <text:p>304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45" calcext:value-type="float">
            <text:p>304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048" calcext:value-type="float">
            <text:p>304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51" calcext:value-type="float">
            <text:p>305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054" calcext:value-type="float">
            <text:p>305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57" calcext:value-type="float">
            <text:p>305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063" calcext:value-type="float">
            <text:p>306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66" calcext:value-type="float">
            <text:p>306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69" calcext:value-type="float">
            <text:p>306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075" calcext:value-type="float">
            <text:p>307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078" calcext:value-type="float">
            <text:p>307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84" calcext:value-type="float">
            <text:p>308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87" calcext:value-type="float">
            <text:p>308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093" calcext:value-type="float">
            <text:p>309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096" calcext:value-type="float">
            <text:p>309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099" calcext:value-type="float">
            <text:p>309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102" calcext:value-type="float">
            <text:p>310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105" calcext:value-type="float">
            <text:p>310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108" calcext:value-type="float">
            <text:p>310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117" calcext:value-type="float">
            <text:p>311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123" calcext:value-type="float">
            <text:p>312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126" calcext:value-type="float">
            <text:p>312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29" calcext:value-type="float">
            <text:p>312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135" calcext:value-type="float">
            <text:p>313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138" calcext:value-type="float">
            <text:p>313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144" calcext:value-type="float">
            <text:p>314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147" calcext:value-type="float">
            <text:p>314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153" calcext:value-type="float">
            <text:p>315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156" calcext:value-type="float">
            <text:p>315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159" calcext:value-type="float">
            <text:p>315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162" calcext:value-type="float">
            <text:p>316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165" calcext:value-type="float">
            <text:p>316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68" calcext:value-type="float">
            <text:p>316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71" calcext:value-type="float">
            <text:p>317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174" calcext:value-type="float">
            <text:p>31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177" calcext:value-type="float">
            <text:p>317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186" calcext:value-type="float">
            <text:p>318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189" calcext:value-type="float">
            <text:p>318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192" calcext:value-type="float">
            <text:p>319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195" calcext:value-type="float">
            <text:p>319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98" calcext:value-type="float">
            <text:p>319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01" calcext:value-type="float">
            <text:p>320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204" calcext:value-type="float">
            <text:p>320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207" calcext:value-type="float">
            <text:p>320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13" calcext:value-type="float">
            <text:p>321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16" calcext:value-type="float">
            <text:p>321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19" calcext:value-type="float">
            <text:p>321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228" calcext:value-type="float">
            <text:p>322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34" calcext:value-type="float">
            <text:p>323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237" calcext:value-type="float">
            <text:p>323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43" calcext:value-type="float">
            <text:p>324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246" calcext:value-type="float">
            <text:p>324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249" calcext:value-type="float">
            <text:p>324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55" calcext:value-type="float">
            <text:p>325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258" calcext:value-type="float">
            <text:p>325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61" calcext:value-type="float">
            <text:p>326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64" calcext:value-type="float">
            <text:p>32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267" calcext:value-type="float">
            <text:p>326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273" calcext:value-type="float">
            <text:p>327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76" calcext:value-type="float">
            <text:p>327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79" calcext:value-type="float">
            <text:p>327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285" calcext:value-type="float">
            <text:p>328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288" calcext:value-type="float">
            <text:p>328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297" calcext:value-type="float">
            <text:p>329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03" calcext:value-type="float">
            <text:p>330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06" calcext:value-type="float">
            <text:p>33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309" calcext:value-type="float">
            <text:p>330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312" calcext:value-type="float">
            <text:p>331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315" calcext:value-type="float">
            <text:p>331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318" calcext:value-type="float">
            <text:p>33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21" calcext:value-type="float">
            <text:p>332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324" calcext:value-type="float">
            <text:p>332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27" calcext:value-type="float">
            <text:p>332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339" calcext:value-type="float">
            <text:p>333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45" calcext:value-type="float">
            <text:p>334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48" calcext:value-type="float">
            <text:p>334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354" calcext:value-type="float">
            <text:p>335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357" calcext:value-type="float">
            <text:p>335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366" calcext:value-type="float">
            <text:p>336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69" calcext:value-type="float">
            <text:p>336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375" calcext:value-type="float">
            <text:p>337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78" calcext:value-type="float">
            <text:p>337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81" calcext:value-type="float">
            <text:p>338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84" calcext:value-type="float">
            <text:p>338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87" calcext:value-type="float">
            <text:p>338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93" calcext:value-type="float">
            <text:p>339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96" calcext:value-type="float">
            <text:p>339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99" calcext:value-type="float">
            <text:p>339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05" calcext:value-type="float">
            <text:p>340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08" calcext:value-type="float">
            <text:p>34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411" calcext:value-type="float">
            <text:p>341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14" calcext:value-type="float">
            <text:p>341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417" calcext:value-type="float">
            <text:p>341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426" calcext:value-type="float">
            <text:p>342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429" calcext:value-type="float">
            <text:p>342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435" calcext:value-type="float">
            <text:p>343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438" calcext:value-type="float">
            <text:p>343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44" calcext:value-type="float">
            <text:p>344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447" calcext:value-type="float">
            <text:p>344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53" calcext:value-type="float">
            <text:p>34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56" calcext:value-type="float">
            <text:p>345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459" calcext:value-type="float">
            <text:p>345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462" calcext:value-type="float">
            <text:p>346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65" calcext:value-type="float">
            <text:p>346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468" calcext:value-type="float">
            <text:p>34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74" calcext:value-type="float">
            <text:p>347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477" calcext:value-type="float">
            <text:p>347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486" calcext:value-type="float">
            <text:p>348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489" calcext:value-type="float">
            <text:p>348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495" calcext:value-type="float">
            <text:p>349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498" calcext:value-type="float">
            <text:p>349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501" calcext:value-type="float">
            <text:p>350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504" calcext:value-type="float">
            <text:p>350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507" calcext:value-type="float">
            <text:p>350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513" calcext:value-type="float">
            <text:p>351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16" calcext:value-type="float">
            <text:p>351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519" calcext:value-type="float">
            <text:p>351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22" calcext:value-type="float">
            <text:p>352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25" calcext:value-type="float">
            <text:p>352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28" calcext:value-type="float">
            <text:p>352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534" calcext:value-type="float">
            <text:p>353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37" calcext:value-type="float">
            <text:p>353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43" calcext:value-type="float">
            <text:p>354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546" calcext:value-type="float">
            <text:p>354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49" calcext:value-type="float">
            <text:p>354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52" calcext:value-type="float">
            <text:p>355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55" calcext:value-type="float">
            <text:p>355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558" calcext:value-type="float">
            <text:p>355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561" calcext:value-type="float">
            <text:p>356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564" calcext:value-type="float">
            <text:p>356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67" calcext:value-type="float">
            <text:p>356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76" calcext:value-type="float">
            <text:p>357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79" calcext:value-type="float">
            <text:p>357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585" calcext:value-type="float">
            <text:p>358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588" calcext:value-type="float">
            <text:p>358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591" calcext:value-type="float">
            <text:p>359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94" calcext:value-type="float">
            <text:p>359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597" calcext:value-type="float">
            <text:p>359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606" calcext:value-type="float">
            <text:p>36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609" calcext:value-type="float">
            <text:p>360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12" calcext:value-type="float">
            <text:p>361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615" calcext:value-type="float">
            <text:p>361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18" calcext:value-type="float">
            <text:p>361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36" calcext:value-type="float">
            <text:p>363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639" calcext:value-type="float">
            <text:p>363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45" calcext:value-type="float">
            <text:p>364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648" calcext:value-type="float">
            <text:p>364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654" calcext:value-type="float">
            <text:p>365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57" calcext:value-type="float">
            <text:p>365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63" calcext:value-type="float">
            <text:p>366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666" calcext:value-type="float">
            <text:p>366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69" calcext:value-type="float">
            <text:p>366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675" calcext:value-type="float">
            <text:p>367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78" calcext:value-type="float">
            <text:p>367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681" calcext:value-type="float">
            <text:p>368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84" calcext:value-type="float">
            <text:p>368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687" calcext:value-type="float">
            <text:p>368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96" calcext:value-type="float">
            <text:p>369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99" calcext:value-type="float">
            <text:p>369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702" calcext:value-type="float">
            <text:p>370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705" calcext:value-type="float">
            <text:p>370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708" calcext:value-type="float">
            <text:p>370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717" calcext:value-type="float">
            <text:p>37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723" calcext:value-type="float">
            <text:p>372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726" calcext:value-type="float">
            <text:p>372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729" calcext:value-type="float">
            <text:p>372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735" calcext:value-type="float">
            <text:p>373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38" calcext:value-type="float">
            <text:p>373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44" calcext:value-type="float">
            <text:p>374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747" calcext:value-type="float">
            <text:p>374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756" calcext:value-type="float">
            <text:p>375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759" calcext:value-type="float">
            <text:p>375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765" calcext:value-type="float">
            <text:p>376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68" calcext:value-type="float">
            <text:p>376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74" calcext:value-type="float">
            <text:p>37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77" calcext:value-type="float">
            <text:p>377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783" calcext:value-type="float">
            <text:p>378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786" calcext:value-type="float">
            <text:p>378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89" calcext:value-type="float">
            <text:p>378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792" calcext:value-type="float">
            <text:p>37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795" calcext:value-type="float">
            <text:p>379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798" calcext:value-type="float">
            <text:p>37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01" calcext:value-type="float">
            <text:p>380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804" calcext:value-type="float">
            <text:p>380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807" calcext:value-type="float">
            <text:p>380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813" calcext:value-type="float">
            <text:p>381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816" calcext:value-type="float">
            <text:p>381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819" calcext:value-type="float">
            <text:p>381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822" calcext:value-type="float">
            <text:p>382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825" calcext:value-type="float">
            <text:p>382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28" calcext:value-type="float">
            <text:p>382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837" calcext:value-type="float">
            <text:p>383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46" calcext:value-type="float">
            <text:p>384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49" calcext:value-type="float">
            <text:p>384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852" calcext:value-type="float">
            <text:p>385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855" calcext:value-type="float">
            <text:p>385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858" calcext:value-type="float">
            <text:p>385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64" calcext:value-type="float">
            <text:p>38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67" calcext:value-type="float">
            <text:p>386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873" calcext:value-type="float">
            <text:p>387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876" calcext:value-type="float">
            <text:p>387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879" calcext:value-type="float">
            <text:p>387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888" calcext:value-type="float">
            <text:p>388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891" calcext:value-type="float">
            <text:p>389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94" calcext:value-type="float">
            <text:p>389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897" calcext:value-type="float">
            <text:p>389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903" calcext:value-type="float">
            <text:p>390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906" calcext:value-type="float">
            <text:p>390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909" calcext:value-type="float">
            <text:p>390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912" calcext:value-type="float">
            <text:p>391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915" calcext:value-type="float">
            <text:p>391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918" calcext:value-type="float">
            <text:p>391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921" calcext:value-type="float">
            <text:p>392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924" calcext:value-type="float">
            <text:p>392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927" calcext:value-type="float">
            <text:p>392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930" calcext:value-type="float">
            <text:p>393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933" calcext:value-type="float">
            <text:p>393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936" calcext:value-type="float">
            <text:p>393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939" calcext:value-type="float">
            <text:p>393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942" calcext:value-type="float">
            <text:p>394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945" calcext:value-type="float">
            <text:p>394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48" calcext:value-type="float">
            <text:p>394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951" calcext:value-type="float">
            <text:p>395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954" calcext:value-type="float">
            <text:p>395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957" calcext:value-type="float">
            <text:p>395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960" calcext:value-type="float">
            <text:p>396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963" calcext:value-type="float">
            <text:p>396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66" calcext:value-type="float">
            <text:p>396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69" calcext:value-type="float">
            <text:p>396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972" calcext:value-type="float">
            <text:p>397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975" calcext:value-type="float">
            <text:p>397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978" calcext:value-type="float">
            <text:p>397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981" calcext:value-type="float">
            <text:p>398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84" calcext:value-type="float">
            <text:p>398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987" calcext:value-type="float">
            <text:p>398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993" calcext:value-type="float">
            <text:p>399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996" calcext:value-type="float">
            <text:p>399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999" calcext:value-type="float">
            <text:p>399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002" calcext:value-type="float">
            <text:p>400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005" calcext:value-type="float">
            <text:p>400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008" calcext:value-type="float">
            <text:p>400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011" calcext:value-type="float">
            <text:p>401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014" calcext:value-type="float">
            <text:p>401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017" calcext:value-type="float">
            <text:p>401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020" calcext:value-type="float">
            <text:p>402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023" calcext:value-type="float">
            <text:p>402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026" calcext:value-type="float">
            <text:p>402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29" calcext:value-type="float">
            <text:p>402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032" calcext:value-type="float">
            <text:p>403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035" calcext:value-type="float">
            <text:p>403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038" calcext:value-type="float">
            <text:p>403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041" calcext:value-type="float">
            <text:p>404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044" calcext:value-type="float">
            <text:p>404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47" calcext:value-type="float">
            <text:p>404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053" calcext:value-type="float">
            <text:p>405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056" calcext:value-type="float">
            <text:p>405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059" calcext:value-type="float">
            <text:p>405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062" calcext:value-type="float">
            <text:p>406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65" calcext:value-type="float">
            <text:p>406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068" calcext:value-type="float">
            <text:p>406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071" calcext:value-type="float">
            <text:p>407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074" calcext:value-type="float">
            <text:p>407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077" calcext:value-type="float">
            <text:p>407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080" calcext:value-type="float">
            <text:p>408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83" calcext:value-type="float">
            <text:p>408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086" calcext:value-type="float">
            <text:p>408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089" calcext:value-type="float">
            <text:p>40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092" calcext:value-type="float">
            <text:p>409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095" calcext:value-type="float">
            <text:p>409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098" calcext:value-type="float">
            <text:p>40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101" calcext:value-type="float">
            <text:p>41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104" calcext:value-type="float">
            <text:p>410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107" calcext:value-type="float">
            <text:p>410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110" calcext:value-type="float">
            <text:p>411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13" calcext:value-type="float">
            <text:p>411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116" calcext:value-type="float">
            <text:p>411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119" calcext:value-type="float">
            <text:p>411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122" calcext:value-type="float">
            <text:p>412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125" calcext:value-type="float">
            <text:p>412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28" calcext:value-type="float">
            <text:p>412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131" calcext:value-type="float">
            <text:p>413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134" calcext:value-type="float">
            <text:p>413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137" calcext:value-type="float">
            <text:p>413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43" calcext:value-type="float">
            <text:p>414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146" calcext:value-type="float">
            <text:p>414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149" calcext:value-type="float">
            <text:p>414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152" calcext:value-type="float">
            <text:p>415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155" calcext:value-type="float">
            <text:p>415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158" calcext:value-type="float">
            <text:p>41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161" calcext:value-type="float">
            <text:p>416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164" calcext:value-type="float">
            <text:p>416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167" calcext:value-type="float">
            <text:p>416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170" calcext:value-type="float">
            <text:p>417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73" calcext:value-type="float">
            <text:p>417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176" calcext:value-type="float">
            <text:p>417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179" calcext:value-type="float">
            <text:p>417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182" calcext:value-type="float">
            <text:p>418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185" calcext:value-type="float">
            <text:p>418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188" calcext:value-type="float">
            <text:p>418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191" calcext:value-type="float">
            <text:p>419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194" calcext:value-type="float">
            <text:p>419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197" calcext:value-type="float">
            <text:p>419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200" calcext:value-type="float">
            <text:p>42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203" calcext:value-type="float">
            <text:p>420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206" calcext:value-type="float">
            <text:p>42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209" calcext:value-type="float">
            <text:p>420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212" calcext:value-type="float">
            <text:p>421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215" calcext:value-type="float">
            <text:p>421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218" calcext:value-type="float">
            <text:p>42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221" calcext:value-type="float">
            <text:p>422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224" calcext:value-type="float">
            <text:p>422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227" calcext:value-type="float">
            <text:p>422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33" calcext:value-type="float">
            <text:p>423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236" calcext:value-type="float">
            <text:p>42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39" calcext:value-type="float">
            <text:p>423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242" calcext:value-type="float">
            <text:p>424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45" calcext:value-type="float">
            <text:p>424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48" calcext:value-type="float">
            <text:p>424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251" calcext:value-type="float">
            <text:p>425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54" calcext:value-type="float">
            <text:p>425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57" calcext:value-type="float">
            <text:p>425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260" calcext:value-type="float">
            <text:p>42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63" calcext:value-type="float">
            <text:p>426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266" calcext:value-type="float">
            <text:p>426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69" calcext:value-type="float">
            <text:p>426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272" calcext:value-type="float">
            <text:p>427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275" calcext:value-type="float">
            <text:p>427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278" calcext:value-type="float">
            <text:p>427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281" calcext:value-type="float">
            <text:p>428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284" calcext:value-type="float">
            <text:p>428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287" calcext:value-type="float">
            <text:p>428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290" calcext:value-type="float">
            <text:p>429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293" calcext:value-type="float">
            <text:p>429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296" calcext:value-type="float">
            <text:p>429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299" calcext:value-type="float">
            <text:p>429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02" calcext:value-type="float">
            <text:p>430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05" calcext:value-type="float">
            <text:p>430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308" calcext:value-type="float">
            <text:p>430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311" calcext:value-type="float">
            <text:p>431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314" calcext:value-type="float">
            <text:p>431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17" calcext:value-type="float">
            <text:p>43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20" calcext:value-type="float">
            <text:p>432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323" calcext:value-type="float">
            <text:p>432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326" calcext:value-type="float">
            <text:p>432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329" calcext:value-type="float">
            <text:p>432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332" calcext:value-type="float">
            <text:p>433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335" calcext:value-type="float">
            <text:p>433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338" calcext:value-type="float">
            <text:p>433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41" calcext:value-type="float">
            <text:p>434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344" calcext:value-type="float">
            <text:p>434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347" calcext:value-type="float">
            <text:p>434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350" calcext:value-type="float">
            <text:p>435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53" calcext:value-type="float">
            <text:p>435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56" calcext:value-type="float">
            <text:p>435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59" calcext:value-type="float">
            <text:p>435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362" calcext:value-type="float">
            <text:p>43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365" calcext:value-type="float">
            <text:p>436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368" calcext:value-type="float">
            <text:p>436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371" calcext:value-type="float">
            <text:p>43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374" calcext:value-type="float">
            <text:p>437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377" calcext:value-type="float">
            <text:p>437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380" calcext:value-type="float">
            <text:p>438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83" calcext:value-type="float">
            <text:p>438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386" calcext:value-type="float">
            <text:p>438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389" calcext:value-type="float">
            <text:p>438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392" calcext:value-type="float">
            <text:p>439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95" calcext:value-type="float">
            <text:p>439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398" calcext:value-type="float">
            <text:p>439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01" calcext:value-type="float">
            <text:p>440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404" calcext:value-type="float">
            <text:p>440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07" calcext:value-type="float">
            <text:p>440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10" calcext:value-type="float">
            <text:p>44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413" calcext:value-type="float">
            <text:p>441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416" calcext:value-type="float">
            <text:p>441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419" calcext:value-type="float">
            <text:p>441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22" calcext:value-type="float">
            <text:p>442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425" calcext:value-type="float">
            <text:p>442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28" calcext:value-type="float">
            <text:p>442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31" calcext:value-type="float">
            <text:p>443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434" calcext:value-type="float">
            <text:p>44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37" calcext:value-type="float">
            <text:p>443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40" calcext:value-type="float">
            <text:p>444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43" calcext:value-type="float">
            <text:p>444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46" calcext:value-type="float">
            <text:p>444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49" calcext:value-type="float">
            <text:p>444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452" calcext:value-type="float">
            <text:p>445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455" calcext:value-type="float">
            <text:p>445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458" calcext:value-type="float">
            <text:p>445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61" calcext:value-type="float">
            <text:p>446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464" calcext:value-type="float">
            <text:p>446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467" calcext:value-type="float">
            <text:p>446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470" calcext:value-type="float">
            <text:p>447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473" calcext:value-type="float">
            <text:p>447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476" calcext:value-type="float">
            <text:p>447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479" calcext:value-type="float">
            <text:p>447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482" calcext:value-type="float">
            <text:p>448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85" calcext:value-type="float">
            <text:p>448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488" calcext:value-type="float">
            <text:p>448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91" calcext:value-type="float">
            <text:p>449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494" calcext:value-type="float">
            <text:p>449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497" calcext:value-type="float">
            <text:p>449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500" calcext:value-type="float">
            <text:p>450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503" calcext:value-type="float">
            <text:p>450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06" calcext:value-type="float">
            <text:p>45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09" calcext:value-type="float">
            <text:p>450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12" calcext:value-type="float">
            <text:p>451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515" calcext:value-type="float">
            <text:p>451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518" calcext:value-type="float">
            <text:p>451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521" calcext:value-type="float">
            <text:p>452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24" calcext:value-type="float">
            <text:p>45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527" calcext:value-type="float">
            <text:p>452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33" calcext:value-type="float">
            <text:p>453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36" calcext:value-type="float">
            <text:p>453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542" calcext:value-type="float">
            <text:p>454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545" calcext:value-type="float">
            <text:p>454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48" calcext:value-type="float">
            <text:p>454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551" calcext:value-type="float">
            <text:p>455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54" calcext:value-type="float">
            <text:p>455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57" calcext:value-type="float">
            <text:p>455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60" calcext:value-type="float">
            <text:p>45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563" calcext:value-type="float">
            <text:p>456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566" calcext:value-type="float">
            <text:p>456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69" calcext:value-type="float">
            <text:p>456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72" calcext:value-type="float">
            <text:p>457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75" calcext:value-type="float">
            <text:p>457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578" calcext:value-type="float">
            <text:p>457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81" calcext:value-type="float">
            <text:p>458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84" calcext:value-type="float">
            <text:p>458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587" calcext:value-type="float">
            <text:p>458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593" calcext:value-type="float">
            <text:p>459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596" calcext:value-type="float">
            <text:p>459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599" calcext:value-type="float">
            <text:p>459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602" calcext:value-type="float">
            <text:p>460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605" calcext:value-type="float">
            <text:p>460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608" calcext:value-type="float">
            <text:p>460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11" calcext:value-type="float">
            <text:p>461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614" calcext:value-type="float">
            <text:p>461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17" calcext:value-type="float">
            <text:p>461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620" calcext:value-type="float">
            <text:p>462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623" calcext:value-type="float">
            <text:p>46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26" calcext:value-type="float">
            <text:p>462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29" calcext:value-type="float">
            <text:p>462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632" calcext:value-type="float">
            <text:p>463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35" calcext:value-type="float">
            <text:p>463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638" calcext:value-type="float">
            <text:p>463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641" calcext:value-type="float">
            <text:p>464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644" calcext:value-type="float">
            <text:p>464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47" calcext:value-type="float">
            <text:p>464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650" calcext:value-type="float">
            <text:p>465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653" calcext:value-type="float">
            <text:p>465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56" calcext:value-type="float">
            <text:p>465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659" calcext:value-type="float">
            <text:p>465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662" calcext:value-type="float">
            <text:p>466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65" calcext:value-type="float">
            <text:p>466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668" calcext:value-type="float">
            <text:p>466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71" calcext:value-type="float">
            <text:p>467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674" calcext:value-type="float">
            <text:p>46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677" calcext:value-type="float">
            <text:p>467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80" calcext:value-type="float">
            <text:p>468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683" calcext:value-type="float">
            <text:p>468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686" calcext:value-type="float">
            <text:p>468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689" calcext:value-type="float">
            <text:p>468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92" calcext:value-type="float">
            <text:p>469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695" calcext:value-type="float">
            <text:p>469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698" calcext:value-type="float">
            <text:p>469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701" calcext:value-type="float">
            <text:p>470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04" calcext:value-type="float">
            <text:p>470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07" calcext:value-type="float">
            <text:p>470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716" calcext:value-type="float">
            <text:p>471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719" calcext:value-type="float">
            <text:p>471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722" calcext:value-type="float">
            <text:p>472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725" calcext:value-type="float">
            <text:p>472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28" calcext:value-type="float">
            <text:p>472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34" calcext:value-type="float">
            <text:p>473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737" calcext:value-type="float">
            <text:p>473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743" calcext:value-type="float">
            <text:p>474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746" calcext:value-type="float">
            <text:p>474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749" calcext:value-type="float">
            <text:p>474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755" calcext:value-type="float">
            <text:p>475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758" calcext:value-type="float">
            <text:p>475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64" calcext:value-type="float">
            <text:p>476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67" calcext:value-type="float">
            <text:p>476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773" calcext:value-type="float">
            <text:p>477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776" calcext:value-type="float">
            <text:p>477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779" calcext:value-type="float">
            <text:p>477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82" calcext:value-type="float">
            <text:p>478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785" calcext:value-type="float">
            <text:p>478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788" calcext:value-type="float">
            <text:p>478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794" calcext:value-type="float">
            <text:p>479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97" calcext:value-type="float">
            <text:p>479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03" calcext:value-type="float">
            <text:p>480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06" calcext:value-type="float">
            <text:p>480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09" calcext:value-type="float">
            <text:p>480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812" calcext:value-type="float">
            <text:p>481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15" calcext:value-type="float">
            <text:p>481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18" calcext:value-type="float">
            <text:p>481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824" calcext:value-type="float">
            <text:p>48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827" calcext:value-type="float">
            <text:p>482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833" calcext:value-type="float">
            <text:p>483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36" calcext:value-type="float">
            <text:p>483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39" calcext:value-type="float">
            <text:p>483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42" calcext:value-type="float">
            <text:p>484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845" calcext:value-type="float">
            <text:p>484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48" calcext:value-type="float">
            <text:p>484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51" calcext:value-type="float">
            <text:p>485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54" calcext:value-type="float">
            <text:p>485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857" calcext:value-type="float">
            <text:p>485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63" calcext:value-type="float">
            <text:p>486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66" calcext:value-type="float">
            <text:p>486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869" calcext:value-type="float">
            <text:p>486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72" calcext:value-type="float">
            <text:p>487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75" calcext:value-type="float">
            <text:p>487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878" calcext:value-type="float">
            <text:p>487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884" calcext:value-type="float">
            <text:p>488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887" calcext:value-type="float">
            <text:p>488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893" calcext:value-type="float">
            <text:p>489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96" calcext:value-type="float">
            <text:p>489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899" calcext:value-type="float">
            <text:p>489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902" calcext:value-type="float">
            <text:p>490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905" calcext:value-type="float">
            <text:p>490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908" calcext:value-type="float">
            <text:p>49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14" calcext:value-type="float">
            <text:p>491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917" calcext:value-type="float">
            <text:p>491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23" calcext:value-type="float">
            <text:p>49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926" calcext:value-type="float">
            <text:p>492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929" calcext:value-type="float">
            <text:p>492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935" calcext:value-type="float">
            <text:p>493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938" calcext:value-type="float">
            <text:p>493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941" calcext:value-type="float">
            <text:p>494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944" calcext:value-type="float">
            <text:p>494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947" calcext:value-type="float">
            <text:p>494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953" calcext:value-type="float">
            <text:p>49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956" calcext:value-type="float">
            <text:p>495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59" calcext:value-type="float">
            <text:p>495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62" calcext:value-type="float">
            <text:p>496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965" calcext:value-type="float">
            <text:p>496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968" calcext:value-type="float">
            <text:p>496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971" calcext:value-type="float">
            <text:p>497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74" calcext:value-type="float">
            <text:p>497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977" calcext:value-type="float">
            <text:p>497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983" calcext:value-type="float">
            <text:p>498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986" calcext:value-type="float">
            <text:p>498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89" calcext:value-type="float">
            <text:p>498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992" calcext:value-type="float">
            <text:p>499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995" calcext:value-type="float">
            <text:p>499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98" calcext:value-type="float">
            <text:p>499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01" calcext:value-type="float">
            <text:p>500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04" calcext:value-type="float">
            <text:p>500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07" calcext:value-type="float">
            <text:p>500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13" calcext:value-type="float">
            <text:p>501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16" calcext:value-type="float">
            <text:p>501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019" calcext:value-type="float">
            <text:p>501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22" calcext:value-type="float">
            <text:p>502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025" calcext:value-type="float">
            <text:p>502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028" calcext:value-type="float">
            <text:p>502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034" calcext:value-type="float">
            <text:p>503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037" calcext:value-type="float">
            <text:p>503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043" calcext:value-type="float">
            <text:p>504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46" calcext:value-type="float">
            <text:p>504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049" calcext:value-type="float">
            <text:p>504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52" calcext:value-type="float">
            <text:p>50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055" calcext:value-type="float">
            <text:p>505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058" calcext:value-type="float">
            <text:p>50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064" calcext:value-type="float">
            <text:p>506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067" calcext:value-type="float">
            <text:p>506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073" calcext:value-type="float">
            <text:p>507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076" calcext:value-type="float">
            <text:p>5076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079" calcext:value-type="float">
            <text:p>507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82" calcext:value-type="float">
            <text:p>508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085" calcext:value-type="float">
            <text:p>508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088" calcext:value-type="float">
            <text:p>508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91" calcext:value-type="float">
            <text:p>509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94" calcext:value-type="float">
            <text:p>509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097" calcext:value-type="float">
            <text:p>509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103" calcext:value-type="float">
            <text:p>510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106" calcext:value-type="float">
            <text:p>510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109" calcext:value-type="float">
            <text:p>510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12" calcext:value-type="float">
            <text:p>511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15" calcext:value-type="float">
            <text:p>511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18" calcext:value-type="float">
            <text:p>51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124" calcext:value-type="float">
            <text:p>512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27" calcext:value-type="float">
            <text:p>512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133" calcext:value-type="float">
            <text:p>5133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36" calcext:value-type="float">
            <text:p>513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39" calcext:value-type="float">
            <text:p>513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42" calcext:value-type="float">
            <text:p>514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145" calcext:value-type="float">
            <text:p>514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48" calcext:value-type="float">
            <text:p>514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51" calcext:value-type="float">
            <text:p>515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154" calcext:value-type="float">
            <text:p>515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57" calcext:value-type="float">
            <text:p>515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163" calcext:value-type="float">
            <text:p>516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166" calcext:value-type="float">
            <text:p>516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169" calcext:value-type="float">
            <text:p>516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72" calcext:value-type="float">
            <text:p>517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75" calcext:value-type="float">
            <text:p>517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78" calcext:value-type="float">
            <text:p>517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181" calcext:value-type="float">
            <text:p>518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184" calcext:value-type="float">
            <text:p>518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187" calcext:value-type="float">
            <text:p>518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93" calcext:value-type="float">
            <text:p>519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196" calcext:value-type="float">
            <text:p>519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99" calcext:value-type="float">
            <text:p>519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424" calcext:value-type="float">
            <text:p>54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427" calcext:value-type="float">
            <text:p>542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30" calcext:value-type="float">
            <text:p>543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33" calcext:value-type="float">
            <text:p>543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436" calcext:value-type="float">
            <text:p>54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439" calcext:value-type="float">
            <text:p>543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442" calcext:value-type="float">
            <text:p>544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445" calcext:value-type="float">
            <text:p>544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448" calcext:value-type="float">
            <text:p>544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51" calcext:value-type="float">
            <text:p>545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454" calcext:value-type="float">
            <text:p>545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457" calcext:value-type="float">
            <text:p>545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460" calcext:value-type="float">
            <text:p>54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63" calcext:value-type="float">
            <text:p>546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66" calcext:value-type="float">
            <text:p>546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69" calcext:value-type="float">
            <text:p>546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472" calcext:value-type="float">
            <text:p>547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75" calcext:value-type="float">
            <text:p>547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478" calcext:value-type="float">
            <text:p>547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481" calcext:value-type="float">
            <text:p>548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484" calcext:value-type="float">
            <text:p>548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87" calcext:value-type="float">
            <text:p>548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490" calcext:value-type="float">
            <text:p>549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493" calcext:value-type="float">
            <text:p>549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496" calcext:value-type="float">
            <text:p>549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499" calcext:value-type="float">
            <text:p>549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02" calcext:value-type="float">
            <text:p>550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08" calcext:value-type="float">
            <text:p>550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550" calcext:value-type="float">
            <text:p>555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53" calcext:value-type="float">
            <text:p>555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556" calcext:value-type="float">
            <text:p>555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59" calcext:value-type="float">
            <text:p>555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562" calcext:value-type="float">
            <text:p>55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65" calcext:value-type="float">
            <text:p>556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68" calcext:value-type="float">
            <text:p>556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71" calcext:value-type="float">
            <text:p>55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574" calcext:value-type="float">
            <text:p>557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77" calcext:value-type="float">
            <text:p>557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80" calcext:value-type="float">
            <text:p>558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83" calcext:value-type="float">
            <text:p>558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86" calcext:value-type="float">
            <text:p>558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89" calcext:value-type="float">
            <text:p>55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592" calcext:value-type="float">
            <text:p>559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595" calcext:value-type="float">
            <text:p>559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598" calcext:value-type="float">
            <text:p>559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601" calcext:value-type="float">
            <text:p>560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604" calcext:value-type="float">
            <text:p>560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607" calcext:value-type="float">
            <text:p>560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610" calcext:value-type="float">
            <text:p>561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13" calcext:value-type="float">
            <text:p>561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616" calcext:value-type="float">
            <text:p>561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619" calcext:value-type="float">
            <text:p>561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622" calcext:value-type="float">
            <text:p>562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25" calcext:value-type="float">
            <text:p>562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628" calcext:value-type="float">
            <text:p>562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31" calcext:value-type="float">
            <text:p>563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34" calcext:value-type="float">
            <text:p>563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637" calcext:value-type="float">
            <text:p>563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40" calcext:value-type="float">
            <text:p>564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643" calcext:value-type="float">
            <text:p>564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646" calcext:value-type="float">
            <text:p>564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649" calcext:value-type="float">
            <text:p>564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652" calcext:value-type="float">
            <text:p>565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655" calcext:value-type="float">
            <text:p>565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658" calcext:value-type="float">
            <text:p>565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61" calcext:value-type="float">
            <text:p>566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664" calcext:value-type="float">
            <text:p>566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667" calcext:value-type="float">
            <text:p>566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70" calcext:value-type="float">
            <text:p>56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673" calcext:value-type="float">
            <text:p>567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676" calcext:value-type="float">
            <text:p>567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679" calcext:value-type="float">
            <text:p>567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682" calcext:value-type="float">
            <text:p>568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85" calcext:value-type="float">
            <text:p>568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688" calcext:value-type="float">
            <text:p>568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691" calcext:value-type="float">
            <text:p>569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694" calcext:value-type="float">
            <text:p>569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697" calcext:value-type="float">
            <text:p>569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700" calcext:value-type="float">
            <text:p>570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703" calcext:value-type="float">
            <text:p>570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706" calcext:value-type="float">
            <text:p>570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709" calcext:value-type="float">
            <text:p>570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712" calcext:value-type="float">
            <text:p>571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15" calcext:value-type="float">
            <text:p>571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18" calcext:value-type="float">
            <text:p>571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721" calcext:value-type="float">
            <text:p>572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724" calcext:value-type="float">
            <text:p>572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727" calcext:value-type="float">
            <text:p>572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730" calcext:value-type="float">
            <text:p>573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733" calcext:value-type="float">
            <text:p>573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36" calcext:value-type="float">
            <text:p>573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739" calcext:value-type="float">
            <text:p>573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742" calcext:value-type="float">
            <text:p>574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745" calcext:value-type="float">
            <text:p>574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748" calcext:value-type="float">
            <text:p>574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751" calcext:value-type="float">
            <text:p>575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754" calcext:value-type="float">
            <text:p>575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757" calcext:value-type="float">
            <text:p>575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760" calcext:value-type="float">
            <text:p>576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763" calcext:value-type="float">
            <text:p>576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766" calcext:value-type="float">
            <text:p>576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769" calcext:value-type="float">
            <text:p>576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72" calcext:value-type="float">
            <text:p>5772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775" calcext:value-type="float">
            <text:p>577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778" calcext:value-type="float">
            <text:p>577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781" calcext:value-type="float">
            <text:p>578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784" calcext:value-type="float">
            <text:p>578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787" calcext:value-type="float">
            <text:p>578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790" calcext:value-type="float">
            <text:p>579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793" calcext:value-type="float">
            <text:p>579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796" calcext:value-type="float">
            <text:p>579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799" calcext:value-type="float">
            <text:p>579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802" calcext:value-type="float">
            <text:p>580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05" calcext:value-type="float">
            <text:p>580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08" calcext:value-type="float">
            <text:p>58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11" calcext:value-type="float">
            <text:p>581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14" calcext:value-type="float">
            <text:p>581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817" calcext:value-type="float">
            <text:p>58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820" calcext:value-type="float">
            <text:p>582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823" calcext:value-type="float">
            <text:p>582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26" calcext:value-type="float">
            <text:p>582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29" calcext:value-type="float">
            <text:p>582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832" calcext:value-type="float">
            <text:p>583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35" calcext:value-type="float">
            <text:p>583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38" calcext:value-type="float">
            <text:p>583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41" calcext:value-type="float">
            <text:p>584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44" calcext:value-type="float">
            <text:p>584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47" calcext:value-type="float">
            <text:p>584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50" calcext:value-type="float">
            <text:p>585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53" calcext:value-type="float">
            <text:p>585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56" calcext:value-type="float">
            <text:p>585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59" calcext:value-type="float">
            <text:p>585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62" calcext:value-type="float">
            <text:p>586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865" calcext:value-type="float">
            <text:p>586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868" calcext:value-type="float">
            <text:p>586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71" calcext:value-type="float">
            <text:p>58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874" calcext:value-type="float">
            <text:p>587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877" calcext:value-type="float">
            <text:p>587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880" calcext:value-type="float">
            <text:p>588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83" calcext:value-type="float">
            <text:p>5883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86" calcext:value-type="float">
            <text:p>5886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89" calcext:value-type="float">
            <text:p>588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892" calcext:value-type="float">
            <text:p>589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895" calcext:value-type="float">
            <text:p>589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898" calcext:value-type="float">
            <text:p>589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901" calcext:value-type="float">
            <text:p>590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904" calcext:value-type="float">
            <text:p>590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907" calcext:value-type="float">
            <text:p>590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910" calcext:value-type="float">
            <text:p>591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913" calcext:value-type="float">
            <text:p>591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916" calcext:value-type="float">
            <text:p>591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919" calcext:value-type="float">
            <text:p>591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922" calcext:value-type="float">
            <text:p>592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25" calcext:value-type="float">
            <text:p>592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28" calcext:value-type="float">
            <text:p>592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931" calcext:value-type="float">
            <text:p>593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34" calcext:value-type="float">
            <text:p>593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937" calcext:value-type="float">
            <text:p>593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40" calcext:value-type="float">
            <text:p>594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43" calcext:value-type="float">
            <text:p>594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946" calcext:value-type="float">
            <text:p>594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949" calcext:value-type="float">
            <text:p>594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952" calcext:value-type="float">
            <text:p>595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955" calcext:value-type="float">
            <text:p>595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958" calcext:value-type="float">
            <text:p>595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961" calcext:value-type="float">
            <text:p>596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964" calcext:value-type="float">
            <text:p>59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67" calcext:value-type="float">
            <text:p>596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970" calcext:value-type="float">
            <text:p>59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973" calcext:value-type="float">
            <text:p>597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976" calcext:value-type="float">
            <text:p>597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79" calcext:value-type="float">
            <text:p>597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82" calcext:value-type="float">
            <text:p>598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985" calcext:value-type="float">
            <text:p>598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988" calcext:value-type="float">
            <text:p>598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991" calcext:value-type="float">
            <text:p>599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994" calcext:value-type="float">
            <text:p>599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997" calcext:value-type="float">
            <text:p>599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021" calcext:value-type="float">
            <text:p>602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057" calcext:value-type="float">
            <text:p>605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60" calcext:value-type="float">
            <text:p>606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63" calcext:value-type="float">
            <text:p>606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066" calcext:value-type="float">
            <text:p>606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069" calcext:value-type="float">
            <text:p>606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072" calcext:value-type="float">
            <text:p>6072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075" calcext:value-type="float">
            <text:p>607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78" calcext:value-type="float">
            <text:p>607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081" calcext:value-type="float">
            <text:p>608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084" calcext:value-type="float">
            <text:p>608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87" calcext:value-type="float">
            <text:p>608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090" calcext:value-type="float">
            <text:p>609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093" calcext:value-type="float">
            <text:p>609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096" calcext:value-type="float">
            <text:p>609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099" calcext:value-type="float">
            <text:p>609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102" calcext:value-type="float">
            <text:p>610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05" calcext:value-type="float">
            <text:p>610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108" calcext:value-type="float">
            <text:p>610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111" calcext:value-type="float">
            <text:p>611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14" calcext:value-type="float">
            <text:p>611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117" calcext:value-type="float">
            <text:p>611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120" calcext:value-type="float">
            <text:p>612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23" calcext:value-type="float">
            <text:p>61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26" calcext:value-type="float">
            <text:p>612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29" calcext:value-type="float">
            <text:p>612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132" calcext:value-type="float">
            <text:p>61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135" calcext:value-type="float">
            <text:p>613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138" calcext:value-type="float">
            <text:p>613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41" calcext:value-type="float">
            <text:p>614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144" calcext:value-type="float">
            <text:p>614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147" calcext:value-type="float">
            <text:p>614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150" calcext:value-type="float">
            <text:p>615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153" calcext:value-type="float">
            <text:p>615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56" calcext:value-type="float">
            <text:p>615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159" calcext:value-type="float">
            <text:p>615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62" calcext:value-type="float">
            <text:p>616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165" calcext:value-type="float">
            <text:p>616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168" calcext:value-type="float">
            <text:p>616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171" calcext:value-type="float">
            <text:p>617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174" calcext:value-type="float">
            <text:p>617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177" calcext:value-type="float">
            <text:p>617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180" calcext:value-type="float">
            <text:p>618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183" calcext:value-type="float">
            <text:p>618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86" calcext:value-type="float">
            <text:p>618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189" calcext:value-type="float">
            <text:p>618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192" calcext:value-type="float">
            <text:p>619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195" calcext:value-type="float">
            <text:p>619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198" calcext:value-type="float">
            <text:p>619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201" calcext:value-type="float">
            <text:p>620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204" calcext:value-type="float">
            <text:p>620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207" calcext:value-type="float">
            <text:p>620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210" calcext:value-type="float">
            <text:p>62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213" calcext:value-type="float">
            <text:p>621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216" calcext:value-type="float">
            <text:p>621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219" calcext:value-type="float">
            <text:p>621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22" calcext:value-type="float">
            <text:p>622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225" calcext:value-type="float">
            <text:p>622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228" calcext:value-type="float">
            <text:p>622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231" calcext:value-type="float">
            <text:p>623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234" calcext:value-type="float">
            <text:p>623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237" calcext:value-type="float">
            <text:p>623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240" calcext:value-type="float">
            <text:p>624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243" calcext:value-type="float">
            <text:p>624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246" calcext:value-type="float">
            <text:p>6246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249" calcext:value-type="float">
            <text:p>624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252" calcext:value-type="float">
            <text:p>62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255" calcext:value-type="float">
            <text:p>625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58" calcext:value-type="float">
            <text:p>625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261" calcext:value-type="float">
            <text:p>626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64" calcext:value-type="float">
            <text:p>626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67" calcext:value-type="float">
            <text:p>6267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270" calcext:value-type="float">
            <text:p>62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273" calcext:value-type="float">
            <text:p>627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276" calcext:value-type="float">
            <text:p>627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279" calcext:value-type="float">
            <text:p>627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82" calcext:value-type="float">
            <text:p>628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285" calcext:value-type="float">
            <text:p>628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288" calcext:value-type="float">
            <text:p>628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291" calcext:value-type="float">
            <text:p>629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294" calcext:value-type="float">
            <text:p>6294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297" calcext:value-type="float">
            <text:p>6297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03" calcext:value-type="float">
            <text:p>630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306" calcext:value-type="float">
            <text:p>630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309" calcext:value-type="float">
            <text:p>630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312" calcext:value-type="float">
            <text:p>631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315" calcext:value-type="float">
            <text:p>631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18" calcext:value-type="float">
            <text:p>631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321" calcext:value-type="float">
            <text:p>632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324" calcext:value-type="float">
            <text:p>632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327" calcext:value-type="float">
            <text:p>632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30" calcext:value-type="float">
            <text:p>633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33" calcext:value-type="float">
            <text:p>633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36" calcext:value-type="float">
            <text:p>63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339" calcext:value-type="float">
            <text:p>6339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342" calcext:value-type="float">
            <text:p>634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45" calcext:value-type="float">
            <text:p>6345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348" calcext:value-type="float">
            <text:p>634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51" calcext:value-type="float">
            <text:p>635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54" calcext:value-type="float">
            <text:p>635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357" calcext:value-type="float">
            <text:p>635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360" calcext:value-type="float">
            <text:p>636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63" calcext:value-type="float">
            <text:p>636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66" calcext:value-type="float">
            <text:p>636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369" calcext:value-type="float">
            <text:p>636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72" calcext:value-type="float">
            <text:p>637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75" calcext:value-type="float">
            <text:p>637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78" calcext:value-type="float">
            <text:p>637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381" calcext:value-type="float">
            <text:p>638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384" calcext:value-type="float">
            <text:p>638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387" calcext:value-type="float">
            <text:p>638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390" calcext:value-type="float">
            <text:p>639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393" calcext:value-type="float">
            <text:p>639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96" calcext:value-type="float">
            <text:p>639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399" calcext:value-type="float">
            <text:p>639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402" calcext:value-type="float">
            <text:p>640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405" calcext:value-type="float">
            <text:p>640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08" calcext:value-type="float">
            <text:p>640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411" calcext:value-type="float">
            <text:p>641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414" calcext:value-type="float">
            <text:p>641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417" calcext:value-type="float">
            <text:p>641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420" calcext:value-type="float">
            <text:p>642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423" calcext:value-type="float">
            <text:p>642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426" calcext:value-type="float">
            <text:p>642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429" calcext:value-type="float">
            <text:p>6429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432" calcext:value-type="float">
            <text:p>643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35" calcext:value-type="float">
            <text:p>643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38" calcext:value-type="float">
            <text:p>6438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441" calcext:value-type="float">
            <text:p>644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444" calcext:value-type="float">
            <text:p>644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47" calcext:value-type="float">
            <text:p>644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450" calcext:value-type="float">
            <text:p>645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53" calcext:value-type="float">
            <text:p>645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56" calcext:value-type="float">
            <text:p>645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59" calcext:value-type="float">
            <text:p>6459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62" calcext:value-type="float">
            <text:p>64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65" calcext:value-type="float">
            <text:p>6465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68" calcext:value-type="float">
            <text:p>6468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471" calcext:value-type="float">
            <text:p>647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74" calcext:value-type="float">
            <text:p>647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77" calcext:value-type="float">
            <text:p>647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480" calcext:value-type="float">
            <text:p>648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83" calcext:value-type="float">
            <text:p>6483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486" calcext:value-type="float">
            <text:p>648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89" calcext:value-type="float">
            <text:p>64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492" calcext:value-type="float">
            <text:p>649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95" calcext:value-type="float">
            <text:p>649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98" calcext:value-type="float">
            <text:p>64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01" calcext:value-type="float">
            <text:p>650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04" calcext:value-type="float">
            <text:p>6504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507" calcext:value-type="float">
            <text:p>650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10" calcext:value-type="float">
            <text:p>651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13" calcext:value-type="float">
            <text:p>651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16" calcext:value-type="float">
            <text:p>6516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519" calcext:value-type="float">
            <text:p>651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522" calcext:value-type="float">
            <text:p>652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25" calcext:value-type="float">
            <text:p>652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528" calcext:value-type="float">
            <text:p>652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31" calcext:value-type="float">
            <text:p>653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534" calcext:value-type="float">
            <text:p>653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537" calcext:value-type="float">
            <text:p>6537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40" calcext:value-type="float">
            <text:p>6540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543" calcext:value-type="float">
            <text:p>654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546" calcext:value-type="float">
            <text:p>654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49" calcext:value-type="float">
            <text:p>654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52" calcext:value-type="float">
            <text:p>655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55" calcext:value-type="float">
            <text:p>655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558" calcext:value-type="float">
            <text:p>655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61" calcext:value-type="float">
            <text:p>6561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64" calcext:value-type="float">
            <text:p>656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567" calcext:value-type="float">
            <text:p>656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570" calcext:value-type="float">
            <text:p>6570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73" calcext:value-type="float">
            <text:p>657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576" calcext:value-type="float">
            <text:p>657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579" calcext:value-type="float">
            <text:p>657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82" calcext:value-type="float">
            <text:p>6582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585" calcext:value-type="float">
            <text:p>658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588" calcext:value-type="float">
            <text:p>658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91" calcext:value-type="float">
            <text:p>6591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594" calcext:value-type="float">
            <text:p>659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597" calcext:value-type="float">
            <text:p>659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603" calcext:value-type="float">
            <text:p>660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06" calcext:value-type="float">
            <text:p>660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609" calcext:value-type="float">
            <text:p>6609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612" calcext:value-type="float">
            <text:p>661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15" calcext:value-type="float">
            <text:p>661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618" calcext:value-type="float">
            <text:p>6618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21" calcext:value-type="float">
            <text:p>6621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24" calcext:value-type="float">
            <text:p>6624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27" calcext:value-type="float">
            <text:p>662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30" calcext:value-type="float">
            <text:p>663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633" calcext:value-type="float">
            <text:p>663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36" calcext:value-type="float">
            <text:p>663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39" calcext:value-type="float">
            <text:p>663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42" calcext:value-type="float">
            <text:p>664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645" calcext:value-type="float">
            <text:p>6645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648" calcext:value-type="float">
            <text:p>664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651" calcext:value-type="float">
            <text:p>665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654" calcext:value-type="float">
            <text:p>665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57" calcext:value-type="float">
            <text:p>665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60" calcext:value-type="float">
            <text:p>666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63" calcext:value-type="float">
            <text:p>666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666" calcext:value-type="float">
            <text:p>666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669" calcext:value-type="float">
            <text:p>666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672" calcext:value-type="float">
            <text:p>6672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675" calcext:value-type="float">
            <text:p>667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78" calcext:value-type="float">
            <text:p>6678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81" calcext:value-type="float">
            <text:p>6681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84" calcext:value-type="float">
            <text:p>668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687" calcext:value-type="float">
            <text:p>668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690" calcext:value-type="float">
            <text:p>669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693" calcext:value-type="float">
            <text:p>669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696" calcext:value-type="float">
            <text:p>6696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699" calcext:value-type="float">
            <text:p>669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702" calcext:value-type="float">
            <text:p>670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705" calcext:value-type="float">
            <text:p>6705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08" calcext:value-type="float">
            <text:p>670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711" calcext:value-type="float">
            <text:p>671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14" calcext:value-type="float">
            <text:p>6714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17" calcext:value-type="float">
            <text:p>6717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20" calcext:value-type="float">
            <text:p>6720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723" calcext:value-type="float">
            <text:p>672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726" calcext:value-type="float">
            <text:p>672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29" calcext:value-type="float">
            <text:p>6729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732" calcext:value-type="float">
            <text:p>6732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735" calcext:value-type="float">
            <text:p>673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738" calcext:value-type="float">
            <text:p>673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741" calcext:value-type="float">
            <text:p>674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744" calcext:value-type="float">
            <text:p>674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47" calcext:value-type="float">
            <text:p>674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750" calcext:value-type="float">
            <text:p>675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753" calcext:value-type="float">
            <text:p>675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56" calcext:value-type="float">
            <text:p>675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59" calcext:value-type="float">
            <text:p>675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762" calcext:value-type="float">
            <text:p>676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65" calcext:value-type="float">
            <text:p>676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68" calcext:value-type="float">
            <text:p>6768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71" calcext:value-type="float">
            <text:p>6771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774" calcext:value-type="float">
            <text:p>677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77" calcext:value-type="float">
            <text:p>6777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780" calcext:value-type="float">
            <text:p>678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783" calcext:value-type="float">
            <text:p>6783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786" calcext:value-type="float">
            <text:p>678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789" calcext:value-type="float">
            <text:p>6789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792" calcext:value-type="float">
            <text:p>679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795" calcext:value-type="float">
            <text:p>679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98" calcext:value-type="float">
            <text:p>6798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801" calcext:value-type="float">
            <text:p>680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04" calcext:value-type="float">
            <text:p>6804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807" calcext:value-type="float">
            <text:p>6807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810" calcext:value-type="float">
            <text:p>681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13" calcext:value-type="float">
            <text:p>681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16" calcext:value-type="float">
            <text:p>681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819" calcext:value-type="float">
            <text:p>6819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22" calcext:value-type="float">
            <text:p>682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825" calcext:value-type="float">
            <text:p>6825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28" calcext:value-type="float">
            <text:p>682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831" calcext:value-type="float">
            <text:p>683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834" calcext:value-type="float">
            <text:p>6834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37" calcext:value-type="float">
            <text:p>683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40" calcext:value-type="float">
            <text:p>6840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43" calcext:value-type="float">
            <text:p>6843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846" calcext:value-type="float">
            <text:p>684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49" calcext:value-type="float">
            <text:p>6849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852" calcext:value-type="float">
            <text:p>6852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55" calcext:value-type="float">
            <text:p>6855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58" calcext:value-type="float">
            <text:p>6858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61" calcext:value-type="float">
            <text:p>6861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64" calcext:value-type="float">
            <text:p>6864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67" calcext:value-type="float">
            <text:p>686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870" calcext:value-type="float">
            <text:p>687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873" calcext:value-type="float">
            <text:p>6873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876" calcext:value-type="float">
            <text:p>6876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79" calcext:value-type="float">
            <text:p>687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882" calcext:value-type="float">
            <text:p>6882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885" calcext:value-type="float">
            <text:p>6885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888" calcext:value-type="float">
            <text:p>688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91" calcext:value-type="float">
            <text:p>6891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894" calcext:value-type="float">
            <text:p>689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897" calcext:value-type="float">
            <text:p>6897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00" calcext:value-type="float">
            <text:p>6900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03" calcext:value-type="float">
            <text:p>6903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06" calcext:value-type="float">
            <text:p>6906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909" calcext:value-type="float">
            <text:p>690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912" calcext:value-type="float">
            <text:p>6912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915" calcext:value-type="float">
            <text:p>6915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918" calcext:value-type="float">
            <text:p>6918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921" calcext:value-type="float">
            <text:p>6921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924" calcext:value-type="float">
            <text:p>6924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27" calcext:value-type="float">
            <text:p>6927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930" calcext:value-type="float">
            <text:p>6930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933" calcext:value-type="float">
            <text:p>6933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6936" calcext:value-type="float">
            <text:p>6936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939" calcext:value-type="float">
            <text:p>693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42" calcext:value-type="float">
            <text:p>6942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45" calcext:value-type="float">
            <text:p>6945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48" calcext:value-type="float">
            <text:p>6948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51" calcext:value-type="float">
            <text:p>6951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54" calcext:value-type="float">
            <text:p>6954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957" calcext:value-type="float">
            <text:p>6957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960" calcext:value-type="float">
            <text:p>6960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963" calcext:value-type="float">
            <text:p>6963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966" calcext:value-type="float">
            <text:p>6966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69" calcext:value-type="float">
            <text:p>6969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72" calcext:value-type="float">
            <text:p>6972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975" calcext:value-type="float">
            <text:p>6975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978" calcext:value-type="float">
            <text:p>6978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81" calcext:value-type="float">
            <text:p>6981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984" calcext:value-type="float">
            <text:p>6984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987" calcext:value-type="float">
            <text:p>6987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990" calcext:value-type="float">
            <text:p>6990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93" calcext:value-type="float">
            <text:p>6993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996" calcext:value-type="float">
            <text:p>6996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999" calcext:value-type="float">
            <text:p>6999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7" office:value-type="string" calcext:value-type="string">
            <text:p>Remarque : vous aurez observé que le calcul aléatoire</text:p>
          </table:table-cell>
          <table:table-cell table:style-name="ce27" table:number-columns-repeated="4"/>
        </table:table-row>
        <table:table-row table:style-name="ro1">
          <table:table-cell table:style-name="ce27" office:value-type="string" calcext:value-type="string">
            <text:p>est évalué à chaque opération.</text:p>
          </table:table-cell>
          <table:table-cell table:style-name="ce27" table:number-columns-repeated="4"/>
        </table:table-row>
        <table:table-row table:style-name="ro1">
          <table:table-cell table:style-name="ce27" office:value-type="string" calcext:value-type="string">
            <text:p>Cela est dû à la mise à jour automatique des calculs.</text:p>
          </table:table-cell>
          <table:table-cell table:style-name="ce27" table:number-columns-repeated="4"/>
        </table:table-row>
        <table:table-row table:style-name="ro1">
          <table:table-cell table:style-name="ce27" table:number-columns-repeated="5"/>
        </table:table-row>
        <table:table-row table:style-name="ro1">
          <table:table-cell table:style-name="ce27" office:value-type="string" calcext:value-type="string">
            <text:p>Cela explique pourquoi il a été demandé d’effectuer un collage spécial</text:p>
          </table:table-cell>
          <table:table-cell table:style-name="ce27" table:number-columns-repeated="4"/>
        </table:table-row>
        <table:table-row table:style-name="ro1">
          <table:table-cell table:style-name="ce27" office:value-type="string" calcext:value-type="string">
            <text:p>pour récupérer des données aléatoires n’évoluant pas.</text:p>
          </table:table-cell>
          <table:table-cell table:style-name="ce27" table:number-columns-repeated="4"/>
        </table:table-row>
        <table:table-row table:style-name="ro1">
          <table:table-cell table:style-name="ce27" table:number-columns-repeated="5"/>
        </table:table-row>
        <table:table-row table:style-name="ro1">
          <table:table-cell table:style-name="ce27" office:value-type="string" calcext:value-type="string">
            <text:p>Cela explique également les différences entre</text:p>
          </table:table-cell>
          <table:table-cell table:style-name="ce27" table:number-columns-repeated="4"/>
        </table:table-row>
        <table:table-row table:style-name="ro1">
          <table:table-cell table:style-name="ce27" office:value-type="string" calcext:value-type="string">
            <text:p>les valeurs des colonnes B et C.</text:p>
          </table:table-cell>
          <table:table-cell table:style-name="ce27" table:number-columns-repeated="4"/>
        </table:table-row>
      </table:table>
      <table:table table:name="Feuille2" table:style-name="ta1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5"/>
        <table:table-column table:style-name="co5" table:default-cell-style-name="ce39"/>
        <table:table-column table:style-name="co1" table:default-cell-style-name="Default"/>
        <table:table-column table:style-name="co1" table:default-cell-style-name="ce24"/>
        <table:table-column table:style-name="co6" table:default-cell-style-name="ce29"/>
        <table:table-column table:style-name="co1" table:default-cell-style-name="Default"/>
        <table:table-column table:style-name="co1" table:default-cell-style-name="ce24"/>
        <table:table-column table:style-name="co7" table:default-cell-style-name="ce33"/>
        <table:table-row table:style-name="ro1">
          <table:table-cell table:style-name="Default" office:value-type="string" calcext:value-type="string">
            <text:p>Statistiques colonne C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Valeurs</text:p>
          </table:table-cell>
          <table:table-cell table:style-name="ce1" office:value-type="string" calcext:value-type="string">
            <text:p>Nb occ.</text:p>
          </table:table-cell>
          <table:table-cell table:style-name="ce1" office:value-type="string" calcext:value-type="string">
            <text:p>% apparition</text:p>
          </table:table-cell>
          <table:table-cell/>
          <table:table-cell table:style-name="ce22" office:value-type="string" calcext:value-type="string">
            <text:p>Valeurs</text:p>
          </table:table-cell>
          <table:table-cell table:style-name="ce26" office:value-type="string" calcext:value-type="string">
            <text:p>Compter - Valeurs</text:p>
          </table:table-cell>
          <table:table-cell/>
          <table:table-cell table:style-name="ce22" office:value-type="string" calcext:value-type="string">
            <text:p>Valeurs</text:p>
          </table:table-cell>
          <table:table-cell table:style-name="ce26" office:value-type="string" calcext:value-type="string">
            <text:p>Compter - Valeurs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 table:formula="of:=COUNTIF([Feuille1.C$2:.C$2335];[.A3])" office:value-type="float" office:value="259" calcext:value-type="float">
            <text:p>259</text:p>
          </table:table-cell>
          <table:table-cell table:style-name="ce38" table:formula="of:=[.B3]/[.B$13]" office:value-type="percentage" office:value="0.110968294772922" calcext:value-type="percentage">
            <text:p>11,10%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8" office:value-type="float" office:value="259" calcext:value-type="float">
            <text:p>259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32" office:value-type="percentage" office:value="0.110968294772922" calcext:value-type="percentage">
            <text:p>11,10 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UNTIF([Feuille1.C$2:.C$2335];[.A4])" office:value-type="float" office:value="243" calcext:value-type="float">
            <text:p>243</text:p>
          </table:table-cell>
          <table:table-cell table:formula="of:=[.B4]/[.B$13]" office:value-type="percentage" office:value="0.104113110539846" calcext:value-type="percentage">
            <text:p>10,41%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2" calcext:value-type="float">
            <text:p>2</text:p>
          </table:table-cell>
          <table:table-cell office:value-type="percentage" office:value="0.104113110539846" calcext:value-type="percentage">
            <text:p>10,41 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UNTIF([Feuille1.C$2:.C$2335];[.A5])" office:value-type="float" office:value="232" calcext:value-type="float">
            <text:p>232</text:p>
          </table:table-cell>
          <table:table-cell table:formula="of:=[.B5]/[.B$13]" office:value-type="percentage" office:value="0.0994001713796058" calcext:value-type="percentage">
            <text:p>9,94%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float" office:value="3" calcext:value-type="float">
            <text:p>3</text:p>
          </table:table-cell>
          <table:table-cell office:value-type="percentage" office:value="0.0994001713796058" calcext:value-type="percentage">
            <text:p>9,94 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UNTIF([Feuille1.C$2:.C$2335];[.A6])" office:value-type="float" office:value="222" calcext:value-type="float">
            <text:p>222</text:p>
          </table:table-cell>
          <table:table-cell table:formula="of:=[.B6]/[.B$13]" office:value-type="percentage" office:value="0.0951156812339332" calcext:value-type="percentage">
            <text:p>9,51%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4" calcext:value-type="float">
            <text:p>4</text:p>
          </table:table-cell>
          <table:table-cell office:value-type="percentage" office:value="0.0951156812339332" calcext:value-type="percentage">
            <text:p>9,51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UNTIF([Feuille1.C$2:.C$2335];[.A7])" office:value-type="float" office:value="242" calcext:value-type="float">
            <text:p>242</text:p>
          </table:table-cell>
          <table:table-cell table:formula="of:=[.B7]/[.B$13]" office:value-type="percentage" office:value="0.103684661525278" calcext:value-type="percentage">
            <text:p>10,37%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5" calcext:value-type="float">
            <text:p>5</text:p>
          </table:table-cell>
          <table:table-cell office:value-type="percentage" office:value="0.103684661525278" calcext:value-type="percentage">
            <text:p>10,37 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UNTIF([Feuille1.C$2:.C$2335];[.A8])" office:value-type="float" office:value="194" calcext:value-type="float">
            <text:p>194</text:p>
          </table:table-cell>
          <table:table-cell table:formula="of:=[.B8]/[.B$13]" office:value-type="percentage" office:value="0.0831191088260497" calcext:value-type="percentage">
            <text:p>8,31%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6" calcext:value-type="float">
            <text:p>6</text:p>
          </table:table-cell>
          <table:table-cell office:value-type="percentage" office:value="0.0831191088260497" calcext:value-type="percentage">
            <text:p>8,31 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UNTIF([Feuille1.C$2:.C$2335];[.A9])" office:value-type="float" office:value="230" calcext:value-type="float">
            <text:p>230</text:p>
          </table:table-cell>
          <table:table-cell table:formula="of:=[.B9]/[.B$13]" office:value-type="percentage" office:value="0.0985432733504713" calcext:value-type="percentage">
            <text:p>9,85%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7" calcext:value-type="float">
            <text:p>7</text:p>
          </table:table-cell>
          <table:table-cell office:value-type="percentage" office:value="0.0985432733504713" calcext:value-type="percentage">
            <text:p>9,85 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UNTIF([Feuille1.C$2:.C$2335];[.A10])" office:value-type="float" office:value="277" calcext:value-type="float">
            <text:p>277</text:p>
          </table:table-cell>
          <table:table-cell table:formula="of:=[.B10]/[.B$13]" office:value-type="percentage" office:value="0.118680377035133" calcext:value-type="percentage">
            <text:p>11,87%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float" office:value="8" calcext:value-type="float">
            <text:p>8</text:p>
          </table:table-cell>
          <table:table-cell office:value-type="percentage" office:value="0.118680377035133" calcext:value-type="percentage">
            <text:p>11,87 %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6" table:formula="of:=COUNTIF([Feuille1.C$2:.C$2335];[.A11])" office:value-type="float" office:value="209" calcext:value-type="float">
            <text:p>209</text:p>
          </table:table-cell>
          <table:table-cell table:formula="of:=[.B11]/[.B$13]" office:value-type="percentage" office:value="0.0895458440445587" calcext:value-type="percentage">
            <text:p>8,95%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float" office:value="9" calcext:value-type="float">
            <text:p>9</text:p>
          </table:table-cell>
          <table:table-cell office:value-type="percentage" office:value="0.0895458440445587" calcext:value-type="percentage">
            <text:p>8,95 %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7" table:formula="of:=COUNTIF([Feuille1.C$2:.C$2335];[.A12])" office:value-type="float" office:value="226" calcext:value-type="float">
            <text:p>226</text:p>
          </table:table-cell>
          <table:table-cell table:formula="of:=[.B12]/[.B$13]" office:value-type="percentage" office:value="0.0968294772922022" calcext:value-type="percentage">
            <text:p>9,68%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0" office:value-type="float" office:value="226" calcext:value-type="float">
            <text:p>22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0" office:value-type="percentage" office:value="0.0968294772922022" calcext:value-type="percentage">
            <text:p>9,68 %</text:p>
          </table:table-cell>
        </table:table-row>
        <table:table-row table:style-name="ro1">
          <table:table-cell table:style-name="ce6"/>
          <table:table-cell table:style-name="ce6" table:formula="of:=SUM([.B3:.B12])" office:value-type="float" office:value="2334" calcext:value-type="float">
            <text:p>2334</text:p>
          </table:table-cell>
          <table:table-cell table:style-name="ce13" table:formula="of:=SUM([.C3:.C12])" office:value-type="percentage" office:value="1" calcext:value-type="percentage">
            <text:p>100,000%</text:p>
          </table:table-cell>
          <table:table-cell/>
          <table:table-cell table:style-name="ce25" office:value-type="string" calcext:value-type="string">
            <text:p>Total Résultat</text:p>
          </table:table-cell>
          <table:table-cell table:style-name="ce31" office:value-type="float" office:value="2334" calcext:value-type="float">
            <text:p>2334</text:p>
          </table:table-cell>
          <table:table-cell/>
          <table:table-cell table:style-name="ce25" office:value-type="string" calcext:value-type="string">
            <text:p>Total Résultat</text:p>
          </table:table-cell>
          <table:table-cell table:style-name="ce54" office:value-type="percentage" office:value="1" calcext:value-type="percentage">
            <text:p>100,00 %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Remarque : tableaux dynamiques réalisés avec Libre Offic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 office:value-type="string" calcext:value-type="string">
            <text:p>L’apparence avec Open Office peut changer</text:p>
          </table:table-cell>
          <table:table-cell table:style-name="Default"/>
          <table:table-cell/>
          <table:table-cell table:style-name="Default" table:number-columns-repeated="2"/>
        </table:table-row>
        <calcext:conditional-formats>
          <calcext:conditional-format calcext:target-range-address="Feuille2.B3:Feuille2.B12">
            <calcext:condition calcext:apply-style-name="inf300" calcext:value="&lt;=230" calcext:base-cell-address="Feuille2.B3"/>
          </calcext:conditional-format>
          <calcext:conditional-format calcext:target-range-address="Feuille2.C3:Feuille2.C12">
            <calcext:condition calcext:apply-style-name="inf300" calcext:value="formula-is([$Feuille2.$B3]&lt;=230)" calcext:base-cell-address="Feuille2.C3"/>
          </calcext:conditional-format>
        </calcext:conditional-formats>
      </table:table>
      <table:named-expressions/>
      <table:data-pilot-tables>
        <table:data-pilot-table table:name="DataPilot2" table:application-data="" table:target-range-address="Feuille2.E2:Feuille2.F13" table:buttons="Feuille2.E2" table:identify-categories="true" table:show-filter-button="false">
          <table:source-cell-range table:cell-range-address="Feuille1.A1:Feuille1.C2335"/>
          <table:data-pilot-field table:source-field-name="Valeur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leurs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Feuille2.H2:Feuille2.I13" table:buttons="Feuille2.H2" table:show-filter-button="false" table:drill-down-on-double-click="false">
          <table:source-cell-range table:cell-range-address="Feuille1.A1:Feuille1.C2335"/>
          <table:data-pilot-field table:source-field-name="Valeur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eurs" table:orientation="data" table:used-hierarchy="-1" table:function="count">
            <table:data-pilot-level calcext:repeat-item-labels="false"/>
            <table:data-pilot-field-reference table:type="total-percentage" table:field-name="identifiant" table:member-type="named" table:member-name="0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 number:title="Défini par l'utilisateur">
      <number:number number:decimal-places="3" loext:min-decimal-places="3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percentage-style style:name="N111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inf300" style:family="table-cell" style:parent-style-name="Default">
      <style:table-cell-properties fo:background-color="#ff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02:36.3439194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10-10T14:43:34</meta:creation-date>
    <dc:date>2020-11-12T14:02:04.610826396</dc:date>
    <meta:editing-duration>PT3H23M7S</meta:editing-duration>
    <meta:editing-cycles>14</meta:editing-cycles>
    <meta:generator>LibreOffice/6.3.6.2$MacOSX_X86_64 LibreOffice_project/2196df99b074d8a661f4036fca8fa0cbfa33a497</meta:generator>
    <dc:creator>Tartan Pion</dc:creator>
    <meta:document-statistic meta:table-count="2" meta:cell-count="7098" meta:object-count="0"/>
  </office:meta>
</office:document-meta>
</file>