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Magasin_20_1">
      <style:table-properties table:display="true" style:writing-mode="lr-tb"/>
    </style:style>
    <style:style style:name="ta2" style:family="table" style:master-page-name="PageStyle_5f_Magasin_20_2">
      <style:table-properties table:display="true" style:writing-mode="lr-tb"/>
    </style:style>
    <style:style style:name="ta3" style:family="table" style:master-page-name="PageStyle_5f_Stock_20_globa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agasin 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Id produit</text:p>
          </table:table-cell>
          <table:table-cell table:style-name="ce1" office:value-type="string">
            <text:p>Quantité</text:p>
          </table:table-cell>
          <table:table-cell table:number-columns-repeated="1022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3684">
            <text:p>3684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5753">
            <text:p>5753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9115">
            <text:p>9115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2811">
            <text:p>2811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7509">
            <text:p>7509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3031">
            <text:p>3031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3261">
            <text:p>3261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4713">
            <text:p>4713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3291">
            <text:p>3291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4211">
            <text:p>4211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6271">
            <text:p>6271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6999">
            <text:p>6999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3055">
            <text:p>3055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7306">
            <text:p>7306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9793">
            <text:p>9793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6322">
            <text:p>6322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7858">
            <text:p>7858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5399">
            <text:p>5399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1543">
            <text:p>1543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9066">
            <text:p>9066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8839">
            <text:p>8839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4563">
            <text:p>4563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5348">
            <text:p>5348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6726">
            <text:p>6726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2968">
            <text:p>2968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5615">
            <text:p>5615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9879">
            <text:p>987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3250">
            <text:p>3250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1503">
            <text:p>1503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8202">
            <text:p>8202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8135">
            <text:p>8135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1842">
            <text:p>1842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7783">
            <text:p>7783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7054">
            <text:p>7054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6663">
            <text:p>6663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1352">
            <text:p>1352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6075">
            <text:p>6075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1170">
            <text:p>117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8639">
            <text:p>8639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3257">
            <text:p>3257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3102">
            <text:p>3102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8178">
            <text:p>8178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4285">
            <text:p>4285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5335">
            <text:p>5335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9933">
            <text:p>9933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9070">
            <text:p>9070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5301">
            <text:p>5301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7014">
            <text:p>7014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3199">
            <text:p>3199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5935">
            <text:p>5935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3358">
            <text:p>3358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8273">
            <text:p>8273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6370">
            <text:p>6370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5243">
            <text:p>5243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6522">
            <text:p>6522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2151">
            <text:p>2151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8383">
            <text:p>8383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4597">
            <text:p>4597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899">
            <text:p>899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9612">
            <text:p>9612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8767">
            <text:p>8767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9469">
            <text:p>9469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4831">
            <text:p>4831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9168">
            <text:p>9168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4733">
            <text:p>4733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9561">
            <text:p>9561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4287">
            <text:p>4287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6320">
            <text:p>6320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3131">
            <text:p>3131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3932">
            <text:p>3932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8157">
            <text:p>8157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5869">
            <text:p>5869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6628">
            <text:p>6628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2900">
            <text:p>2900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7350">
            <text:p>7350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9389">
            <text:p>9389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4666">
            <text:p>4666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779">
            <text:p>779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3051">
            <text:p>3051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3648">
            <text:p>3648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5516">
            <text:p>5516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6192">
            <text:p>6192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4214">
            <text:p>4214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1647">
            <text:p>1647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5746">
            <text:p>5746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5131">
            <text:p>5131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8333">
            <text:p>8333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7373">
            <text:p>7373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2469">
            <text:p>2469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4366">
            <text:p>4366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9919">
            <text:p>9919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8349">
            <text:p>8349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5249">
            <text:p>5249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7688">
            <text:p>7688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3766">
            <text:p>3766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8573">
            <text:p>8573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9872">
            <text:p>9872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3967">
            <text:p>3967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8829">
            <text:p>8829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4407">
            <text:p>4407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7378">
            <text:p>7378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5202">
            <text:p>5202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4834">
            <text:p>4834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1461">
            <text:p>1461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2481">
            <text:p>2481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5161">
            <text:p>5161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6446">
            <text:p>6446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4068">
            <text:p>4068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6425">
            <text:p>6425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3462">
            <text:p>3462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1594">
            <text:p>1594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3604">
            <text:p>3604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8226">
            <text:p>8226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5138">
            <text:p>5138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9075">
            <text:p>9075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2486">
            <text:p>2486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8538">
            <text:p>8538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8196">
            <text:p>8196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7928">
            <text:p>7928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8485">
            <text:p>8485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7410">
            <text:p>741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5384">
            <text:p>5384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8476">
            <text:p>8476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8541">
            <text:p>8541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7598">
            <text:p>7598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1053">
            <text:p>1053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1736">
            <text:p>1736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2990">
            <text:p>2990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1777">
            <text:p>1777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6452">
            <text:p>6452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4873">
            <text:p>4873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6909">
            <text:p>6909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2450">
            <text:p>2450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3885">
            <text:p>3885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7982">
            <text:p>7982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3503">
            <text:p>3503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2506">
            <text:p>2506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6162">
            <text:p>6162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6933">
            <text:p>6933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4149">
            <text:p>414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6072">
            <text:p>6072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4032">
            <text:p>4032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9114">
            <text:p>9114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6153">
            <text:p>6153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4934">
            <text:p>4934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6986">
            <text:p>6986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6832">
            <text:p>6832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771">
            <text:p>771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1660">
            <text:p>1660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8289">
            <text:p>8289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4463">
            <text:p>4463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2217">
            <text:p>2217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8659">
            <text:p>8659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6372">
            <text:p>6372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6737">
            <text:p>6737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1270">
            <text:p>127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6757">
            <text:p>6757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4054">
            <text:p>4054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1071">
            <text:p>1071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1463">
            <text:p>1463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7631">
            <text:p>7631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3982">
            <text:p>3982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6551">
            <text:p>6551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3254">
            <text:p>3254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6116">
            <text:p>6116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9408">
            <text:p>9408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1658">
            <text:p>1658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4869">
            <text:p>486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1217">
            <text:p>121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4493">
            <text:p>4493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8320">
            <text:p>8320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2771">
            <text:p>2771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6305">
            <text:p>6305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1838">
            <text:p>1838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5967">
            <text:p>5967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5987">
            <text:p>5987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7061">
            <text:p>7061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5874">
            <text:p>5874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9582">
            <text:p>9582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6661">
            <text:p>6661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8008">
            <text:p>8008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2079">
            <text:p>2079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5380">
            <text:p>5380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9744">
            <text:p>9744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6480">
            <text:p>648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6053">
            <text:p>6053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1061">
            <text:p>1061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3741">
            <text:p>3741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7478">
            <text:p>7478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5433">
            <text:p>5433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9877">
            <text:p>9877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6335">
            <text:p>6335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2149">
            <text:p>2149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9950">
            <text:p>9950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8475">
            <text:p>8475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9810">
            <text:p>9810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2563">
            <text:p>2563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8101">
            <text:p>8101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2757">
            <text:p>2757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1238">
            <text:p>1238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5676">
            <text:p>5676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1637">
            <text:p>1637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9368">
            <text:p>9368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8222">
            <text:p>8222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7817">
            <text:p>7817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8116">
            <text:p>8116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8567">
            <text:p>8567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4694">
            <text:p>4694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3942">
            <text:p>3942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4194">
            <text:p>4194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1098">
            <text:p>109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967">
            <text:p>967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5592">
            <text:p>5592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8147">
            <text:p>8147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4606">
            <text:p>4606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4124">
            <text:p>4124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7365">
            <text:p>7365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7986">
            <text:p>7986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6190">
            <text:p>619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7819">
            <text:p>7819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4330">
            <text:p>4330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7791">
            <text:p>7791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1621">
            <text:p>1621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1655">
            <text:p>1655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3398">
            <text:p>3398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6135">
            <text:p>6135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8077">
            <text:p>8077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2417">
            <text:p>2417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3208">
            <text:p>3208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5600">
            <text:p>560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8239">
            <text:p>8239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4667">
            <text:p>4667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7470">
            <text:p>747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3091">
            <text:p>3091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4794">
            <text:p>4794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9221">
            <text:p>9221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2769">
            <text:p>2769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6027">
            <text:p>6027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5485">
            <text:p>5485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8720">
            <text:p>8720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8717">
            <text:p>8717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9816">
            <text:p>9816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6126">
            <text:p>6126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3005">
            <text:p>3005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7349">
            <text:p>7349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9593">
            <text:p>9593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4181">
            <text:p>4181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5080">
            <text:p>5080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1375">
            <text:p>1375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7428">
            <text:p>7428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2134">
            <text:p>2134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8477">
            <text:p>8477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5240">
            <text:p>5240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3913">
            <text:p>3913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5678">
            <text:p>5678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5316">
            <text:p>5316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6960">
            <text:p>6960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8942">
            <text:p>8942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2696">
            <text:p>2696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7474">
            <text:p>7474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5825">
            <text:p>5825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1535">
            <text:p>1535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1090">
            <text:p>1090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9063">
            <text:p>9063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9126">
            <text:p>9126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7130">
            <text:p>7130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5448">
            <text:p>5448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6703">
            <text:p>6703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5414">
            <text:p>5414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2846">
            <text:p>2846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3185">
            <text:p>3185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6771">
            <text:p>6771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4711">
            <text:p>4711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679">
            <text:p>2679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9461">
            <text:p>9461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1329">
            <text:p>1329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8267">
            <text:p>8267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9297">
            <text:p>9297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1699">
            <text:p>1699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6607">
            <text:p>6607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7456">
            <text:p>7456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2101">
            <text:p>2101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9599">
            <text:p>9599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8650">
            <text:p>8650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9600">
            <text:p>960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4302">
            <text:p>4302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1277">
            <text:p>1277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7554">
            <text:p>7554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7710">
            <text:p>7710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3752">
            <text:p>3752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5492">
            <text:p>5492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4353">
            <text:p>4353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2841">
            <text:p>2841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6576">
            <text:p>6576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9663">
            <text:p>9663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6099">
            <text:p>6099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5576">
            <text:p>5576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5261">
            <text:p>5261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8171">
            <text:p>8171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7605">
            <text:p>7605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5397">
            <text:p>5397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6787">
            <text:p>6787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5573">
            <text:p>5573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3841">
            <text:p>3841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7892">
            <text:p>7892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5110">
            <text:p>5110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5037">
            <text:p>5037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9666">
            <text:p>9666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5720">
            <text:p>5720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7752">
            <text:p>7752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3861">
            <text:p>3861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2805">
            <text:p>2805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4099">
            <text:p>4099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791">
            <text:p>791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4055">
            <text:p>4055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8901">
            <text:p>8901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2744">
            <text:p>2744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9920">
            <text:p>9920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4039">
            <text:p>4039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7099">
            <text:p>7099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2604">
            <text:p>2604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4805">
            <text:p>4805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5325">
            <text:p>5325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6148">
            <text:p>6148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6173">
            <text:p>6173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2653">
            <text:p>2653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8548">
            <text:p>8548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9111">
            <text:p>9111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7844">
            <text:p>7844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2331">
            <text:p>2331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8779">
            <text:p>8779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2472">
            <text:p>2472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9716">
            <text:p>971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2410">
            <text:p>2410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3620">
            <text:p>36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552">
            <text:p>3552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4929">
            <text:p>4929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7481">
            <text:p>7481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4011">
            <text:p>4011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9826">
            <text:p>9826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8931">
            <text:p>8931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9657">
            <text:p>9657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3734">
            <text:p>3734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1105">
            <text:p>1105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9210">
            <text:p>9210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6364">
            <text:p>6364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5344">
            <text:p>5344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4598">
            <text:p>4598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2130">
            <text:p>2130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8989">
            <text:p>8989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3458">
            <text:p>3458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5791">
            <text:p>5791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7683">
            <text:p>7683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2205">
            <text:p>2205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8307">
            <text:p>8307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7689">
            <text:p>7689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3698">
            <text:p>3698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3173">
            <text:p>3173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1775">
            <text:p>1775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5430">
            <text:p>5430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4264">
            <text:p>4264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7660">
            <text:p>7660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7592">
            <text:p>7592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1023">
            <text:p>1023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5033">
            <text:p>5033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6630">
            <text:p>6630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7149">
            <text:p>7149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815">
            <text:p>815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6917">
            <text:p>6917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7849">
            <text:p>7849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6491">
            <text:p>6491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8134">
            <text:p>8134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1797">
            <text:p>1797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2669">
            <text:p>2669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9911">
            <text:p>9911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2387">
            <text:p>2387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4172">
            <text:p>4172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1570">
            <text:p>157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794">
            <text:p>794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6990">
            <text:p>699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5767">
            <text:p>5767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3298">
            <text:p>3298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7301">
            <text:p>7301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4908">
            <text:p>4908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8811">
            <text:p>8811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8212">
            <text:p>8212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1177">
            <text:p>1177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5187">
            <text:p>5187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9031">
            <text:p>9031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6997">
            <text:p>6997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9310">
            <text:p>9310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1333">
            <text:p>1333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1663">
            <text:p>1663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4451">
            <text:p>4451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7173">
            <text:p>7173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7037">
            <text:p>7037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7207">
            <text:p>7207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6898">
            <text:p>6898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2581">
            <text:p>2581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3902">
            <text:p>3902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8413">
            <text:p>8413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6681">
            <text:p>6681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2355">
            <text:p>2355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6788">
            <text:p>6788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9369">
            <text:p>9369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3489">
            <text:p>3489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1518">
            <text:p>1518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8622">
            <text:p>8622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1282">
            <text:p>1282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9574">
            <text:p>9574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8019">
            <text:p>8019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7049">
            <text:p>7049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7792">
            <text:p>7792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8577">
            <text:p>8577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3417">
            <text:p>3417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7375">
            <text:p>7375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9622">
            <text:p>9622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1204">
            <text:p>1204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1062">
            <text:p>1062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9040">
            <text:p>9040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7695">
            <text:p>7695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7948">
            <text:p>7948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934">
            <text:p>934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3784">
            <text:p>3784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1749">
            <text:p>1749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4259">
            <text:p>4259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2792">
            <text:p>2792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4988">
            <text:p>4988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9598">
            <text:p>9598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3569">
            <text:p>3569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5861">
            <text:p>5861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1633">
            <text:p>1633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8756">
            <text:p>8756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9320">
            <text:p>9320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2287">
            <text:p>2287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8237">
            <text:p>8237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842">
            <text:p>842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1381">
            <text:p>1381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8833">
            <text:p>8833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3971">
            <text:p>3971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7129">
            <text:p>7129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9283">
            <text:p>9283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9553">
            <text:p>9553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6844">
            <text:p>6844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4107">
            <text:p>4107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5387">
            <text:p>5387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8341">
            <text:p>8341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3782">
            <text:p>3782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6391">
            <text:p>6391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6626">
            <text:p>6626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5295">
            <text:p>5295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4931">
            <text:p>493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2074">
            <text:p>2074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6852">
            <text:p>6852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7714">
            <text:p>7714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5882">
            <text:p>5882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6928">
            <text:p>6928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9703">
            <text:p>9703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5553">
            <text:p>5553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8892">
            <text:p>8892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1442">
            <text:p>1442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6420">
            <text:p>642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6938">
            <text:p>6938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3785">
            <text:p>3785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6706">
            <text:p>6706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1315">
            <text:p>1315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7707">
            <text:p>7707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2800">
            <text:p>2800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2974">
            <text:p>2974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8083">
            <text:p>8083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8015">
            <text:p>8015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5595">
            <text:p>5595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2418">
            <text:p>2418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4557">
            <text:p>4557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8274">
            <text:p>8274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9995">
            <text:p>999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7151">
            <text:p>7151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7945">
            <text:p>7945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7845">
            <text:p>7845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5538">
            <text:p>5538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6783">
            <text:p>6783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9492">
            <text:p>9492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9644">
            <text:p>9644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2295">
            <text:p>2295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2835">
            <text:p>2835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9497">
            <text:p>9497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4946">
            <text:p>4946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9839">
            <text:p>9839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9195">
            <text:p>9195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6346">
            <text:p>6346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8446">
            <text:p>8446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5732">
            <text:p>5732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8068">
            <text:p>8068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3317">
            <text:p>3317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8022">
            <text:p>8022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5769">
            <text:p>5769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5396">
            <text:p>5396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5446">
            <text:p>5446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9926">
            <text:p>9926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8337">
            <text:p>8337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2045">
            <text:p>2045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6427">
            <text:p>6427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8326">
            <text:p>8326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2286">
            <text:p>228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907">
            <text:p>2907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2529">
            <text:p>2529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3305">
            <text:p>3305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5893">
            <text:p>5893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6689">
            <text:p>6689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2055">
            <text:p>2055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1855">
            <text:p>1855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2361">
            <text:p>2361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9087">
            <text:p>9087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1864">
            <text:p>1864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8790">
            <text:p>8790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5849">
            <text:p>5849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2198">
            <text:p>2198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5417">
            <text:p>5417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8530">
            <text:p>8530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1668">
            <text:p>1668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7967">
            <text:p>7967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5509">
            <text:p>5509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6129">
            <text:p>6129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1017">
            <text:p>1017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1870">
            <text:p>1870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5909">
            <text:p>5909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8958">
            <text:p>8958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714">
            <text:p>714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9904">
            <text:p>9904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826">
            <text:p>826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5262">
            <text:p>5262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7572">
            <text:p>7572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9900">
            <text:p>9900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4289">
            <text:p>4289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9303">
            <text:p>9303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5072">
            <text:p>5072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3572">
            <text:p>3572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9659">
            <text:p>9659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7504">
            <text:p>7504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8850">
            <text:p>885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6373">
            <text:p>6373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6198">
            <text:p>6198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3449">
            <text:p>3449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6528">
            <text:p>6528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8331">
            <text:p>8331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6622">
            <text:p>6622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8673">
            <text:p>8673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9731">
            <text:p>9731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9701">
            <text:p>9701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6282">
            <text:p>6282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3141">
            <text:p>3141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2413">
            <text:p>2413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8533">
            <text:p>8533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7131">
            <text:p>7131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7188">
            <text:p>7188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5901">
            <text:p>5901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8329">
            <text:p>8329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9844">
            <text:p>984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3056">
            <text:p>3056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6450">
            <text:p>6450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8831">
            <text:p>8831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5716">
            <text:p>5716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9761">
            <text:p>9761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3438">
            <text:p>3438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5455">
            <text:p>5455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3379">
            <text:p>3379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3415">
            <text:p>3415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8280">
            <text:p>8280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3635">
            <text:p>3635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1042">
            <text:p>1042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8254">
            <text:p>8254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1316">
            <text:p>1316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6660">
            <text:p>6660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9032">
            <text:p>9032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9542">
            <text:p>9542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1498">
            <text:p>1498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3329">
            <text:p>3329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9822">
            <text:p>9822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6722">
            <text:p>6722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3452">
            <text:p>3452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3756">
            <text:p>3756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3504">
            <text:p>3504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3901">
            <text:p>3901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8926">
            <text:p>8926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7713">
            <text:p>7713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9366">
            <text:p>9366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5584">
            <text:p>5584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4293">
            <text:p>4293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5713">
            <text:p>5713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3149">
            <text:p>3149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2273">
            <text:p>2273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5473">
            <text:p>5473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4821">
            <text:p>4821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8789">
            <text:p>8789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4685">
            <text:p>4685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9575">
            <text:p>9575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8179">
            <text:p>8179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7033">
            <text:p>7033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1332">
            <text:p>1332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1814">
            <text:p>1814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9578">
            <text:p>9578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5608">
            <text:p>5608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1811">
            <text:p>1811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4664">
            <text:p>4664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9969">
            <text:p>9969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1602">
            <text:p>1602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732">
            <text:p>732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6017">
            <text:p>6017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3336">
            <text:p>3336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4817">
            <text:p>4817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9805">
            <text:p>9805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8744">
            <text:p>8744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4363">
            <text:p>4363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5787">
            <text:p>5787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3511">
            <text:p>3511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4217">
            <text:p>4217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5799">
            <text:p>5799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7842">
            <text:p>7842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5883">
            <text:p>5883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9746">
            <text:p>9746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5750">
            <text:p>5750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5667">
            <text:p>5667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9136">
            <text:p>9136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9029">
            <text:p>9029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6655">
            <text:p>6655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6184">
            <text:p>6184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9888">
            <text:p>9888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4961">
            <text:p>4961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6307">
            <text:p>6307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9922">
            <text:p>9922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9311">
            <text:p>9311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6319">
            <text:p>6319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3325">
            <text:p>3325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7654">
            <text:p>7654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4825">
            <text:p>4825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3122">
            <text:p>3122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8910">
            <text:p>8910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5624">
            <text:p>5624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4552">
            <text:p>4552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2865">
            <text:p>2865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8895">
            <text:p>8895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8445">
            <text:p>8445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2668">
            <text:p>2668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6709">
            <text:p>6709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9801">
            <text:p>9801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7869">
            <text:p>7869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4990">
            <text:p>4990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5382">
            <text:p>5382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9631">
            <text:p>9631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5822">
            <text:p>5822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4605">
            <text:p>4605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6542">
            <text:p>6542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9543">
            <text:p>9543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2061">
            <text:p>2061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2107">
            <text:p>2107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1595">
            <text:p>1595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5820">
            <text:p>5820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5618">
            <text:p>5618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7733">
            <text:p>7733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5255">
            <text:p>5255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8609">
            <text:p>8609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7718">
            <text:p>7718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3450">
            <text:p>3450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5513">
            <text:p>5513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5311">
            <text:p>5311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1852">
            <text:p>1852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2234">
            <text:p>2234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9481">
            <text:p>9481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5259">
            <text:p>5259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9702">
            <text:p>9702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5167">
            <text:p>5167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8039">
            <text:p>8039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5183">
            <text:p>5183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3332">
            <text:p>3332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5852">
            <text:p>5852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6631">
            <text:p>6631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8150">
            <text:p>8150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3498">
            <text:p>3498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3304">
            <text:p>3304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8125">
            <text:p>8125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6547">
            <text:p>6547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1505">
            <text:p>1505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5586">
            <text:p>5586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7258">
            <text:p>7258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9120">
            <text:p>91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5337">
            <text:p>5337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7870">
            <text:p>7870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2873">
            <text:p>2873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3372">
            <text:p>3372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1198">
            <text:p>1198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7204">
            <text:p>7204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3255">
            <text:p>3255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5117">
            <text:p>5117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5802">
            <text:p>5802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9569">
            <text:p>9569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2540">
            <text:p>2540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6739">
            <text:p>6739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2871">
            <text:p>2871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6268">
            <text:p>6268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4976">
            <text:p>4976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7095">
            <text:p>7095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5191">
            <text:p>5191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8043">
            <text:p>8043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2941">
            <text:p>2941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5829">
            <text:p>5829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1607">
            <text:p>1607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8149">
            <text:p>8149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8160">
            <text:p>8160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3440">
            <text:p>3440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8513">
            <text:p>8513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8291">
            <text:p>8291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3083">
            <text:p>3083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8972">
            <text:p>8972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8037">
            <text:p>8037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1787">
            <text:p>1787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2197">
            <text:p>2197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8919">
            <text:p>8919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3410">
            <text:p>3410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9213">
            <text:p>9213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2736">
            <text:p>2736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3021">
            <text:p>3021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6635">
            <text:p>6635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8159">
            <text:p>8159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5789">
            <text:p>5789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1460">
            <text:p>1460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1845">
            <text:p>1845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1395">
            <text:p>1395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988">
            <text:p>988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8774">
            <text:p>8774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7427">
            <text:p>7427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5345">
            <text:p>5345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2977">
            <text:p>2977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2358">
            <text:p>2358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4646">
            <text:p>4646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6627">
            <text:p>6627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4346">
            <text:p>4346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7985">
            <text:p>7985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6641">
            <text:p>6641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6945">
            <text:p>6945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8436">
            <text:p>8436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7296">
            <text:p>7296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1630">
            <text:p>1630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8601">
            <text:p>8601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2167">
            <text:p>2167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5515">
            <text:p>5515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5180">
            <text:p>5180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8385">
            <text:p>8385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7910">
            <text:p>7910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5974">
            <text:p>5974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9289">
            <text:p>9289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5734">
            <text:p>5734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717">
            <text:p>4717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674">
            <text:p>674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5466">
            <text:p>5466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6492">
            <text:p>6492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5888">
            <text:p>5888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1102">
            <text:p>1102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4056">
            <text:p>4056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4603">
            <text:p>4603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5602">
            <text:p>5602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8483">
            <text:p>8483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6487">
            <text:p>6487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5296">
            <text:p>5296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9347">
            <text:p>9347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8692">
            <text:p>8692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9285">
            <text:p>9285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9508">
            <text:p>9508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3099">
            <text:p>3099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7138">
            <text:p>7138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6412">
            <text:p>6412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4729">
            <text:p>4729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9162">
            <text:p>9162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9167">
            <text:p>9167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4477">
            <text:p>4477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2839">
            <text:p>2839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4578">
            <text:p>4578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3668">
            <text:p>3668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8290">
            <text:p>829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7376">
            <text:p>7376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5646">
            <text:p>564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4483">
            <text:p>4483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1482">
            <text:p>1482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2054">
            <text:p>2054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5067">
            <text:p>5067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2943">
            <text:p>2943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8153">
            <text:p>8153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9855">
            <text:p>9855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4464">
            <text:p>4464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8514">
            <text:p>8514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4714">
            <text:p>4714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5981">
            <text:p>5981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7398">
            <text:p>7398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5593">
            <text:p>5593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7051">
            <text:p>7051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2384">
            <text:p>2384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9391">
            <text:p>9391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4177">
            <text:p>4177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9405">
            <text:p>9405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9981">
            <text:p>9981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7362">
            <text:p>7362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1289">
            <text:p>1289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1624">
            <text:p>1624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3166">
            <text:p>3166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9276">
            <text:p>9276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2845">
            <text:p>2845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9401">
            <text:p>9401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2616">
            <text:p>2616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6058">
            <text:p>6058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8944">
            <text:p>8944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6326">
            <text:p>6326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6831">
            <text:p>6831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5566">
            <text:p>5566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8323">
            <text:p>8323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7113">
            <text:p>7113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9667">
            <text:p>9667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5894">
            <text:p>5894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9362">
            <text:p>9362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6562">
            <text:p>6562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9971">
            <text:p>9971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9428">
            <text:p>9428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9686">
            <text:p>9686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2580">
            <text:p>2580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1142">
            <text:p>1142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4998">
            <text:p>4998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1878">
            <text:p>1878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8263">
            <text:p>8263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8508">
            <text:p>8508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5793">
            <text:p>5793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3363">
            <text:p>3363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5591">
            <text:p>559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2655">
            <text:p>2655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8990">
            <text:p>899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870">
            <text:p>3870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5478">
            <text:p>5478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2359">
            <text:p>2359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7325">
            <text:p>7325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5034">
            <text:p>5034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3414">
            <text:p>3414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6234">
            <text:p>623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8500">
            <text:p>8500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7155">
            <text:p>7155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7920">
            <text:p>7920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4115">
            <text:p>4115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9970">
            <text:p>9970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4230">
            <text:p>4230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5361">
            <text:p>5361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7646">
            <text:p>7646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3444">
            <text:p>344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3795">
            <text:p>3795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9705">
            <text:p>9705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5532">
            <text:p>5532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4428">
            <text:p>4428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2683">
            <text:p>2683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7261">
            <text:p>726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9989">
            <text:p>9989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9935">
            <text:p>9935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4324">
            <text:p>4324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4673">
            <text:p>4673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4125">
            <text:p>4125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5846">
            <text:p>5846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9500">
            <text:p>950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7437">
            <text:p>7437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7501">
            <text:p>7501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2040">
            <text:p>2040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5065">
            <text:p>5065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6297">
            <text:p>6297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9349">
            <text:p>9349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1162">
            <text:p>1162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4560">
            <text:p>4560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2738">
            <text:p>2738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2546">
            <text:p>2546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5832">
            <text:p>5832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8381">
            <text:p>8381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5273">
            <text:p>5273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7457">
            <text:p>7457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2979">
            <text:p>2979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1781">
            <text:p>1781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4061">
            <text:p>406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8435">
            <text:p>843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1119">
            <text:p>1119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6414">
            <text:p>6414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2883">
            <text:p>2883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4743">
            <text:p>4743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646">
            <text:p>646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9846">
            <text:p>9846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5218">
            <text:p>5218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1435">
            <text:p>1435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3693">
            <text:p>3693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2969">
            <text:p>2969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3209">
            <text:p>320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785">
            <text:p>4785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5496">
            <text:p>5496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2916">
            <text:p>2916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2637">
            <text:p>2637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4542">
            <text:p>4542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5707">
            <text:p>5707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8906">
            <text:p>8906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6524">
            <text:p>6524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3109">
            <text:p>3109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2428">
            <text:p>2428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3491">
            <text:p>3491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9833">
            <text:p>9833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2455">
            <text:p>2455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6474">
            <text:p>6474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3473">
            <text:p>3473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2621">
            <text:p>262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4233">
            <text:p>4233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3907">
            <text:p>3907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9548">
            <text:p>9548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7328">
            <text:p>7328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5860">
            <text:p>5860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9482">
            <text:p>9482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2707">
            <text:p>2707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4427">
            <text:p>4427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3476">
            <text:p>3476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3966">
            <text:p>3966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3780">
            <text:p>3780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9733">
            <text:p>9733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1483">
            <text:p>1483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1817">
            <text:p>1817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8451">
            <text:p>845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264">
            <text:p>3264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8401">
            <text:p>8401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6379">
            <text:p>6379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7767">
            <text:p>7767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9175">
            <text:p>9175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2595">
            <text:p>2595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824">
            <text:p>824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1059">
            <text:p>1059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2713">
            <text:p>2713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8367">
            <text:p>8367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3512">
            <text:p>3512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7692">
            <text:p>7692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1398">
            <text:p>1398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6667">
            <text:p>6667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3435">
            <text:p>3435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2227">
            <text:p>2227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5880">
            <text:p>5880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2049">
            <text:p>2049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5695">
            <text:p>5695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2971">
            <text:p>297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2395">
            <text:p>2395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7833">
            <text:p>7833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3448">
            <text:p>3448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6183">
            <text:p>6183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7555">
            <text:p>7555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9573">
            <text:p>9573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2470">
            <text:p>2470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4590">
            <text:p>459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3814">
            <text:p>3814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2570">
            <text:p>2570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5323">
            <text:p>5323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4279">
            <text:p>4279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2255">
            <text:p>2255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4951">
            <text:p>4951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1014">
            <text:p>1014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3550">
            <text:p>355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1825">
            <text:p>1825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3313">
            <text:p>3313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4154">
            <text:p>4154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4904">
            <text:p>4904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1480">
            <text:p>1480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8556">
            <text:p>8556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1205">
            <text:p>1205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5306">
            <text:p>5306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7614">
            <text:p>7614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4323">
            <text:p>4323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7588">
            <text:p>7588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4748">
            <text:p>4748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7295">
            <text:p>7295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8934">
            <text:p>8934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4782">
            <text:p>4782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8452">
            <text:p>8452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3103">
            <text:p>3103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5044">
            <text:p>5044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7430">
            <text:p>743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3858">
            <text:p>3858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9998">
            <text:p>9998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3543">
            <text:p>3543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7455">
            <text:p>7455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7232">
            <text:p>7232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5675">
            <text:p>5675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8732">
            <text:p>8732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4012">
            <text:p>4012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2059">
            <text:p>2059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8912">
            <text:p>8912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9478">
            <text:p>9478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2880">
            <text:p>2880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9068">
            <text:p>9068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6343">
            <text:p>6343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2743">
            <text:p>2743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2068">
            <text:p>2068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2336">
            <text:p>2336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3737">
            <text:p>3737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1428">
            <text:p>1428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3271">
            <text:p>3271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6609">
            <text:p>6609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3441">
            <text:p>3441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4966">
            <text:p>4966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5002">
            <text:p>5002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8258">
            <text:p>8258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2468">
            <text:p>2468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9784">
            <text:p>9784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8369">
            <text:p>8369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2062">
            <text:p>2062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3723">
            <text:p>3723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4827">
            <text:p>4827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7629">
            <text:p>7629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7041">
            <text:p>7041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7330">
            <text:p>7330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7608">
            <text:p>7608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7066">
            <text:p>7066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4218">
            <text:p>4218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9795">
            <text:p>9795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3211">
            <text:p>3211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3411">
            <text:p>3411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5819">
            <text:p>5819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5622">
            <text:p>5622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7828">
            <text:p>7828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2588">
            <text:p>2588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9843">
            <text:p>9843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3996">
            <text:p>3996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2046">
            <text:p>2046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3242">
            <text:p>3242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6688">
            <text:p>6688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3202">
            <text:p>3202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6380">
            <text:p>6380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3286">
            <text:p>3286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5083">
            <text:p>5083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4591">
            <text:p>4591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9809">
            <text:p>9809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6330">
            <text:p>6330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3892">
            <text:p>3892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7202">
            <text:p>7202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1547">
            <text:p>1547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8510">
            <text:p>8510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8666">
            <text:p>8666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6401">
            <text:p>6401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9312">
            <text:p>9312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4924">
            <text:p>4924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3143">
            <text:p>3143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4801">
            <text:p>4801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5116">
            <text:p>5116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8201">
            <text:p>8201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8932">
            <text:p>8932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7336">
            <text:p>7336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8737">
            <text:p>8737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3574">
            <text:p>3574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4223">
            <text:p>4223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2097">
            <text:p>2097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3792">
            <text:p>3792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9212">
            <text:p>9212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9109">
            <text:p>9109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1884">
            <text:p>1884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8662">
            <text:p>8662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8415">
            <text:p>8415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6365">
            <text:p>6365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9192">
            <text:p>9192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6495">
            <text:p>6495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9723">
            <text:p>9723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4473">
            <text:p>4473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6949">
            <text:p>6949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2274">
            <text:p>2274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788">
            <text:p>788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6682">
            <text:p>6682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3469">
            <text:p>3469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8949">
            <text:p>8949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3786">
            <text:p>3786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8172">
            <text:p>8172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6610">
            <text:p>6610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6083">
            <text:p>6083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9883">
            <text:p>9883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2228">
            <text:p>2228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3295">
            <text:p>3295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8946">
            <text:p>8946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7822">
            <text:p>7822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9226">
            <text:p>9226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7126">
            <text:p>7126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8471">
            <text:p>8471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6462">
            <text:p>6462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7210">
            <text:p>7210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6154">
            <text:p>6154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2527">
            <text:p>2527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2138">
            <text:p>2138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6538">
            <text:p>6538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3541">
            <text:p>3541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5252">
            <text:p>5252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4918">
            <text:p>4918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6022">
            <text:p>6022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6560">
            <text:p>6560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3887">
            <text:p>3887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6896">
            <text:p>6896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3959">
            <text:p>3959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3497">
            <text:p>3497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6523">
            <text:p>6523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8965">
            <text:p>8965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2083">
            <text:p>2083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6738">
            <text:p>6738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9183">
            <text:p>918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9393">
            <text:p>9393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3105">
            <text:p>3105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8129">
            <text:p>8129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8713">
            <text:p>8713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3120">
            <text:p>3120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7591">
            <text:p>7591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631">
            <text:p>631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1444">
            <text:p>1444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4093">
            <text:p>4093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7196">
            <text:p>7196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8992">
            <text:p>8992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916">
            <text:p>916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5232">
            <text:p>5232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6100">
            <text:p>610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3546">
            <text:p>3546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8424">
            <text:p>8424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6035">
            <text:p>6035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6637">
            <text:p>6637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6988">
            <text:p>6988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8250">
            <text:p>8250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8991">
            <text:p>8991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2816">
            <text:p>2816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2844">
            <text:p>2844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8969">
            <text:p>8969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3344">
            <text:p>3344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7367">
            <text:p>7367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5614">
            <text:p>5614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7221">
            <text:p>7221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8867">
            <text:p>8867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8119">
            <text:p>8119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8637">
            <text:p>8637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4787">
            <text:p>4787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3867">
            <text:p>3867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9997">
            <text:p>9997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9962">
            <text:p>9962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5206">
            <text:p>5206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5128">
            <text:p>5128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5103">
            <text:p>5103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2067">
            <text:p>2067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7245">
            <text:p>7245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3113">
            <text:p>3113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2426">
            <text:p>2426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6270">
            <text:p>6270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4479">
            <text:p>4479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3309">
            <text:p>3309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8907">
            <text:p>8907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2388">
            <text:p>2388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6332">
            <text:p>6332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2940">
            <text:p>294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7213">
            <text:p>7213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4569">
            <text:p>4569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8939">
            <text:p>8939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9413">
            <text:p>9413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3490">
            <text:p>3490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8667">
            <text:p>8667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8200">
            <text:p>82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158">
            <text:p>4158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8346">
            <text:p>8346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9725">
            <text:p>9725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7327">
            <text:p>7327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2169">
            <text:p>2169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2674">
            <text:p>2674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9546">
            <text:p>9546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6187">
            <text:p>6187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2724">
            <text:p>2724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9479">
            <text:p>9479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3983">
            <text:p>3983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2726">
            <text:p>2726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5042">
            <text:p>5042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9838">
            <text:p>9838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6214">
            <text:p>6214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7136">
            <text:p>7136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8275">
            <text:p>8275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2584">
            <text:p>2584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2491">
            <text:p>2491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4186">
            <text:p>4186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9528">
            <text:p>9528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7778">
            <text:p>7778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6296">
            <text:p>6296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7954">
            <text:p>7954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8089">
            <text:p>8089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6136">
            <text:p>6136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3065">
            <text:p>3065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5577">
            <text:p>5577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8924">
            <text:p>8924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5988">
            <text:p>5988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9613">
            <text:p>961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6591">
            <text:p>6591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5706">
            <text:p>5706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9831">
            <text:p>9831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9147">
            <text:p>9147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3386">
            <text:p>3386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3246">
            <text:p>3246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7313">
            <text:p>7313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5212">
            <text:p>5212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6875">
            <text:p>6875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5651">
            <text:p>5651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9279">
            <text:p>9279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9435">
            <text:p>9435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3267">
            <text:p>3267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5227">
            <text:p>5227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6067">
            <text:p>6067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1415">
            <text:p>1415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2467">
            <text:p>2467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1705">
            <text:p>1705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3897">
            <text:p>3897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8636">
            <text:p>8636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3758">
            <text:p>3758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9982">
            <text:p>9982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4058">
            <text:p>4058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4359">
            <text:p>4359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7698">
            <text:p>7698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6417">
            <text:p>6417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8593">
            <text:p>8593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9288">
            <text:p>9288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4848">
            <text:p>4848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5764">
            <text:p>5764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1087">
            <text:p>1087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9630">
            <text:p>963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5352">
            <text:p>5352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9160">
            <text:p>9160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7764">
            <text:p>7764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3328">
            <text:p>3328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4762">
            <text:p>4762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3526">
            <text:p>3526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4118">
            <text:p>4118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1631">
            <text:p>1631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5818">
            <text:p>5818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9118">
            <text:p>9118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7801">
            <text:p>7801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1789">
            <text:p>1789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7495">
            <text:p>7495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8838">
            <text:p>8838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718">
            <text:p>718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4249">
            <text:p>4249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1465">
            <text:p>1465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5223">
            <text:p>5223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9770">
            <text:p>9770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4031">
            <text:p>4031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6980">
            <text:p>6980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8069">
            <text:p>8069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4857">
            <text:p>4857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4126">
            <text:p>4126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2992">
            <text:p>2992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5079">
            <text:p>5079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3174">
            <text:p>3174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8003">
            <text:p>8003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7668">
            <text:p>7668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7887">
            <text:p>7887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8242">
            <text:p>8242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6269">
            <text:p>6269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7426">
            <text:p>7426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5199">
            <text:p>5199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2777">
            <text:p>2777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6868">
            <text:p>6868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6518">
            <text:p>6518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7486">
            <text:p>7486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8718">
            <text:p>8718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3630">
            <text:p>3630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9351">
            <text:p>9351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1427">
            <text:p>1427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7039">
            <text:p>7039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2516">
            <text:p>2516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1019">
            <text:p>1019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4267">
            <text:p>4267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6382">
            <text:p>6382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2114">
            <text:p>2114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9996">
            <text:p>9996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4190">
            <text:p>4190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4840">
            <text:p>4840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6055">
            <text:p>6055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5977">
            <text:p>5977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8983">
            <text:p>8983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5106">
            <text:p>5106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2593">
            <text:p>2593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4631">
            <text:p>4631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7497">
            <text:p>7497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6001">
            <text:p>6001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9862">
            <text:p>9862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8652">
            <text:p>8652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9291">
            <text:p>9291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2380">
            <text:p>2380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7743">
            <text:p>7743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6451">
            <text:p>6451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8611">
            <text:p>8611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2716">
            <text:p>2716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6813">
            <text:p>6813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777">
            <text:p>777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6887">
            <text:p>6887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2997">
            <text:p>299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6489">
            <text:p>6489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2526">
            <text:p>2526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2878">
            <text:p>2878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2188">
            <text:p>2188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9526">
            <text:p>9526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7396">
            <text:p>7396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4283">
            <text:p>4283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7493">
            <text:p>7493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8059">
            <text:p>8059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2973">
            <text:p>2973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4942">
            <text:p>4942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7282">
            <text:p>7282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9688">
            <text:p>9688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9370">
            <text:p>9370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6375">
            <text:p>6375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4872">
            <text:p>4872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3416">
            <text:p>3416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5813">
            <text:p>5813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5502">
            <text:p>5502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5459">
            <text:p>5459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8397">
            <text:p>8397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9512">
            <text:p>9512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1068">
            <text:p>1068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9318">
            <text:p>9318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9908">
            <text:p>9908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9025">
            <text:p>9025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3157">
            <text:p>3157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7777">
            <text:p>7777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8164">
            <text:p>8164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9092">
            <text:p>9092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4052">
            <text:p>4052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2804">
            <text:p>2804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8710">
            <text:p>8710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2158">
            <text:p>2158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5980">
            <text:p>5980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2763">
            <text:p>2763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6566">
            <text:p>6566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5238">
            <text:p>5238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5294">
            <text:p>5294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9510">
            <text:p>951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4614">
            <text:p>4614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9314">
            <text:p>9314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5146">
            <text:p>5146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4114">
            <text:p>4114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6361">
            <text:p>6361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3513">
            <text:p>3513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5475">
            <text:p>5475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2498">
            <text:p>2498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9030">
            <text:p>9030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8731">
            <text:p>8731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9867">
            <text:p>9867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8208">
            <text:p>8208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8522">
            <text:p>8522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4472">
            <text:p>4472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4321">
            <text:p>4321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9712">
            <text:p>9712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2345">
            <text:p>2345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5649">
            <text:p>5649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2474">
            <text:p>2474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1243">
            <text:p>1243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1123">
            <text:p>1123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4822">
            <text:p>4822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5912">
            <text:p>5912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8087">
            <text:p>8087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5952">
            <text:p>5952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2190">
            <text:p>2190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9067">
            <text:p>9067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3146">
            <text:p>3146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6200">
            <text:p>620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9774">
            <text:p>977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7363">
            <text:p>7363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1112">
            <text:p>1112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3027">
            <text:p>3027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9637">
            <text:p>9637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6339">
            <text:p>6339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7559">
            <text:p>7559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5838">
            <text:p>5838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8952">
            <text:p>8952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7185">
            <text:p>7185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2044">
            <text:p>204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8557">
            <text:p>8557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3084">
            <text:p>3084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4806">
            <text:p>4806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7379">
            <text:p>7379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3933">
            <text:p>3933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2127">
            <text:p>2127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6096">
            <text:p>609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9605">
            <text:p>9605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8647">
            <text:p>8647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1815">
            <text:p>1815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3939">
            <text:p>3939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846">
            <text:p>846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7016">
            <text:p>701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3050">
            <text:p>3050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4907">
            <text:p>4907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2636">
            <text:p>2636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2174">
            <text:p>2174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649">
            <text:p>649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5570">
            <text:p>557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2125">
            <text:p>2125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4170">
            <text:p>4170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3499">
            <text:p>3499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7226">
            <text:p>7226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6247">
            <text:p>6247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3107">
            <text:p>3107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1816">
            <text:p>1816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7311">
            <text:p>7311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1828">
            <text:p>1828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4044">
            <text:p>4044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4179">
            <text:p>4179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8041">
            <text:p>8041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8371">
            <text:p>8371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3170">
            <text:p>3170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1166">
            <text:p>1166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6213">
            <text:p>6213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7172">
            <text:p>7172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2987">
            <text:p>2987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5627">
            <text:p>5627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6223">
            <text:p>6223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4911">
            <text:p>4911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2438">
            <text:p>2438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1416">
            <text:p>1416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6565">
            <text:p>6565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749">
            <text:p>749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8626">
            <text:p>8626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7401">
            <text:p>7401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9624">
            <text:p>9624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3424">
            <text:p>3424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4738">
            <text:p>4738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9374">
            <text:p>9374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8686">
            <text:p>8686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1717">
            <text:p>1717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5733">
            <text:p>5733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157">
            <text:p>4157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5216">
            <text:p>5216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3643">
            <text:p>3643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5435">
            <text:p>5435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6833">
            <text:p>6833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1018">
            <text:p>1018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6973">
            <text:p>6973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6258">
            <text:p>6258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7353">
            <text:p>7353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7344">
            <text:p>7344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4788">
            <text:p>4788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4684">
            <text:p>4684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3923">
            <text:p>3923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1683">
            <text:p>1683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6039">
            <text:p>6039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9306">
            <text:p>9306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4620">
            <text:p>4620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1871">
            <text:p>1871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5858">
            <text:p>5858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3175">
            <text:p>3175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4612">
            <text:p>4612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5120">
            <text:p>5120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6571">
            <text:p>6571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7533">
            <text:p>7533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1151">
            <text:p>1151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6901">
            <text:p>6901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8209">
            <text:p>8209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7636">
            <text:p>7636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5590">
            <text:p>5590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8826">
            <text:p>8826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1565">
            <text:p>1565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7871">
            <text:p>7871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8702">
            <text:p>8702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1135">
            <text:p>1135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2500">
            <text:p>250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5031">
            <text:p>5031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8827">
            <text:p>8827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5662">
            <text:p>5662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1286">
            <text:p>1286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9476">
            <text:p>9476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8234">
            <text:p>8234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1441">
            <text:p>1441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9806">
            <text:p>9806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1606">
            <text:p>1606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5721">
            <text:p>5721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6466">
            <text:p>6466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5040">
            <text:p>5040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8917">
            <text:p>8917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1268">
            <text:p>1268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7164">
            <text:p>7164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5561">
            <text:p>5561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1848">
            <text:p>1848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4414">
            <text:p>4414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9812">
            <text:p>9812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4932">
            <text:p>4932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8176">
            <text:p>8176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8828">
            <text:p>8828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5019">
            <text:p>5019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8918">
            <text:p>8918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3231">
            <text:p>3231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6228">
            <text:p>6228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3507">
            <text:p>3507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7116">
            <text:p>7116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7045">
            <text:p>7045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5964">
            <text:p>5964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1620">
            <text:p>162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6430">
            <text:p>6430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7449">
            <text:p>7449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8395">
            <text:p>8395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9204">
            <text:p>9204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4747">
            <text:p>4747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7053">
            <text:p>7053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4746">
            <text:p>4746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1327">
            <text:p>1327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4121">
            <text:p>4121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2827">
            <text:p>2827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7133">
            <text:p>7133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7637">
            <text:p>7637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6246">
            <text:p>6246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8559">
            <text:p>8559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7191">
            <text:p>7191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2283">
            <text:p>2283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1394">
            <text:p>1394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6323">
            <text:p>632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602">
            <text:p>2602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6804">
            <text:p>6804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8166">
            <text:p>8166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6979">
            <text:p>6979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6736">
            <text:p>6736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1779">
            <text:p>1779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5105">
            <text:p>5105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2867">
            <text:p>2867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1114">
            <text:p>1114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4481">
            <text:p>4481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5730">
            <text:p>573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8130">
            <text:p>8130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7562">
            <text:p>7562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6745">
            <text:p>6745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3505">
            <text:p>3505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5274">
            <text:p>5274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9880">
            <text:p>9880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7879">
            <text:p>7879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8933">
            <text:p>8933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1540">
            <text:p>1540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5659">
            <text:p>5659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7018">
            <text:p>7018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1669">
            <text:p>1669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4902">
            <text:p>4902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7047">
            <text:p>7047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6608">
            <text:p>6608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9690">
            <text:p>9690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6306">
            <text:p>6306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8860">
            <text:p>8860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7576">
            <text:p>7576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5030">
            <text:p>5030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4856">
            <text:p>4856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9433">
            <text:p>9433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2175">
            <text:p>2175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8334">
            <text:p>8334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8868">
            <text:p>8868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3288">
            <text:p>3288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8668">
            <text:p>8668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3100">
            <text:p>3100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2194">
            <text:p>2194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2919">
            <text:p>2919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9720">
            <text:p>972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9906">
            <text:p>9906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4076">
            <text:p>4076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3053">
            <text:p>3053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6873">
            <text:p>6873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8771">
            <text:p>8771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1266">
            <text:p>1266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8155">
            <text:p>8155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4239">
            <text:p>4239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9224">
            <text:p>9224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5351">
            <text:p>5351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5568">
            <text:p>5568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7026">
            <text:p>7026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6789">
            <text:p>6789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6618">
            <text:p>6618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6157">
            <text:p>6157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9641">
            <text:p>9641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1122">
            <text:p>1122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6158">
            <text:p>6158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8118">
            <text:p>8118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2501">
            <text:p>2501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4896">
            <text:p>4896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2776">
            <text:p>2776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4956">
            <text:p>495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5522">
            <text:p>5522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2229">
            <text:p>2229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1893">
            <text:p>1893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9251">
            <text:p>9251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8515">
            <text:p>8515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8715">
            <text:p>8715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3846">
            <text:p>3846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5177">
            <text:p>517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646">
            <text:p>3646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1165">
            <text:p>1165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4772">
            <text:p>4772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3728">
            <text:p>3728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5908">
            <text:p>5908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9006">
            <text:p>9006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7921">
            <text:p>7921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1790">
            <text:p>1790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8229">
            <text:p>8229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7309">
            <text:p>7309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7679">
            <text:p>7679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3872">
            <text:p>3872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1357">
            <text:p>1357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3812">
            <text:p>3812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5536">
            <text:p>553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9110">
            <text:p>9110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3237">
            <text:p>323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658">
            <text:p>3658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7839">
            <text:p>7839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4439">
            <text:p>4439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4973">
            <text:p>4973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3022">
            <text:p>3022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6477">
            <text:p>6477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1143">
            <text:p>1143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6664">
            <text:p>6664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3765">
            <text:p>3765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5760">
            <text:p>5760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7019">
            <text:p>7019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7343">
            <text:p>7343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9202">
            <text:p>9202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3904">
            <text:p>3904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2245">
            <text:p>2245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5743">
            <text:p>5743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2150">
            <text:p>2150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6632">
            <text:p>6632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8096">
            <text:p>8096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3481">
            <text:p>3481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6205">
            <text:p>6205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6056">
            <text:p>6056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7209">
            <text:p>7209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7341">
            <text:p>7341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5449">
            <text:p>5449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4072">
            <text:p>4072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1661">
            <text:p>1661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7624">
            <text:p>7624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937">
            <text:p>937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5824">
            <text:p>5824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9158">
            <text:p>9158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4254">
            <text:p>4254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1255">
            <text:p>1255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5723">
            <text:p>5723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3343">
            <text:p>3343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8052">
            <text:p>8052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5436">
            <text:p>5436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9953">
            <text:p>9953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9018">
            <text:p>9018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4386">
            <text:p>4386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5453">
            <text:p>5453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1486">
            <text:p>1486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2401">
            <text:p>2401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1672">
            <text:p>1672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5137">
            <text:p>5137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4653">
            <text:p>4653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2268">
            <text:p>2268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7314">
            <text:p>7314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5572">
            <text:p>5572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8315">
            <text:p>8315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3579">
            <text:p>3579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5741">
            <text:p>5741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764">
            <text:p>764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3654">
            <text:p>3654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8654">
            <text:p>8654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839">
            <text:p>839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793">
            <text:p>793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5689">
            <text:p>5689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5189">
            <text:p>5189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2513">
            <text:p>2513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5363">
            <text:p>5363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9099">
            <text:p>9099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8604">
            <text:p>8604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4828">
            <text:p>4828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4127">
            <text:p>4127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7091">
            <text:p>7091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6867">
            <text:p>6867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3408">
            <text:p>3408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8347">
            <text:p>8347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6589">
            <text:p>6589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5928">
            <text:p>5928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1193">
            <text:p>1193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9321">
            <text:p>9321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7385">
            <text:p>7385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4237">
            <text:p>4237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9483">
            <text:p>9483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6640">
            <text:p>6640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6235">
            <text:p>6235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776">
            <text:p>776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4962">
            <text:p>4962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4527">
            <text:p>4527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7371">
            <text:p>7371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1747">
            <text:p>1747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3087">
            <text:p>3087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4262">
            <text:p>4262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3662">
            <text:p>3662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6273">
            <text:p>6273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2746">
            <text:p>2746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6983">
            <text:p>6983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6261">
            <text:p>6261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8465">
            <text:p>8465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8905">
            <text:p>8905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7618">
            <text:p>7618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5763">
            <text:p>5763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5405">
            <text:p>5405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8351">
            <text:p>8351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5166">
            <text:p>5166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5672">
            <text:p>5672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2750">
            <text:p>2750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2561">
            <text:p>2561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7032">
            <text:p>7032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5751">
            <text:p>5751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1743">
            <text:p>1743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3703">
            <text:p>3703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5517">
            <text:p>5517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6133">
            <text:p>6133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2628">
            <text:p>2628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2926">
            <text:p>2926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6785">
            <text:p>6785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8820">
            <text:p>882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8417">
            <text:p>8417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1874">
            <text:p>1874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6780">
            <text:p>678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977">
            <text:p>977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9602">
            <text:p>9602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1181">
            <text:p>118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3192">
            <text:p>3192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7262">
            <text:p>7262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1451">
            <text:p>1451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7832">
            <text:p>7832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6328">
            <text:p>6328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8927">
            <text:p>8927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1211">
            <text:p>1211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8914">
            <text:p>8914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2659">
            <text:p>2659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7023">
            <text:p>7023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5081">
            <text:p>5081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2749">
            <text:p>2749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4530">
            <text:p>4530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3319">
            <text:p>3319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7519">
            <text:p>7519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8124">
            <text:p>8124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2291">
            <text:p>2291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2511">
            <text:p>251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1025">
            <text:p>1025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7974">
            <text:p>7974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6826">
            <text:p>6826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8469">
            <text:p>8469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9023">
            <text:p>9023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1374">
            <text:p>1374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2215">
            <text:p>2215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3321">
            <text:p>3321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7279">
            <text:p>7279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8017">
            <text:p>8017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8590">
            <text:p>8590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7663">
            <text:p>7663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2371">
            <text:p>2371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7214">
            <text:p>7214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2887">
            <text:p>2887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8889">
            <text:p>8889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5658">
            <text:p>5658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7966">
            <text:p>7966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7423">
            <text:p>7423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2850">
            <text:p>2850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3903">
            <text:p>3903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6134">
            <text:p>613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2539">
            <text:p>2539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1175">
            <text:p>1175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3540">
            <text:p>3540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4041">
            <text:p>4041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3594">
            <text:p>359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873">
            <text:p>873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2965">
            <text:p>2965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2737">
            <text:p>2737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9363">
            <text:p>9363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1081">
            <text:p>1081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4381">
            <text:p>4381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4354">
            <text:p>4354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7552">
            <text:p>755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5589">
            <text:p>5589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3483">
            <text:p>3483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7267">
            <text:p>7267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9741">
            <text:p>9741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1261">
            <text:p>1261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3060">
            <text:p>306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2408">
            <text:p>2408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4948">
            <text:p>4948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7475">
            <text:p>7475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8311">
            <text:p>8311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6978">
            <text:p>6978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8620">
            <text:p>8620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9544">
            <text:p>9544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7274">
            <text:p>7274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4331">
            <text:p>4331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4120">
            <text:p>4120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3487">
            <text:p>3487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5512">
            <text:p>5512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8091">
            <text:p>8091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6302">
            <text:p>6302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7723">
            <text:p>7723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747">
            <text:p>747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5540">
            <text:p>554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2910">
            <text:p>291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7433">
            <text:p>7433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3354">
            <text:p>3354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5315">
            <text:p>5315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4583">
            <text:p>4583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4040">
            <text:p>4040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1785">
            <text:p>1785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3751">
            <text:p>3751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8784">
            <text:p>8784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7514">
            <text:p>7514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8138">
            <text:p>8138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1429">
            <text:p>1429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8544">
            <text:p>8544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4566">
            <text:p>4566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3098">
            <text:p>3098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1244">
            <text:p>1244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2964">
            <text:p>2964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7148">
            <text:p>7148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3294">
            <text:p>3294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1453">
            <text:p>1453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9890">
            <text:p>9890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6555">
            <text:p>6555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7008">
            <text:p>7008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6869">
            <text:p>6869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4440">
            <text:p>4440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4185">
            <text:p>4185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8904">
            <text:p>8904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3003">
            <text:p>3003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1515">
            <text:p>1515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6987">
            <text:p>6987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6792">
            <text:p>6792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7386">
            <text:p>7386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7568">
            <text:p>7568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6222">
            <text:p>6222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796">
            <text:p>796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3725">
            <text:p>3725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8457">
            <text:p>8457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8219">
            <text:p>8219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3613">
            <text:p>3613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2324">
            <text:p>2324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8293">
            <text:p>8293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8102">
            <text:p>8102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3828">
            <text:p>3828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5141">
            <text:p>5141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3878">
            <text:p>3878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2092">
            <text:p>2092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7345">
            <text:p>7345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915">
            <text:p>915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6358">
            <text:p>635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7498">
            <text:p>7498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329">
            <text:p>2329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8766">
            <text:p>8766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2202">
            <text:p>2202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5945">
            <text:p>5945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9282">
            <text:p>9282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4188">
            <text:p>4188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4836">
            <text:p>4836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6087">
            <text:p>6087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7114">
            <text:p>7114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8800">
            <text:p>8800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3190">
            <text:p>319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5018">
            <text:p>5018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2914">
            <text:p>2914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4581">
            <text:p>4581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4103">
            <text:p>4103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8563">
            <text:p>8563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2299">
            <text:p>229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7848">
            <text:p>7848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3960">
            <text:p>3960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8613">
            <text:p>8613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7904">
            <text:p>7904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1835">
            <text:p>1835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5367">
            <text:p>5367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5376">
            <text:p>5376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7551">
            <text:p>7551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5910">
            <text:p>5910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6019">
            <text:p>6019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7320">
            <text:p>7320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5001">
            <text:p>5001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3239">
            <text:p>3239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2120">
            <text:p>21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8046">
            <text:p>8046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7992">
            <text:p>7992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9898">
            <text:p>9898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6947">
            <text:p>6947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3672">
            <text:p>3672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2077">
            <text:p>2077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2211">
            <text:p>2211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1617">
            <text:p>1617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8036">
            <text:p>8036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6734">
            <text:p>6734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4768">
            <text:p>4768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1048">
            <text:p>1048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9208">
            <text:p>9208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9986">
            <text:p>9986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7589">
            <text:p>7589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3493">
            <text:p>3493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4712">
            <text:p>4712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1146">
            <text:p>1146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6363">
            <text:p>6363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1450">
            <text:p>1450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8792">
            <text:p>8792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8120">
            <text:p>8120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6623">
            <text:p>6623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9198">
            <text:p>9198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6554">
            <text:p>6554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2768">
            <text:p>2768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2596">
            <text:p>2596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2605">
            <text:p>2605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802">
            <text:p>802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5172">
            <text:p>5172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3697">
            <text:p>3697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885">
            <text:p>885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3380">
            <text:p>3380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9255">
            <text:p>9255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9704">
            <text:p>9704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3733">
            <text:p>3733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3771">
            <text:p>3771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5200">
            <text:p>520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4851">
            <text:p>4851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9501">
            <text:p>9501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3838">
            <text:p>3838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7208">
            <text:p>7208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971">
            <text:p>971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4441">
            <text:p>4441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5085">
            <text:p>5085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5950">
            <text:p>5950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9445">
            <text:p>9445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4294">
            <text:p>4294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2424">
            <text:p>2424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6500">
            <text:p>6500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692">
            <text:p>692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6961">
            <text:p>6961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6457">
            <text:p>6457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8658">
            <text:p>8658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5643">
            <text:p>5643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7520">
            <text:p>7520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3402">
            <text:p>3402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3618">
            <text:p>3618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9142">
            <text:p>9142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4715">
            <text:p>4715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4131">
            <text:p>4131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2099">
            <text:p>2099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5162">
            <text:p>5162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4123">
            <text:p>4123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8832">
            <text:p>8832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4763">
            <text:p>4763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5795">
            <text:p>5795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8724">
            <text:p>8724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9869">
            <text:p>9869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5506">
            <text:p>5506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2390">
            <text:p>239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8376">
            <text:p>8376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2665">
            <text:p>2665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1545">
            <text:p>1545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1493">
            <text:p>1493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1780">
            <text:p>1780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6864">
            <text:p>6864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8136">
            <text:p>8136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7409">
            <text:p>7409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5303">
            <text:p>5303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4378">
            <text:p>437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739">
            <text:p>2739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2671">
            <text:p>267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7122">
            <text:p>7122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4002">
            <text:p>4002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6433">
            <text:p>6433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5484">
            <text:p>5484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8859">
            <text:p>8859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4880">
            <text:p>4880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6316">
            <text:p>6316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9797">
            <text:p>9797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5017">
            <text:p>5017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4276">
            <text:p>4276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4650">
            <text:p>4650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6165">
            <text:p>6165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6643">
            <text:p>6643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4981">
            <text:p>4981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1254">
            <text:p>1254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4727">
            <text:p>4727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7290">
            <text:p>7290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9757">
            <text:p>9757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8411">
            <text:p>8411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1265">
            <text:p>1265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8955">
            <text:p>8955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2852">
            <text:p>2852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3879">
            <text:p>3879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9520">
            <text:p>9520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7612">
            <text:p>761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4469">
            <text:p>4469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6036">
            <text:p>6036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8498">
            <text:p>8498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3536">
            <text:p>3536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9511">
            <text:p>9511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2412">
            <text:p>2412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4587">
            <text:p>4587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6438">
            <text:p>6438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7577">
            <text:p>7577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1029">
            <text:p>1029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9475">
            <text:p>9475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7578">
            <text:p>7578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3070">
            <text:p>3070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1564">
            <text:p>1564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7981">
            <text:p>7981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2301">
            <text:p>2301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9440">
            <text:p>9440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1513">
            <text:p>1513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787">
            <text:p>787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9203">
            <text:p>9203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1225">
            <text:p>1225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2648">
            <text:p>2648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6995">
            <text:p>6995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1857">
            <text:p>1857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9269">
            <text:p>9269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8318">
            <text:p>8318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6671">
            <text:p>6671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5514">
            <text:p>5514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6453">
            <text:p>6453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813">
            <text:p>813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6428">
            <text:p>6428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1108">
            <text:p>1108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8094">
            <text:p>8094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9976">
            <text:p>9976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7567">
            <text:p>7567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9830">
            <text:p>983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2638">
            <text:p>2638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1592">
            <text:p>1592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1610">
            <text:p>161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1006">
            <text:p>1006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7896">
            <text:p>7896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3467">
            <text:p>3467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3269">
            <text:p>3269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9307">
            <text:p>9307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9821">
            <text:p>9821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8151">
            <text:p>8151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5418">
            <text:p>5418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5668">
            <text:p>5668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2033">
            <text:p>2033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3853">
            <text:p>3853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9683">
            <text:p>9683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3310">
            <text:p>3310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8458">
            <text:p>8458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5064">
            <text:p>5064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8002">
            <text:p>8002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7011">
            <text:p>7011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9427">
            <text:p>9427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3067">
            <text:p>3067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8422">
            <text:p>8422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8948">
            <text:p>8948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7651">
            <text:p>7651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8821">
            <text:p>8821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8299">
            <text:p>8299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8783">
            <text:p>878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6004">
            <text:p>6004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6470">
            <text:p>6470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9859">
            <text:p>9859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8216">
            <text:p>8216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1619">
            <text:p>1619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2148">
            <text:p>2148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917">
            <text:p>917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3484">
            <text:p>3484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7305">
            <text:p>730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7021">
            <text:p>7021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2213">
            <text:p>2213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6151">
            <text:p>6151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1525">
            <text:p>1525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3276">
            <text:p>3276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9220">
            <text:p>9220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3842">
            <text:p>3842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7805">
            <text:p>7805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9685">
            <text:p>9685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1831">
            <text:p>1831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3036">
            <text:p>3036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8812">
            <text:p>8812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9328">
            <text:p>9328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5898">
            <text:p>5898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1430">
            <text:p>1430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5224">
            <text:p>5224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9819">
            <text:p>9819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2090">
            <text:p>2090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3518">
            <text:p>3518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5431">
            <text:p>5431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947">
            <text:p>947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9123">
            <text:p>9123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9352">
            <text:p>9352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7889">
            <text:p>7889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5327">
            <text:p>5327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5953">
            <text:p>5953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4300">
            <text:p>430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4467">
            <text:p>4467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4130">
            <text:p>413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1178">
            <text:p>1178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8736">
            <text:p>8736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8520">
            <text:p>8520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6413">
            <text:p>6413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6407">
            <text:p>6407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9460">
            <text:p>9460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5876">
            <text:p>5876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6927">
            <text:p>6927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3866">
            <text:p>3866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3439">
            <text:p>3439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1314">
            <text:p>1314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8245">
            <text:p>8245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5958">
            <text:p>5958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5061">
            <text:p>5061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4344">
            <text:p>4344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6564">
            <text:p>6564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4546">
            <text:p>4546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1623">
            <text:p>1623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1082">
            <text:p>1082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7293">
            <text:p>729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7696">
            <text:p>7696</text:p>
          </table:table-cell>
          <table:table-cell office:value-type="float" office:value="61">
            <text:p>61</text:p>
          </table:table-cell>
          <table:table-cell table:number-columns-repeated="1022"/>
        </table:table-row>
      </table:table>
      <table:table table:name="Magasin 2" table:style-name="ta2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Id produit</text:p>
          </table:table-cell>
          <table:table-cell table:style-name="ce1" office:value-type="string">
            <text:p>Quantité</text:p>
          </table:table-cell>
          <table:table-cell table:number-columns-repeated="1022"/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4762">
            <text:p>4762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2189">
            <text:p>2189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5185">
            <text:p>5185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5679">
            <text:p>5679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7234">
            <text:p>7234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3091">
            <text:p>3091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4367">
            <text:p>4367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7908">
            <text:p>7908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9558">
            <text:p>9558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3334">
            <text:p>3334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9717">
            <text:p>9717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1556">
            <text:p>1556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6831">
            <text:p>6831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2238">
            <text:p>2238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3814">
            <text:p>3814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5543">
            <text:p>5543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2802">
            <text:p>2802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4692">
            <text:p>4692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9151">
            <text:p>915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1679">
            <text:p>1679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3818">
            <text:p>3818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4319">
            <text:p>4319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8692">
            <text:p>8692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7398">
            <text:p>7398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6681">
            <text:p>6681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6253">
            <text:p>6253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7461">
            <text:p>7461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5674">
            <text:p>5674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7943">
            <text:p>7943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3427">
            <text:p>3427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2716">
            <text:p>2716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4369">
            <text:p>4369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3548">
            <text:p>3548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7831">
            <text:p>7831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6654">
            <text:p>6654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5474">
            <text:p>5474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1158">
            <text:p>1158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6809">
            <text:p>6809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8517">
            <text:p>8517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5008">
            <text:p>5008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9343">
            <text:p>9343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8917">
            <text:p>8917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6092">
            <text:p>6092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4945">
            <text:p>4945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4016">
            <text:p>4016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2294">
            <text:p>2294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2487">
            <text:p>2487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8769">
            <text:p>8769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4197">
            <text:p>4197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5488">
            <text:p>5488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4560">
            <text:p>4560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7938">
            <text:p>7938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5148">
            <text:p>5148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3306">
            <text:p>3306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7286">
            <text:p>7286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7912">
            <text:p>7912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5290">
            <text:p>5290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3642">
            <text:p>3642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6746">
            <text:p>6746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6378">
            <text:p>6378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941">
            <text:p>941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9933">
            <text:p>9933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1106">
            <text:p>1106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3638">
            <text:p>3638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4544">
            <text:p>4544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3543">
            <text:p>3543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6799">
            <text:p>6799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2919">
            <text:p>2919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4712">
            <text:p>4712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7599">
            <text:p>7599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5057">
            <text:p>5057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6907">
            <text:p>6907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7867">
            <text:p>786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1848">
            <text:p>1848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7520">
            <text:p>7520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3108">
            <text:p>3108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3960">
            <text:p>3960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995">
            <text:p>995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6769">
            <text:p>6769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8705">
            <text:p>8705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9164">
            <text:p>9164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3544">
            <text:p>3544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1157">
            <text:p>1157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5987">
            <text:p>5987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3165">
            <text:p>3165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9423">
            <text:p>9423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8203">
            <text:p>8203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9305">
            <text:p>9305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7267">
            <text:p>7267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3840">
            <text:p>3840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3585">
            <text:p>3585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9300">
            <text:p>9300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6453">
            <text:p>6453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9024">
            <text:p>9024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1326">
            <text:p>1326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9622">
            <text:p>9622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4097">
            <text:p>4097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5200">
            <text:p>5200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8247">
            <text:p>8247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6577">
            <text:p>6577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9940">
            <text:p>9940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1592">
            <text:p>1592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6057">
            <text:p>6057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6520">
            <text:p>6520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6066">
            <text:p>6066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5388">
            <text:p>5388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7489">
            <text:p>7489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7472">
            <text:p>7472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8306">
            <text:p>8306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5823">
            <text:p>5823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7984">
            <text:p>7984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3872">
            <text:p>3872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3976">
            <text:p>3976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6195">
            <text:p>6195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7745">
            <text:p>7745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8605">
            <text:p>8605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9587">
            <text:p>9587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3186">
            <text:p>3186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2241">
            <text:p>2241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2834">
            <text:p>2834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4669">
            <text:p>4669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2977">
            <text:p>2977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8571">
            <text:p>8571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7985">
            <text:p>7985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3776">
            <text:p>3776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3143">
            <text:p>3143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7948">
            <text:p>7948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9480">
            <text:p>9480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8329">
            <text:p>8329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7749">
            <text:p>7749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3755">
            <text:p>3755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5895">
            <text:p>5895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5566">
            <text:p>5566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6379">
            <text:p>6379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8864">
            <text:p>8864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4533">
            <text:p>4533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6052">
            <text:p>6052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6248">
            <text:p>6248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7638">
            <text:p>7638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6259">
            <text:p>6259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6338">
            <text:p>6338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4724">
            <text:p>4724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9378">
            <text:p>9378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8115">
            <text:p>8115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2106">
            <text:p>2106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4616">
            <text:p>4616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7346">
            <text:p>7346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8867">
            <text:p>8867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8656">
            <text:p>8656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9592">
            <text:p>9592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4835">
            <text:p>4835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9361">
            <text:p>9361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4940">
            <text:p>4940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4444">
            <text:p>4444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1388">
            <text:p>1388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7632">
            <text:p>7632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4364">
            <text:p>4364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4916">
            <text:p>4916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9563">
            <text:p>9563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4864">
            <text:p>4864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5523">
            <text:p>5523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5923">
            <text:p>5923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9077">
            <text:p>9077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3029">
            <text:p>3029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7068">
            <text:p>7068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5208">
            <text:p>5208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7132">
            <text:p>7132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9845">
            <text:p>9845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5308">
            <text:p>5308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7326">
            <text:p>7326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843">
            <text:p>843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4909">
            <text:p>4909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5144">
            <text:p>5144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2715">
            <text:p>2715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7277">
            <text:p>7277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7504">
            <text:p>7504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5426">
            <text:p>5426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5670">
            <text:p>5670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6318">
            <text:p>6318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868">
            <text:p>86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939">
            <text:p>3939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6502">
            <text:p>6502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6771">
            <text:p>6771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9297">
            <text:p>9297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8514">
            <text:p>8514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4654">
            <text:p>4654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2663">
            <text:p>2663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6521">
            <text:p>6521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7479">
            <text:p>7479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7298">
            <text:p>7298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767">
            <text:p>767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4595">
            <text:p>4595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8929">
            <text:p>8929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2131">
            <text:p>2131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2272">
            <text:p>2272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8491">
            <text:p>8491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7292">
            <text:p>7292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3142">
            <text:p>3142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4137">
            <text:p>4137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4694">
            <text:p>4694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8316">
            <text:p>8316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7698">
            <text:p>7698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8018">
            <text:p>8018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8369">
            <text:p>836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7596">
            <text:p>7596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2734">
            <text:p>2734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8994">
            <text:p>8994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5786">
            <text:p>5786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9259">
            <text:p>9259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1006">
            <text:p>1006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5635">
            <text:p>5635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4614">
            <text:p>4614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1383">
            <text:p>1383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3636">
            <text:p>3636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1021">
            <text:p>1021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9529">
            <text:p>9529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2738">
            <text:p>2738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7006">
            <text:p>7006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6415">
            <text:p>6415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4462">
            <text:p>4462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6609">
            <text:p>6609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6792">
            <text:p>6792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8237">
            <text:p>8237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9534">
            <text:p>9534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7669">
            <text:p>7669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2870">
            <text:p>287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2250">
            <text:p>225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8269">
            <text:p>8269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6674">
            <text:p>6674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1560">
            <text:p>156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2719">
            <text:p>2719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4383">
            <text:p>4383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2226">
            <text:p>2226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6258">
            <text:p>6258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8632">
            <text:p>8632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7909">
            <text:p>7909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7465">
            <text:p>7465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9102">
            <text:p>9102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7018">
            <text:p>7018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1889">
            <text:p>1889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6265">
            <text:p>6265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3406">
            <text:p>3406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9874">
            <text:p>9874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7448">
            <text:p>7448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8251">
            <text:p>8251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9339">
            <text:p>9339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3319">
            <text:p>3319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4417">
            <text:p>4417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4624">
            <text:p>4624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2041">
            <text:p>2041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3926">
            <text:p>3926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6647">
            <text:p>6647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1589">
            <text:p>1589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3936">
            <text:p>3936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6281">
            <text:p>6281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3885">
            <text:p>3885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8738">
            <text:p>8738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8005">
            <text:p>8005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2985">
            <text:p>2985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4567">
            <text:p>4567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7229">
            <text:p>7229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9751">
            <text:p>9751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3990">
            <text:p>3990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1340">
            <text:p>1340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7101">
            <text:p>7101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1187">
            <text:p>1187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9917">
            <text:p>9917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2881">
            <text:p>2881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8391">
            <text:p>8391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1813">
            <text:p>1813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898">
            <text:p>898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7963">
            <text:p>7963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6009">
            <text:p>6009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5789">
            <text:p>5789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3535">
            <text:p>3535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4356">
            <text:p>4356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9391">
            <text:p>9391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5334">
            <text:p>5334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2186">
            <text:p>2186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9292">
            <text:p>9292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9129">
            <text:p>9129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3945">
            <text:p>3945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8054">
            <text:p>8054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3300">
            <text:p>3300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2613">
            <text:p>2613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3860">
            <text:p>386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9877">
            <text:p>9877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8597">
            <text:p>8597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6752">
            <text:p>6752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7555">
            <text:p>7555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3226">
            <text:p>3226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7861">
            <text:p>7861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6749">
            <text:p>6749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7952">
            <text:p>7952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6967">
            <text:p>6967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3674">
            <text:p>3674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5036">
            <text:p>5036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5909">
            <text:p>5909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9744">
            <text:p>9744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6720">
            <text:p>6720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3903">
            <text:p>3903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7974">
            <text:p>7974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4190">
            <text:p>4190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3273">
            <text:p>3273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2819">
            <text:p>2819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5751">
            <text:p>5751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7543">
            <text:p>7543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6002">
            <text:p>6002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9397">
            <text:p>9397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2441">
            <text:p>2441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4658">
            <text:p>4658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3052">
            <text:p>3052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6209">
            <text:p>6209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3970">
            <text:p>397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9091">
            <text:p>9091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1243">
            <text:p>1243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3147">
            <text:p>3147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2357">
            <text:p>2357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7647">
            <text:p>7647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8798">
            <text:p>8798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4324">
            <text:p>4324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2237">
            <text:p>2237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5808">
            <text:p>5808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4606">
            <text:p>4606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1078">
            <text:p>1078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5073">
            <text:p>5073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9508">
            <text:p>9508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1460">
            <text:p>1460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8479">
            <text:p>8479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2650">
            <text:p>2650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1902">
            <text:p>1902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1790">
            <text:p>1790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8140">
            <text:p>8140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7116">
            <text:p>7116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1783">
            <text:p>1783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8847">
            <text:p>8847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7589">
            <text:p>7589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7413">
            <text:p>7413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8335">
            <text:p>833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6610">
            <text:p>661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9936">
            <text:p>9936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2880">
            <text:p>2880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5492">
            <text:p>5492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2869">
            <text:p>2869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7573">
            <text:p>7573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7969">
            <text:p>7969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1579">
            <text:p>1579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9956">
            <text:p>9956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4323">
            <text:p>4323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1618">
            <text:p>1618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9406">
            <text:p>9406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float" office:value="8301">
            <text:p>8301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8766">
            <text:p>8766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3391">
            <text:p>339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8148">
            <text:p>8148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1638">
            <text:p>1638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5852">
            <text:p>5852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8001">
            <text:p>8001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6756">
            <text:p>675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8407">
            <text:p>8407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7636">
            <text:p>7636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9400">
            <text:p>9400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2906">
            <text:p>2906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3826">
            <text:p>3826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5287">
            <text:p>5287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1206">
            <text:p>1206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4178">
            <text:p>4178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9079">
            <text:p>9079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1852">
            <text:p>1852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9923">
            <text:p>9923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8541">
            <text:p>8541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8302">
            <text:p>8302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7050">
            <text:p>7050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5217">
            <text:p>5217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2464">
            <text:p>2464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5714">
            <text:p>5714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6942">
            <text:p>6942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2916">
            <text:p>2916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6688">
            <text:p>6688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9501">
            <text:p>9501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7367">
            <text:p>7367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5405">
            <text:p>5405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7179">
            <text:p>7179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5656">
            <text:p>5656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2535">
            <text:p>2535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6436">
            <text:p>643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7994">
            <text:p>7994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9504">
            <text:p>9504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9263">
            <text:p>9263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7742">
            <text:p>7742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9472">
            <text:p>9472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3403">
            <text:p>3403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1096">
            <text:p>1096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3393">
            <text:p>3393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7678">
            <text:p>7678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1501">
            <text:p>1501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7437">
            <text:p>7437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5965">
            <text:p>5965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8628">
            <text:p>8628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2836">
            <text:p>2836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2210">
            <text:p>2210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2581">
            <text:p>2581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7860">
            <text:p>7860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8872">
            <text:p>8872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6431">
            <text:p>6431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2829">
            <text:p>2829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5624">
            <text:p>5624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3220">
            <text:p>322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5143">
            <text:p>5143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3398">
            <text:p>3398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4199">
            <text:p>4199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6659">
            <text:p>6659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5655">
            <text:p>5655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782">
            <text:p>78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2901">
            <text:p>2901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807">
            <text:p>807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5862">
            <text:p>5862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4748">
            <text:p>4748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7902">
            <text:p>7902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5720">
            <text:p>572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9597">
            <text:p>9597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6082">
            <text:p>6082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1708">
            <text:p>1708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6628">
            <text:p>6628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5740">
            <text:p>5740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3655">
            <text:p>3655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3005">
            <text:p>3005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3786">
            <text:p>3786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7554">
            <text:p>7554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7737">
            <text:p>7737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5238">
            <text:p>5238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1480">
            <text:p>148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7476">
            <text:p>7476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9919">
            <text:p>9919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4059">
            <text:p>4059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9523">
            <text:p>9523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6935">
            <text:p>6935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6584">
            <text:p>6584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5661">
            <text:p>5661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9985">
            <text:p>9985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9542">
            <text:p>9542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8698">
            <text:p>8698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1867">
            <text:p>1867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1065">
            <text:p>1065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1179">
            <text:p>117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4726">
            <text:p>472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571">
            <text:p>3571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3695">
            <text:p>3695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1475">
            <text:p>1475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9742">
            <text:p>9742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6334">
            <text:p>633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8088">
            <text:p>8088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6822">
            <text:p>6822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4245">
            <text:p>4245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3528">
            <text:p>3528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2309">
            <text:p>2309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4884">
            <text:p>4884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2055">
            <text:p>2055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3272">
            <text:p>3272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3317">
            <text:p>3317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1434">
            <text:p>1434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4202">
            <text:p>4202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8266">
            <text:p>8266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8711">
            <text:p>8711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7997">
            <text:p>7997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6821">
            <text:p>6821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3187">
            <text:p>3187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8305">
            <text:p>8305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5421">
            <text:p>5421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8591">
            <text:p>8591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7604">
            <text:p>7604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8131">
            <text:p>8131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7123">
            <text:p>7123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7474">
            <text:p>7474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6437">
            <text:p>6437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5367">
            <text:p>5367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742">
            <text:p>742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5190">
            <text:p>5190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1022">
            <text:p>1022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3834">
            <text:p>3834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909">
            <text:p>909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6155">
            <text:p>6155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1227">
            <text:p>1227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5519">
            <text:p>5519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4329">
            <text:p>432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1446">
            <text:p>1446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731">
            <text:p>731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2393">
            <text:p>2393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5707">
            <text:p>5707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office:value-type="float" office:value="4337">
            <text:p>4337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8557">
            <text:p>8557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4156">
            <text:p>4156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3412">
            <text:p>3412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706">
            <text:p>706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9155">
            <text:p>9155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7876">
            <text:p>7876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9202">
            <text:p>9202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7750">
            <text:p>7750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9034">
            <text:p>9034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4307">
            <text:p>4307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8553">
            <text:p>8553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3788">
            <text:p>3788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7355">
            <text:p>7355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7565">
            <text:p>7565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5535">
            <text:p>5535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876">
            <text:p>876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2897">
            <text:p>2897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9591">
            <text:p>9591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2846">
            <text:p>2846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9781">
            <text:p>9781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7779">
            <text:p>7779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8177">
            <text:p>8177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4406">
            <text:p>440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4346">
            <text:p>4346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8025">
            <text:p>8025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4233">
            <text:p>4233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6154">
            <text:p>6154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9629">
            <text:p>962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185">
            <text:p>2185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1195">
            <text:p>1195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6500">
            <text:p>6500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6125">
            <text:p>6125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2832">
            <text:p>2832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5004">
            <text:p>5004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5109">
            <text:p>5109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6079">
            <text:p>6079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6493">
            <text:p>6493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5903">
            <text:p>5903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5440">
            <text:p>5440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1806">
            <text:p>1806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5529">
            <text:p>5529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3499">
            <text:p>3499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9275">
            <text:p>9275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4903">
            <text:p>4903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1859">
            <text:p>1859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5047">
            <text:p>5047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7450">
            <text:p>7450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2236">
            <text:p>2236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8817">
            <text:p>8817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9018">
            <text:p>9018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5924">
            <text:p>5924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8070">
            <text:p>8070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6790">
            <text:p>6790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6658">
            <text:p>6658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2379">
            <text:p>2379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6633">
            <text:p>6633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3597">
            <text:p>3597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5234">
            <text:p>5234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7717">
            <text:p>7717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1643">
            <text:p>1643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8702">
            <text:p>8702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1502">
            <text:p>1502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5620">
            <text:p>5620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5849">
            <text:p>5849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1061">
            <text:p>1061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8239">
            <text:p>8239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657">
            <text:p>657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4730">
            <text:p>4730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6286">
            <text:p>6286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5669">
            <text:p>5669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2545">
            <text:p>2545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4867">
            <text:p>4867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float" office:value="8393">
            <text:p>8393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6607">
            <text:p>6607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4727">
            <text:p>4727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9747">
            <text:p>9747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4952">
            <text:p>4952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6622">
            <text:p>6622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8575">
            <text:p>8575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9847">
            <text:p>9847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9513">
            <text:p>9513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8890">
            <text:p>889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8218">
            <text:p>8218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6728">
            <text:p>6728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4279">
            <text:p>4279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9809">
            <text:p>9809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3729">
            <text:p>3729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3771">
            <text:p>3771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7469">
            <text:p>7469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7154">
            <text:p>7154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2329">
            <text:p>232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4618">
            <text:p>4618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2867">
            <text:p>2867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2252">
            <text:p>2252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2643">
            <text:p>2643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2852">
            <text:p>2852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5729">
            <text:p>5729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7345">
            <text:p>7345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8616">
            <text:p>8616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1144">
            <text:p>1144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1128">
            <text:p>1128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3767">
            <text:p>3767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2555">
            <text:p>2555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8023">
            <text:p>8023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2351">
            <text:p>2351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3216">
            <text:p>3216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942">
            <text:p>942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3853">
            <text:p>3853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7862">
            <text:p>7862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8842">
            <text:p>8842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5456">
            <text:p>5456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5269">
            <text:p>5269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7291">
            <text:p>7291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6987">
            <text:p>6987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8397">
            <text:p>8397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7036">
            <text:p>7036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4015">
            <text:p>4015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5725">
            <text:p>5725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9358">
            <text:p>9358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6891">
            <text:p>6891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1567">
            <text:p>1567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8537">
            <text:p>8537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6612">
            <text:p>6612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4879">
            <text:p>487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075">
            <text:p>3075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8708">
            <text:p>8708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5999">
            <text:p>5999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4160">
            <text:p>4160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3058">
            <text:p>3058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5178">
            <text:p>5178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7785">
            <text:p>7785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7932">
            <text:p>7932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8410">
            <text:p>8410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4653">
            <text:p>4653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9978">
            <text:p>9978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5378">
            <text:p>5378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2639">
            <text:p>2639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3298">
            <text:p>3298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1752">
            <text:p>1752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5318">
            <text:p>5318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8638">
            <text:p>8638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6605">
            <text:p>6605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5443">
            <text:p>5443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7306">
            <text:p>7306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float" office:value="1690">
            <text:p>169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5713">
            <text:p>5713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5407">
            <text:p>5407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3882">
            <text:p>3882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7127">
            <text:p>7127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9211">
            <text:p>9211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3346">
            <text:p>3346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9440">
            <text:p>9440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4083">
            <text:p>4083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9791">
            <text:p>9791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2806">
            <text:p>2806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6003">
            <text:p>6003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1143">
            <text:p>1143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7917">
            <text:p>7917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9690">
            <text:p>9690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7462">
            <text:p>746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308">
            <text:p>3308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4513">
            <text:p>4513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8049">
            <text:p>8049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4715">
            <text:p>4715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6394">
            <text:p>6394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4531">
            <text:p>4531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4801">
            <text:p>4801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office:value-type="float" office:value="3221">
            <text:p>3221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4996">
            <text:p>4996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7134">
            <text:p>7134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4992">
            <text:p>4992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1335">
            <text:p>1335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8452">
            <text:p>8452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5833">
            <text:p>5833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9944">
            <text:p>9944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float" office:value="2939">
            <text:p>2939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9955">
            <text:p>9955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5393">
            <text:p>5393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7704">
            <text:p>7704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3800">
            <text:p>3800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2882">
            <text:p>2882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6697">
            <text:p>6697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5687">
            <text:p>5687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9644">
            <text:p>9644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3277">
            <text:p>3277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6592">
            <text:p>6592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3383">
            <text:p>3383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7189">
            <text:p>7189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1162">
            <text:p>1162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8017">
            <text:p>8017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7188">
            <text:p>7188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6462">
            <text:p>6462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6312">
            <text:p>6312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9552">
            <text:p>9552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8666">
            <text:p>8666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9800">
            <text:p>9800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7919">
            <text:p>7919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8458">
            <text:p>8458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2584">
            <text:p>2584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969">
            <text:p>3969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4264">
            <text:p>4264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3733">
            <text:p>3733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3847">
            <text:p>3847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3012">
            <text:p>3012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2046">
            <text:p>2046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4014">
            <text:p>4014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3567">
            <text:p>3567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7579">
            <text:p>7579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4106">
            <text:p>4106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8487">
            <text:p>8487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2332">
            <text:p>2332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3698">
            <text:p>3698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1151">
            <text:p>1151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8457">
            <text:p>8457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8968">
            <text:p>8968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7941">
            <text:p>7941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8803">
            <text:p>8803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2475">
            <text:p>2475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float" office:value="5349">
            <text:p>5349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9653">
            <text:p>9653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2686">
            <text:p>2686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5528">
            <text:p>5528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5836">
            <text:p>5836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5064">
            <text:p>5064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8279">
            <text:p>8279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3100">
            <text:p>3100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5375">
            <text:p>5375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3249">
            <text:p>3249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2747">
            <text:p>2747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7397">
            <text:p>7397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5155">
            <text:p>5155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5423">
            <text:p>5423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3233">
            <text:p>3233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1155">
            <text:p>1155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9830">
            <text:p>9830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9834">
            <text:p>9834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6945">
            <text:p>6945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9853">
            <text:p>9853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4265">
            <text:p>4265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7903">
            <text:p>7903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7206">
            <text:p>7206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6613">
            <text:p>6613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2071">
            <text:p>2071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float" office:value="4086">
            <text:p>4086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2735">
            <text:p>2735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1610">
            <text:p>1610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7613">
            <text:p>7613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3619">
            <text:p>3619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5840">
            <text:p>5840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7150">
            <text:p>7150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7145">
            <text:p>7145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2495">
            <text:p>2495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3889">
            <text:p>3889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9838">
            <text:p>9838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2223">
            <text:p>2223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5587">
            <text:p>5587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7032">
            <text:p>7032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6122">
            <text:p>6122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2184">
            <text:p>2184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8287">
            <text:p>8287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4625">
            <text:p>4625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6732">
            <text:p>6732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float" office:value="9070">
            <text:p>9070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1052">
            <text:p>1052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9527">
            <text:p>9527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3631">
            <text:p>3631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4894">
            <text:p>4894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1053">
            <text:p>1053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8532">
            <text:p>8532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2171">
            <text:p>2171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6143">
            <text:p>6143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863">
            <text:p>863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2960">
            <text:p>2960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9797">
            <text:p>9797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8110">
            <text:p>8110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8063">
            <text:p>8063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9934">
            <text:p>9934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7995">
            <text:p>7995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3163">
            <text:p>3163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float" office:value="9110">
            <text:p>9110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743">
            <text:p>743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6916">
            <text:p>6916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2461">
            <text:p>2461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6937">
            <text:p>6937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4429">
            <text:p>4429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2917">
            <text:p>2917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3354">
            <text:p>3354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6075">
            <text:p>6075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9365">
            <text:p>9365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6397">
            <text:p>6397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5253">
            <text:p>5253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3845">
            <text:p>3845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2477">
            <text:p>2477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2072">
            <text:p>2072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6392">
            <text:p>6392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9648">
            <text:p>964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489">
            <text:p>2489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6222">
            <text:p>6222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1237">
            <text:p>1237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1075">
            <text:p>1075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5260">
            <text:p>5260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6173">
            <text:p>6173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4425">
            <text:p>4425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6276">
            <text:p>6276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4293">
            <text:p>4293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2356">
            <text:p>2356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9901">
            <text:p>9901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9502">
            <text:p>9502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5633">
            <text:p>5633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8760">
            <text:p>876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2533">
            <text:p>2533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2646">
            <text:p>2646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8898">
            <text:p>8898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5941">
            <text:p>5941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2078">
            <text:p>2078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1316">
            <text:p>1316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2324">
            <text:p>2324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7038">
            <text:p>7038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2574">
            <text:p>2574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6348">
            <text:p>6348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2783">
            <text:p>2783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float" office:value="4656">
            <text:p>4656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float" office:value="7789">
            <text:p>7789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5350">
            <text:p>535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469">
            <text:p>2469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8242">
            <text:p>8242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3080">
            <text:p>308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3865">
            <text:p>3865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3946">
            <text:p>3946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float" office:value="8147">
            <text:p>8147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float" office:value="1186">
            <text:p>1186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4271">
            <text:p>4271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9180">
            <text:p>918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6099">
            <text:p>6099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9315">
            <text:p>9315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1858">
            <text:p>1858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8848">
            <text:p>8848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1823">
            <text:p>1823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9437">
            <text:p>9437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office:value-type="float" office:value="9184">
            <text:p>9184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6072">
            <text:p>6072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9867">
            <text:p>9867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3356">
            <text:p>3356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4821">
            <text:p>4821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8542">
            <text:p>8542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6197">
            <text:p>6197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4607">
            <text:p>4607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4222">
            <text:p>4222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2366">
            <text:p>2366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974">
            <text:p>974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3434">
            <text:p>3434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float" office:value="8556">
            <text:p>8556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7849">
            <text:p>7849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5361">
            <text:p>5361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2509">
            <text:p>2509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9379">
            <text:p>9379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4361">
            <text:p>4361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float" office:value="6761">
            <text:p>6761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4456">
            <text:p>4456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2339">
            <text:p>2339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3234">
            <text:p>3234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2287">
            <text:p>2287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5750">
            <text:p>5750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7278">
            <text:p>7278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1390">
            <text:p>1390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8704">
            <text:p>8704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914">
            <text:p>91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7716">
            <text:p>7716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1778">
            <text:p>1778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831">
            <text:p>831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2743">
            <text:p>2743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office:value-type="float" office:value="8649">
            <text:p>8649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8785">
            <text:p>8785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7362">
            <text:p>7362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8639">
            <text:p>8639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821">
            <text:p>821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6117">
            <text:p>6117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8642">
            <text:p>8642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7597">
            <text:p>7597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8447">
            <text:p>8447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1253">
            <text:p>1253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8134">
            <text:p>8134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7602">
            <text:p>7602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3758">
            <text:p>3758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4167">
            <text:p>4167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3940">
            <text:p>3940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office:value-type="float" office:value="8671">
            <text:p>8671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3938">
            <text:p>3938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6435">
            <text:p>6435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7142">
            <text:p>7142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7257">
            <text:p>7257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float" office:value="7052">
            <text:p>7052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7671">
            <text:p>767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780">
            <text:p>3780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3126">
            <text:p>3126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4426">
            <text:p>4426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9698">
            <text:p>9698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6124">
            <text:p>6124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float" office:value="5237">
            <text:p>5237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1562">
            <text:p>156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7044">
            <text:p>7044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1593">
            <text:p>1593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1649">
            <text:p>1649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5516">
            <text:p>5516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6230">
            <text:p>6230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4572">
            <text:p>4572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2113">
            <text:p>211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9167">
            <text:p>9167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4463">
            <text:p>4463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2862">
            <text:p>286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4946">
            <text:p>4946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9261">
            <text:p>9261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929">
            <text:p>929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8463">
            <text:p>8463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9869">
            <text:p>9869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8465">
            <text:p>8465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6826">
            <text:p>6826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5761">
            <text:p>5761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7199">
            <text:p>7199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8989">
            <text:p>8989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float" office:value="7440">
            <text:p>7440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7822">
            <text:p>7822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float" office:value="1647">
            <text:p>1647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6455">
            <text:p>6455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8483">
            <text:p>8483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4073">
            <text:p>4073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float" office:value="4062">
            <text:p>4062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7794">
            <text:p>7794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3605">
            <text:p>3605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8159">
            <text:p>8159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7553">
            <text:p>7553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5050">
            <text:p>5050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float" office:value="7466">
            <text:p>7466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7411">
            <text:p>7411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8910">
            <text:p>891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float" office:value="8272">
            <text:p>8272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4767">
            <text:p>4767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7857">
            <text:p>7857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7526">
            <text:p>7526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3738">
            <text:p>3738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float" office:value="8101">
            <text:p>8101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float" office:value="5968">
            <text:p>5968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3337">
            <text:p>3337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3054">
            <text:p>3054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1420">
            <text:p>1420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4384">
            <text:p>4384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float" office:value="6982">
            <text:p>6982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5097">
            <text:p>5097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6416">
            <text:p>6416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1410">
            <text:p>1410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6634">
            <text:p>6634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9238">
            <text:p>9238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4525">
            <text:p>4525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8067">
            <text:p>8067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float" office:value="3489">
            <text:p>3489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835">
            <text:p>835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float" office:value="3531">
            <text:p>3531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8280">
            <text:p>8280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5558">
            <text:p>5558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1739">
            <text:p>1739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3679">
            <text:p>3679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3304">
            <text:p>3304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3557">
            <text:p>3557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float" office:value="6708">
            <text:p>6708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9818">
            <text:p>9818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float" office:value="4729">
            <text:p>4729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3380">
            <text:p>3380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1409">
            <text:p>1409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4326">
            <text:p>4326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float" office:value="8024">
            <text:p>802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3240">
            <text:p>324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3586">
            <text:p>3586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2110">
            <text:p>2110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7946">
            <text:p>7946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1355">
            <text:p>1355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646">
            <text:p>646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1382">
            <text:p>1382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8574">
            <text:p>8574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9445">
            <text:p>9445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float" office:value="7342">
            <text:p>7342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628">
            <text:p>2628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5088">
            <text:p>5088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float" office:value="4897">
            <text:p>4897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5106">
            <text:p>5106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7845">
            <text:p>7845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1572">
            <text:p>1572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874">
            <text:p>874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office:value-type="float" office:value="5048">
            <text:p>5048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8141">
            <text:p>8141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float" office:value="8719">
            <text:p>8719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3773">
            <text:p>3773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5498">
            <text:p>5498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7600">
            <text:p>7600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float" office:value="8499">
            <text:p>8499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office:value-type="float" office:value="3879">
            <text:p>3879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office:value-type="float" office:value="4599">
            <text:p>4599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float" office:value="9285">
            <text:p>9285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8031">
            <text:p>8031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1026">
            <text:p>1026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2675">
            <text:p>2675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5118">
            <text:p>5118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5824">
            <text:p>5824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float" office:value="4612">
            <text:p>4612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5539">
            <text:p>5539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6174">
            <text:p>6174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office:value-type="float" office:value="9776">
            <text:p>9776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988">
            <text:p>988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7621">
            <text:p>7621</text:p>
          </table:table-cell>
          <table:table-cell office:value-type="float" office:value="51">
            <text:p>51</text:p>
          </table:table-cell>
          <table:table-cell table:number-columns-repeated="1022"/>
        </table:table-row>
      </table:table>
      <table:table table:name="Stock global" table:style-name="ta3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1022" table:default-cell-style-name="Default"/>
        <table:table-row table:style-name="ro1">
          <table:table-cell office:value-type="string">
            <text:p>Id produit</text:p>
          </table:table-cell>
          <table:table-cell office:value-type="string">
            <text:p>Quantité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24/11/2017</text:date>, <text:time>11:1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gasin_20_1" style:display-name="PageStyle_Magasi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asin_20_2" style:display-name="PageStyle_Magasi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ock_20_global" style:display-name="PageStyle_Stock glob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ël Quinqueton</meta:initial-creator>
    <meta:creation-date>2009-12-12T13:09:18</meta:creation-date>
    <dc:creator>Joël Quinqueton</dc:creator>
    <meta:document-statistic meta:table-count="3" meta:cell-count="6906" meta:object-count="0"/>
    <meta:generator>OpenOffice.org/3.3$Unix OpenOffice.org_project/330m20$Build-9567</meta:generator>
  </office:meta>
</office:document-meta>
</file>