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49cm" fo:break-before="auto" style:use-optimal-row-height="false"/>
    </style:style>
    <style:style style:name="ta1" style:family="table" style:master-page-name="PageStyle_5f_decouverte_5f_RECHERCHE_5f_H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0.5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1.8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couverte_RECHERCHE_H" table:style-name="ta1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2"/>
          <table:table-cell table:style-name="ce6" office:value-type="string">
            <text:p>Objectif de l'exercice : découvrir la fonction RECHERCHEV dans le cas d'une recherche exact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 table:number-columns-spanned="8" table:number-rows-spanned="1">
            <text:p>1) Dans la cellule bleue, concevez une formule permettant de récupérer le nombre de jours du mois précisé en F7 pour l'année précisée en F6.</text:p>
          </table:table-cell>
          <table:covered-table-cell table:number-columns-repeated="7" table:style-name="ce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Mois</text:p>
          </table:table-cell>
          <table:table-cell table:style-name="ce1" office:value-type="string">
            <text:p>Nombre de jour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nvier</text:p>
          </table:table-cell>
          <table:table-cell table:style-name="ce4" office:value-type="float" office:value="31">
            <text:p>31</text:p>
          </table:table-cell>
          <table:table-cell/>
          <table:table-cell table:style-name="ce8" office:value-type="string" table:number-columns-spanned="2" table:number-rows-spanned="1">
            <text:p>Année : </text:p>
          </table:table-cell>
          <table:covered-table-cell table:style-name="ce11"/>
          <table:table-cell table:style-name="ce13" office:value-type="float" office:value="2003">
            <text:p>20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évrier</text:p>
          </table:table-cell>
          <table:table-cell table:style-name="ce4" table:formula="of:=IF( MOD([.F6];4) = 0; IF( MOD([.F6];100) = 0; IF( MOD([.F6]; 400) = 0; 29; 28 ); 29 ); 28 )" office:value-type="float" office:value="28">
            <text:p>28</text:p>
          </table:table-cell>
          <table:table-cell/>
          <table:table-cell table:style-name="ce8" office:value-type="string" table:number-columns-spanned="2" table:number-rows-spanned="1">
            <text:p>Mois : </text:p>
          </table:table-cell>
          <table:covered-table-cell table:style-name="ce11"/>
          <table:table-cell table:style-name="ce13" office:value-type="string">
            <text:p>Février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s</text:p>
          </table:table-cell>
          <table:table-cell table:style-name="ce4" office:value-type="float" office:value="31">
            <text:p>31</text:p>
          </table:table-cell>
          <table:table-cell/>
          <table:table-cell table:style-name="ce8" office:value-type="string" table:number-columns-spanned="2" table:number-rows-spanned="1">
            <text:p>Nombre de jours : </text:p>
          </table:table-cell>
          <table:covered-table-cell table:style-name="ce11"/>
          <table:table-cell table:style-name="ce14" table:formula="of:=VLOOKUP([.F7];[.A6:.B17];2;0)"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vril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i</text:p>
          </table:table-cell>
          <table:table-cell table:style-name="ce4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uin</text:p>
          </table:table-cell>
          <table:table-cell table:style-name="ce4" office:value-type="float" office:value="30">
            <text:p>30</text:p>
          </table:table-cell>
          <table:table-cell/>
          <table:table-cell table:style-name="ce9" office:value-type="string" table:number-columns-spanned="5" table:number-rows-spanned="1">
            <office:annotation draw:style-name="gr1" draw:text-style-name="P1" svg:width="6.752cm" svg:height="0.735cm" svg:x="18.997cm" svg:y="5.412cm" draw:caption-point-x="-0.942cm" draw:caption-point-y="0.677cm">
              <dc:date>2017-11-24T00:00:00</dc:date>
              <text:p text:style-name="P1"><text:span text:style-name="T1">Utilisez la fonction RECHERCHEV</text:span></text:p>
            </office:annotation>
            <text:p>Indice 1 <text:s/>: afficher le commentaire de cette cellule</text:p>
          </table:table-cell>
          <table:covered-table-cell table:number-columns-repeated="3" table:style-name="ce12"/>
          <table:covered-table-cell table:style-name="ce15"/>
          <table:table-cell table:number-columns-repeated="1016"/>
        </table:table-row>
        <table:table-row table:style-name="ro1">
          <table:table-cell table:style-name="ce2" office:value-type="string">
            <text:p>Juillet</text:p>
          </table:table-cell>
          <table:table-cell table:style-name="ce4" office:value-type="float" office:value="31">
            <text:p>31</text:p>
          </table:table-cell>
          <table:table-cell/>
          <table:table-cell table:style-name="ce9" office:value-type="string" table:number-columns-spanned="5" table:number-rows-spanned="1">
            <office:annotation draw:style-name="gr2" draw:text-style-name="P1" svg:width="8.66cm" svg:height="2.033cm" svg:x="18.671cm" svg:y="6.699cm" draw:caption-point-x="-0.616cm" draw:caption-point-y="-0.104cm">
              <dc:date>2017-11-24T00:00:00</dc:date>
              <text:p text:style-name="P1"><text:span text:style-name="T1">Si vous ne savez pas utiliser la fonction RECHERCHEV, utilisez l'assistant fonction et éventuellement l'aide en ligne. En dernier ressort, appelez votre enseignant.</text:span></text:p>
            </office:annotation>
            <text:p>Indice 2 <text:s/>: afficher le commentaire de cette cellule</text:p>
          </table:table-cell>
          <table:covered-table-cell table:number-columns-repeated="3" table:style-name="ce12"/>
          <table:covered-table-cell table:style-name="ce15"/>
          <table:table-cell table:number-columns-repeated="1016"/>
        </table:table-row>
        <table:table-row table:style-name="ro1">
          <table:table-cell table:style-name="ce2" office:value-type="string">
            <text:p>Août</text:p>
          </table:table-cell>
          <table:table-cell table:style-name="ce4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ptembre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ctobre</text:p>
          </table:table-cell>
          <table:table-cell table:style-name="ce4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vembre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écembre</text:p>
          </table:table-cell>
          <table:table-cell table:style-name="ce4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table:number-columns-spanned="10" table:number-rows-spanned="1">
            <text:p>2) Testez votre formule en variant la valeur du mois et de l'année dans les cellules vertes (F6 et F7)</text:p>
          </table:table-cell>
          <table:covered-table-cell table:number-columns-repeated="7" table:style-name="ce5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Rappel : une année est bissextile si le nombre correspondant est un multiple de 4, à moins que ce soit un multiple de 100 sans être un multiple de 400.</text:p>
          </table:table-cell>
          <table:table-cell table:number-columns-repeated="1023"/>
        </table:table-row>
        <table:table-row table:style-name="ro5">
          <table:table-cell office:value-type="string">
            <text:p>Par exemple, 2020 est bissextile, 2400 est bissextile, mais 2100 n'est pas bissextile. Voyez le contenu de la cellule B7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gradient draw:name="Gradient_20_7" draw:display-name="Gradient 7" draw:style="linear" draw:start-color="#fbf6d6" draw:end-color="#fbfe82" draw:start-intensity="100%" draw:end-intensity="100%" draw:angle="1800" draw:border="0%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/11/2020</text:date>, <text:time>10:1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ouverte_5f_RECHERCHE_5f_H" style:display-name="PageStyle_decouverte_RECHERCHE_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dc:date>2020-11-11T10:10:33</dc:date>
    <meta:editing-duration>PT1M30S</meta:editing-duration>
    <meta:editing-cycles>3</meta:editing-cycles>
    <meta:document-statistic meta:table-count="1" meta:cell-count="39" meta:object-count="0"/>
  </office:meta>
</office:document-meta>
</file>