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decouverte_5f_RECHERCHE_5f_H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0.7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1.9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ouverte_RECHERCHE_H" table:style-name="ta1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bjectif de l'exercice : découvrir la fonction RECHERCHEH dans le cas d'une recherche exacte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Janvier</text:p>
          </table:table-cell>
          <table:table-cell table:style-name="ce5" office:value-type="string">
            <text:p>Février</text:p>
          </table:table-cell>
          <table:table-cell table:style-name="ce5" office:value-type="string">
            <text:p>Mars</text:p>
          </table:table-cell>
          <table:table-cell table:style-name="ce5" office:value-type="string">
            <text:p>Avril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in</text:p>
          </table:table-cell>
          <table:table-cell table:style-name="ce5" office:value-type="string">
            <text:p>Juillet</text:p>
          </table:table-cell>
          <table:table-cell table:style-name="ce5" office:value-type="string">
            <text:p>Août</text:p>
          </table:table-cell>
          <table:table-cell table:style-name="ce5" office:value-type="string">
            <text:p>Septembre</text:p>
          </table:table-cell>
          <table:table-cell table:style-name="ce5" office:value-type="string">
            <text:p>Octobre</text:p>
          </table:table-cell>
          <table:table-cell table:style-name="ce5" office:value-type="string">
            <text:p>Novembre</text:p>
          </table:table-cell>
          <table:table-cell table:style-name="ce5" office:value-type="string">
            <text:p>Décembre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Nombre de jours</text:p>
          </table:table-cell>
          <table:table-cell table:style-name="ce6" office:value-type="float" office:value="31">
            <text:p>31</text:p>
          </table:table-cell>
          <table:table-cell table:style-name="ce6" table:formula="of:=IF( MOD([.C8];4) = 0; IF( MOD([.C8];100) = 0; IF( MOD([.C8]; 400) = 0; 29; 28 ); 29 ); 28 )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table:number-columns-spanned="2" table:number-rows-spanned="1">
            <text:p>Année : </text:p>
          </table:table-cell>
          <table:covered-table-cell table:style-name="ce3"/>
          <table:table-cell table:style-name="ce8" office:value-type="float" office:value="2003">
            <text:p>2003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2" table:number-rows-spanned="1">
            <text:p>Mois : </text:p>
          </table:table-cell>
          <table:covered-table-cell table:style-name="ce3"/>
          <table:table-cell table:style-name="ce8" office:value-type="string">
            <text:p>mars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2" table:number-rows-spanned="1">
            <text:p>Nombre de jours : </text:p>
          </table:table-cell>
          <table:covered-table-cell table:style-name="ce3"/>
          <table:table-cell table:style-name="ce9" table:formula="of:=HLOOKUP([.C9];[.B5:.M6];2;0)" office:value-type="float" office:value="31">
            <text:p>31</text:p>
          </table:table-cell>
          <table:table-cell table:style-name="ce10" office:value-type="string" table:number-columns-spanned="8" table:number-rows-spanned="1">
            <text:p>1) Dans cette cellule bleue, concevez une formule permettant de récupérer le nombre de jours du mois précisé en C9 pour l'année précisée en C8.</text:p>
          </table:table-cell>
          <table:covered-table-cell table:number-columns-repeated="7" table:style-name="ce12"/>
          <table:table-cell table:number-columns-repeated="1013"/>
        </table:table-row>
        <table:table-row table:style-name="ro1">
          <table:table-cell table:number-columns-repeated="3"/>
          <table:table-cell table:style-name="ce11" office:value-type="string" table:number-columns-spanned="5" table:number-rows-spanned="1">
            <office:annotation draw:style-name="gr1" draw:text-style-name="P1" svg:width="6.729cm" svg:height="0.951cm" svg:x="20.416cm" svg:y="6.653cm" draw:caption-point-x="-2.361cm" draw:caption-point-y="0.658cm">
              <dc:date>2017-11-24T00:00:00</dc:date>
              <text:p text:style-name="P1"><text:span text:style-name="T1">Utilisez la fonction RECHERCHEH</text:span></text:p>
            </office:annotation>
            <text:p>Indice 1 <text:s/>: afficher le commentaire de cette cellule</text:p>
          </table:table-cell>
          <table:covered-table-cell table:number-columns-repeated="4" table:style-name="ce11"/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table:number-columns-spanned="5" table:number-rows-spanned="1">
            <office:annotation draw:style-name="gr2" draw:text-style-name="P1" svg:width="8.66cm" svg:height="2.135cm" svg:x="18.461cm" svg:y="7.923cm" draw:caption-point-x="-0.406cm" draw:caption-point-y="-0.106cm">
              <dc:date>2017-11-24T00:00:00</dc:date>
              <text:p text:style-name="P1"><text:span text:style-name="T1">Si vous ne savez pas utiliser la fonction RECHERCHEH, utilisez l'assistant fonction et éventuellement l'aide en ligne. En dernier ressort, appelez votre enseignant.</text:span></text:p>
            </office:annotation>
            <text:p>Indice 2 <text:s/>: afficher le commentaire de cette cellule</text:p>
          </table:table-cell>
          <table:covered-table-cell table:number-columns-repeated="4" table:style-name="ce1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4" office:value-type="string" table:number-columns-spanned="10" table:number-rows-spanned="1">
            <text:p>2) Testez votre formule en variant la valeur du mois et de l'année dans les cellules vertes (C8 et C9)</text:p>
          </table:table-cell>
          <table:covered-table-cell table:number-columns-repeated="7" table:style-name="ce7"/>
          <table:covered-table-cell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appel : une année est bissextile si le nombre correspondant est un multiple de 4, à moins que ce soit un multiple de 100 sans être un multiple de 400.</text:p>
          </table:table-cell>
          <table:table-cell table:number-columns-repeated="1023"/>
        </table:table-row>
        <table:table-row table:style-name="ro1">
          <table:table-cell office:value-type="string">
            <text:p>Par exemple, 2020 est bissextile, 2400 est bissextile, mais 2100 n'est pas bissextile. Voyez le contenu de la cellule C6.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/11/2020</text:date>, <text:time>09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ouverte_5f_RECHERCHE_5f_H" style:display-name="PageStyle_decouverte_RECHERCHE_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dc:date>2020-11-10T09:22:06</dc:date>
    <meta:editing-duration>PT12M26S</meta:editing-duration>
    <meta:editing-cycles>2</meta:editing-cycles>
    <meta:document-statistic meta:table-count="1" meta:cell-count="39" meta:object-count="0"/>
  </office:meta>
</office:document-meta>
</file>