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687cm"/>
    </style:style>
    <style:style style:name="co4" style:family="table-column">
      <style:table-column-properties fo:break-before="auto" style:column-width="4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b0e0e6" fo:border="0.06pt solid #000000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ff" fo:wrap-option="wrap"/>
    </style:style>
    <style:style style:name="ce14" style:family="table-cell" style:parent-style-name="Default">
      <style:text-properties fo:color="#ffffff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table table:name="je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16" table:default-cell-style-name="ce2"/>
        <table:table-row table:style-name="ro1">
          <table:table-cell table:style-name="ce3" table:formula="of:=&quot;Devinez un nombre entre &quot;&amp;['Nombre à deviner'.B4]&amp;&quot; et &quot;&amp;['Nombre à deviner'.B5]" office:value-type="string" office:string-value="Devinez un nombre entre 0 et 100" calcext:value-type="string">
            <text:p>Devinez un nombre entre 0 et 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tre proposition ?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19"/>
        </table:table-row>
        <table:table-row table:style-name="ro1">
          <table:table-cell table:style-name="ce3" office:value-type="string" calcext:value-type="string">
            <text:p>Analyse</text:p>
          </table:table-cell>
          <table:table-cell table:style-name="ce7"/>
          <table:table-cell table:number-columns-repeated="1017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Question 1. </text:span>Concevez une formule en B4 qui indique :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/>- Rien s’il n’y a rien en B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- « Trop petit » si le nombre en B2 est strictement plus petit que le nombre en B1 de la feuille « Nombre à deviner »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- « Gagné » si le nombre en B2 est égal au nombre en B2 de la feuille « Nombre à deviner »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 la feuille « Nombre à deviner »</text:p>
          </table:table-cell>
          <table:table-cell table:number-columns-repeated="1017"/>
        </table:table-row>
        <table:table-row table:style-name="ro1"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Question 2.</text:span> Placez en B2, une validation des données assurant que la valeur saisie est un entier entre 0 et 100. Ajoutez un message explicatif en cas d’erreur.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Question 3. </text:span>Protégez la feuille « jeu » de manière à ce que seule la cellule B2 puisse être modifiée.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Question 4. </text:span>Modifiez la feuille « Nombre à deviner » et changer le nombre à deviner . Si vous travaillez à deux, faites-le deux fois en vous assurant que la personne qui ne modifie pas le nombre, ne voit pas le nouveau nombre à deviner afin de tester le jeu.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Remarque. </text:span>Observez qu’il est possible de mettre en forme certaines parties de texte dans des cellules. Sauriez-vous faire cela ?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Nombre à deviner" table:style-name="ta1" table:protected="true">
        <loext:table-protection loext:select-unprotected-cells="true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 à deviner en B2</text:p>
          </table:table-cell>
          <table:table-cell table:style-name="ce14"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appel</text:p>
          </table:table-cell>
          <table:table-cell/>
        </table:table-row>
        <table:table-row table:style-name="ro1">
          <table:table-cell office:value-type="string" calcext:value-type="string">
            <text:p>Valeur minimu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eur maximum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/00/0000</text:date>, <text:time style:data-style-name="N2" text:time-value="13:36:27.8480795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e Ton</meta:initial-creator>
    <meta:creation-date>2021-07-28T22:05:09.698672526</meta:creation-date>
    <dc:date>2023-09-30T13:36:45.675799227</dc:date>
    <meta:editing-duration>P1DT1H7M34S</meta:editing-duration>
    <meta:editing-cycles>18</meta:editing-cycles>
    <meta:generator>LibreOffice/7.5.4.2$MacOSX_X86_64 LibreOffice_project/36ccfdc35048b057fd9854c757a8b67ec53977b6</meta:generator>
    <dc:creator>Gwenaël Richomme</dc:creator>
    <meta:document-statistic meta:table-count="2" meta:cell-count="19" meta:object-count="0"/>
  </office:meta>
</office:document-meta>
</file>