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53cm"/>
    </style:style>
    <style:style style:name="co2" style:family="table-column">
      <style:table-column-properties fo:break-before="auto" style:column-width="0.658cm"/>
    </style:style>
    <style:style style:name="co3" style:family="table-column">
      <style:table-column-properties fo:break-before="auto" style:column-width="2.267cm"/>
    </style:style>
    <style:style style:name="co4" style:family="table-column">
      <style:table-column-properties fo:break-before="auto" style:column-width="0.64cm"/>
    </style:style>
    <style:style style:name="ro1" style:family="table-row">
      <style:table-row-properties style:row-height="0.418cm" fo:break-before="auto" style:use-optimal-row-height="true"/>
    </style:style>
    <style:style style:name="ro2" style:family="table-row">
      <style:table-row-properties style:row-height="1.235cm" fo:break-before="auto" style:use-optimal-row-height="true"/>
    </style:style>
    <style:style style:name="ro3" style:family="table-row">
      <style:table-row-properties style:row-height="0.459cm" fo:break-before="auto" style:use-optimal-row-height="true"/>
    </style:style>
    <style:style style:name="ro4" style:family="table-row">
      <style:table-row-properties style:row-height="0.847cm"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fo:background-color="#ccffff"/>
    </style:style>
    <style:style style:name="ce2" style:family="table-cell" style:parent-style-name="Default">
      <style:table-cell-properties fo:border-bottom="none" fo:border-left="0.002cm solid #000000" fo:border-right="none" fo:border-top="0.002cm solid #000000"/>
      <style:text-properties fo:color="#ff0000"/>
    </style:style>
    <style:style style:name="ce3" style:family="table-cell" style:parent-style-name="Default">
      <style:table-cell-properties fo:border-bottom="none" fo:border-left="0.002cm solid #000000" fo:border-right="none" fo:border-top="none"/>
    </style:style>
    <style:style style:name="ce4" style:family="table-cell" style:parent-style-name="Default">
      <style:table-cell-properties fo:border-bottom="0.002cm solid #000000" fo:border-left="0.002cm solid #000000" fo:border-right="none" fo:border-top="none"/>
    </style:style>
    <style:style style:name="ce5" style:family="table-cell" style:parent-style-name="Default">
      <style:table-cell-properties fo:border-bottom="none" fo:background-color="#00ff00" fo:border-left="0.002cm solid #000000" fo:border-right="none" fo:border-top="none"/>
    </style:style>
    <style:style style:name="ce6" style:family="table-cell" style:parent-style-name="Default">
      <style:table-cell-properties fo:wrap-option="wrap" style:vertical-align="top"/>
      <style:text-properties fo:color="#ff0000"/>
    </style:style>
    <style:style style:name="ce7" style:family="table-cell" style:parent-style-name="Default">
      <style:table-cell-properties fo:wrap-option="wrap" style:vertical-align="top"/>
    </style:style>
    <style:style style:name="ce8" style:family="table-cell" style:parent-style-name="Default">
      <style:table-cell-properties style:text-align-source="fix" style:repeat-content="false"/>
      <style:paragraph-properties fo:text-align="center" fo:margin-left="0cm"/>
    </style:style>
    <style:style style:name="ce9" style:family="table-cell" style:parent-style-name="Default">
      <style:table-cell-properties fo:background-color="#00ff00" fo:border="0.035cm solid #000000"/>
    </style:style>
    <style:style style:name="ce10" style:family="table-cell" style:parent-style-name="Default">
      <style:table-cell-properties fo:border-bottom="none" fo:border-left="none" fo:border-right="none" fo:border-top="0.002cm solid #000000"/>
    </style:style>
    <style:style style:name="ce11" style:family="table-cell" style:parent-style-name="Default">
      <style:table-cell-properties fo:background-color="#00ff00"/>
    </style:style>
    <style:style style:name="ce12" style:family="table-cell" style:parent-style-name="Default">
      <style:table-cell-properties fo:background-color="#00ff00" fo:border="none"/>
    </style:style>
    <style:style style:name="ce13" style:family="table-cell" style:parent-style-name="Default">
      <style:table-cell-properties fo:border-bottom="0.002cm solid #000000" style:text-align-source="value-type" style:repeat-content="false" fo:wrap-option="wrap" fo:border-left="none" fo:border-right="none" fo:border-top="none"/>
    </style:style>
    <style:style style:name="ce14" style:family="table-cell" style:parent-style-name="Default">
      <style:table-cell-properties fo:background-color="#ccffff" style:text-align-source="value-type" style:repeat-content="false" fo:wrap-option="wrap"/>
    </style:style>
    <style:style style:name="ce15" style:family="table-cell" style:parent-style-name="Default">
      <style:table-cell-properties style:text-align-source="value-type" style:repeat-content="false" fo:wrap-option="wrap" fo:border="none"/>
    </style:style>
    <style:style style:name="ce16" style:family="table-cell" style:parent-style-name="Default">
      <style:table-cell-properties fo:border-bottom="none" style:text-align-source="value-type" style:repeat-content="false" fo:wrap-option="wrap" fo:border-left="none" fo:border-right="0.002cm solid #000000" fo:border-top="none"/>
    </style:style>
    <style:style style:name="ce17" style:family="table-cell" style:parent-style-name="Default">
      <style:table-cell-properties fo:border-bottom="none" fo:wrap-option="wrap" fo:border-left="none" fo:border-right="0.002cm solid #000000" fo:border-top="none"/>
    </style:style>
    <style:style style:name="ce18" style:family="table-cell" style:parent-style-name="Default">
      <style:table-cell-properties fo:border-bottom="0.002cm solid #000000" fo:border-left="none" fo:border-right="none" fo:border-top="none"/>
    </style:style>
    <style:style style:name="ce19" style:family="table-cell" style:parent-style-name="Default">
      <style:table-cell-properties fo:border-bottom="0.002cm solid #000000" fo:wrap-option="wrap" fo:border-left="none" fo:border-right="none" fo:border-top="none"/>
    </style:style>
    <style:style style:name="ce20" style:family="table-cell" style:parent-style-name="Default">
      <style:table-cell-properties fo:background-color="#00ff00" style:text-align-source="fix" style:repeat-content="false"/>
      <style:paragraph-properties fo:text-align="end" fo:margin-left="0cm"/>
    </style:style>
    <style:style style:name="ce21" style:family="table-cell" style:parent-style-name="Default">
      <style:table-cell-properties fo:background-color="#ffff00" fo:border="none"/>
    </style:style>
    <style:style style:name="ce22" style:family="table-cell" style:parent-style-name="Default" style:data-style-name="N108">
      <style:table-cell-properties fo:background-color="#00ff00" fo:border="0.018cm solid #000000"/>
    </style:style>
    <style:style style:name="ce23" style:family="table-cell" style:parent-style-name="Default" style:data-style-name="N11">
      <style:table-cell-properties fo:background-color="#ffff00"/>
    </style:style>
    <style:style style:name="ce24" style:family="table-cell" style:parent-style-name="Default" style:data-style-name="N108">
      <style:table-cell-properties fo:background-color="#ffcc99" fo:border="none"/>
    </style:style>
    <style:style style:name="ce25" style:family="table-cell" style:parent-style-name="Default" style:data-style-name="N11">
      <style:table-cell-properties fo:background-color="#ffff00" fo:border="none"/>
    </style:style>
    <style:style style:name="ce26" style:family="table-cell" style:parent-style-name="Default" style:data-style-name="N107">
      <style:table-cell-properties fo:background-color="#ffcc99" fo:border="none"/>
    </style:style>
    <style:style style:name="ce27" style:family="table-cell" style:parent-style-name="Default">
      <style:table-cell-properties style:text-align-source="fix" style:repeat-content="false"/>
      <style:paragraph-properties fo:text-align="end" fo:margin-left="0cm"/>
      <style:text-properties style:use-window-font-color="true"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fo:background-color="#ccffff" style:text-align-source="fix" style:repeat-content="false"/>
      <style:paragraph-properties fo:text-align="end" fo:margin-left="0cm"/>
      <style:text-properties style:use-window-font-color="true"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9" style:family="table-cell" style:parent-style-name="Default">
      <style:table-cell-properties fo:border-bottom="none" style:text-align-source="fix" style:repeat-content="false" fo:border-left="none" fo:border-right="none" fo:border-top="0.002cm solid #000000"/>
      <style:paragraph-properties fo:text-align="end" fo:margin-left="0cm"/>
      <style:text-properties style:use-window-font-color="true"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0" style:family="table-cell" style:parent-style-name="Default">
      <style:table-cell-properties fo:border="none"/>
    </style:style>
    <style:style style:name="ce31" style:family="table-cell" style:parent-style-name="Default">
      <style:table-cell-properties fo:border-bottom="none" fo:background-color="transparent" fo:border-left="none" fo:border-right="none" fo:border-top="0.002cm solid #000000"/>
    </style:style>
    <style:style style:name="ce32" style:family="table-cell" style:parent-style-name="Default">
      <style:table-cell-properties fo:background-color="transparent"/>
    </style:style>
    <style:style style:name="ce33" style:family="table-cell" style:parent-style-name="Default">
      <style:table-cell-properties fo:border-bottom="0.002cm solid #000000" fo:background-color="transparent" fo:border-left="none" fo:border-right="none" fo:border-top="none"/>
    </style:style>
    <style:style style:name="ce34" style:family="table-cell" style:parent-style-name="Default">
      <style:table-cell-properties fo:wrap-option="wrap"/>
    </style:style>
    <style:style style:name="ce35" style:family="table-cell" style:parent-style-name="Default">
      <style:table-cell-properties fo:border-bottom="0.002cm solid #000000" style:text-align-source="value-type" style:repeat-content="false" fo:wrap-option="wrap" fo:border-left="none" fo:border-right="0.002cm solid #000000" fo:border-top="none" style:vertical-align="top"/>
    </style:style>
    <style:style style:name="ce36" style:family="table-cell" style:parent-style-name="Default">
      <style:table-cell-properties fo:border-bottom="0.002cm solid #000000" fo:wrap-option="wrap" fo:border-left="none" fo:border-right="0.002cm solid #000000" fo:border-top="none" style:vertical-align="top"/>
    </style:style>
    <style:style style:name="ce37" style:family="table-cell" style:parent-style-name="Default">
      <style:table-cell-properties fo:border-bottom="0.002cm solid #000000" fo:wrap-option="wrap" fo:border-left="none" fo:border-right="none" fo:border-top="none" style:vertical-align="top"/>
    </style:style>
    <style:style style:name="ce38" style:family="table-cell" style:parent-style-name="Default">
      <style:table-cell-properties fo:border-bottom="none" fo:border-left="none" fo:border-right="0.002cm solid #000000" fo:border-top="0.002cm solid #000000"/>
    </style:style>
    <style:style style:name="ce39" style:family="table-cell" style:parent-style-name="Default">
      <style:table-cell-properties fo:border-bottom="none" fo:border-left="none" fo:border-right="0.002cm solid #000000" fo:border-top="none"/>
    </style:style>
    <style:style style:name="ce40" style:family="table-cell" style:parent-style-name="Default">
      <style:table-cell-properties fo:border-bottom="0.002cm solid #000000" fo:border-left="none" fo:border-right="0.002cm solid #000000" fo:border-top="none"/>
    </style:style>
    <style:style style:name="ce41" style:family="table-cell" style:parent-style-name="Default">
      <style:table-cell-properties fo:border-bottom="none" fo:wrap-option="wrap" fo:border-left="none" fo:border-right="0.002cm solid #000000" fo:border-top="none" style:vertical-align="top"/>
    </style:style>
  </office:automatic-styles>
  <office:body>
    <office:spreadsheet>
      <table:table table:name="exos TVA" table:style-name="ta1" table:print="false">
        <table:table-column table:style-name="co1" table:default-cell-style-name="ce3"/>
        <table:table-column table:style-name="co1" table:default-cell-style-name="ce12"/>
        <table:table-column table:style-name="co1" table:number-columns-repeated="5" table:default-cell-style-name="Default"/>
        <table:table-column table:style-name="co1" table:default-cell-style-name="ce30"/>
        <table:table-column table:style-name="co2" table:default-cell-style-name="ce32"/>
        <table:table-column table:style-name="co3" table:number-columns-repeated="2" table:default-cell-style-name="Default"/>
        <table:table-column table:style-name="co3" table:default-cell-style-name="ce39"/>
        <table:table-column table:style-name="co4" table:default-cell-style-name="ce1"/>
        <table:table-row table:style-name="ro1">
          <table:table-cell table:style-name="Default" office:value-type="string">
            <text:p>Données des exercices </text:p>
          </table:table-cell>
          <table:table-cell table:style-name="Default"/>
          <table:table-cell table:number-columns-repeated="5"/>
          <table:table-cell table:style-name="Default"/>
          <table:table-cell table:style-name="ce1"/>
          <table:table-cell office:value-type="string">
            <text:p>Légende</text:p>
          </table:table-cell>
          <table:table-cell/>
          <table:table-cell table:style-name="Default"/>
          <table:table-cell/>
        </table:table-row>
        <table:table-row table:style-name="ro1">
          <table:table-cell table:style-name="Default"/>
          <table:table-cell table:style-name="ce8" office:value-type="string" table:number-columns-spanned="7" table:number-rows-spanned="1">
            <text:p>Evolution des prix HT 2000-2010</text:p>
          </table:table-cell>
          <table:covered-table-cell table:number-columns-repeated="5"/>
          <table:covered-table-cell table:style-name="Default"/>
          <table:table-cell table:style-name="ce1"/>
          <table:table-cell office:value-type="string">
            <text:p>* Case bleue = séparation des exercices</text:p>
          </table:table-cell>
          <table:table-cell/>
          <table:table-cell table:style-name="Default"/>
          <table:table-cell/>
        </table:table-row>
        <table:table-row table:style-name="ro1">
          <table:table-cell table:style-name="Default"/>
          <table:table-cell table:style-name="ce9" office:value-type="string">
            <text:p>Produit</text:p>
          </table:table-cell>
          <table:table-cell table:style-name="ce9" office:value-type="float" office:value="2000">
            <text:p>2000</text:p>
          </table:table-cell>
          <table:table-cell table:style-name="ce9" office:value-type="float" office:value="2002">
            <text:p>2002</text:p>
          </table:table-cell>
          <table:table-cell table:style-name="ce9" office:value-type="float" office:value="2004">
            <text:p>2004</text:p>
          </table:table-cell>
          <table:table-cell table:style-name="ce9" office:value-type="float" office:value="2006">
            <text:p>2006</text:p>
          </table:table-cell>
          <table:table-cell table:style-name="ce9" office:value-type="float" office:value="2008">
            <text:p>2008</text:p>
          </table:table-cell>
          <table:table-cell table:style-name="ce9" office:value-type="float" office:value="2010">
            <text:p>2010</text:p>
          </table:table-cell>
          <table:table-cell table:style-name="ce1"/>
          <table:table-cell office:value-type="string">
            <text:p>* Case verte = donnée à ne pas modifier</text:p>
          </table:table-cell>
          <table:table-cell/>
          <table:table-cell table:style-name="Default"/>
          <table:table-cell/>
        </table:table-row>
        <table:table-row table:style-name="ro1">
          <table:table-cell table:style-name="Default"/>
          <table:table-cell table:style-name="ce9" office:value-type="string">
            <text:p>Essence</text:p>
          </table:table-cell>
          <table:table-cell table:style-name="ce22" office:value-type="currency" office:currency="EUR" office:value="0.9">
            <text:p>0,90 €</text:p>
          </table:table-cell>
          <table:table-cell table:style-name="ce22" office:value-type="currency" office:currency="EUR" office:value="1">
            <text:p>1,00 €</text:p>
          </table:table-cell>
          <table:table-cell table:style-name="ce22" office:value-type="currency" office:currency="EUR" office:value="1.2">
            <text:p>1,20 €</text:p>
          </table:table-cell>
          <table:table-cell table:style-name="ce22" office:value-type="currency" office:currency="EUR" office:value="1.33">
            <text:p>1,33 €</text:p>
          </table:table-cell>
          <table:table-cell table:style-name="ce22" office:value-type="currency" office:currency="EUR" office:value="1.52">
            <text:p>1,52 €</text:p>
          </table:table-cell>
          <table:table-cell table:style-name="ce22" office:value-type="currency" office:currency="EUR" office:value="1.48">
            <text:p>1,48 €</text:p>
          </table:table-cell>
          <table:table-cell table:style-name="ce1"/>
          <table:table-cell table:style-name="ce34" office:value-type="string" table:number-columns-spanned="3" table:number-rows-spanned="3">
            <text:p>* Case jaune = donnée modifiable après résolution exercice (par exemple pour tester)</text:p>
          </table:table-cell>
          <table:covered-table-cell table:number-columns-repeated="2" table:style-name="ce34"/>
          <table:table-cell/>
        </table:table-row>
        <table:table-row table:style-name="ro1">
          <table:table-cell table:style-name="Default"/>
          <table:table-cell table:style-name="ce9" office:value-type="string">
            <text:p>Pain</text:p>
          </table:table-cell>
          <table:table-cell table:style-name="ce22" office:value-type="currency" office:currency="EUR" office:value="0.6">
            <text:p>0,60 €</text:p>
          </table:table-cell>
          <table:table-cell table:style-name="ce22" office:value-type="currency" office:currency="EUR" office:value="0.63">
            <text:p>0,63 €</text:p>
          </table:table-cell>
          <table:table-cell table:style-name="ce22" office:value-type="currency" office:currency="EUR" office:value="0.68">
            <text:p>0,68 €</text:p>
          </table:table-cell>
          <table:table-cell table:style-name="ce22" office:value-type="currency" office:currency="EUR" office:value="0.75">
            <text:p>0,75 €</text:p>
          </table:table-cell>
          <table:table-cell table:style-name="ce22" office:value-type="currency" office:currency="EUR" office:value="0.8">
            <text:p>0,80 €</text:p>
          </table:table-cell>
          <table:table-cell table:style-name="ce22" office:value-type="currency" office:currency="EUR" office:value="0.85">
            <text:p>0,85 €</text:p>
          </table:table-cell>
          <table:table-cell table:style-name="ce1"/>
          <table:covered-table-cell table:number-columns-repeated="2"/>
          <table:covered-table-cell table:style-name="Default"/>
          <table:table-cell/>
        </table:table-row>
        <table:table-row table:style-name="ro1">
          <table:table-cell table:style-name="Default"/>
          <table:table-cell table:style-name="ce9" office:value-type="string">
            <text:p>Lait</text:p>
          </table:table-cell>
          <table:table-cell table:style-name="ce22" office:value-type="currency" office:currency="EUR" office:value="0.4">
            <text:p>0,40 €</text:p>
          </table:table-cell>
          <table:table-cell table:style-name="ce22" office:value-type="currency" office:currency="EUR" office:value="0.44">
            <text:p>0,44 €</text:p>
          </table:table-cell>
          <table:table-cell table:style-name="ce22" office:value-type="currency" office:currency="EUR" office:value="0.43">
            <text:p>0,43 €</text:p>
          </table:table-cell>
          <table:table-cell table:style-name="ce22" office:value-type="currency" office:currency="EUR" office:value="0.48">
            <text:p>0,48 €</text:p>
          </table:table-cell>
          <table:table-cell table:style-name="ce22" office:value-type="currency" office:currency="EUR" office:value="0.5">
            <text:p>0,50 €</text:p>
          </table:table-cell>
          <table:table-cell table:style-name="ce22" office:value-type="currency" office:currency="EUR" office:value="0.55">
            <text:p>0,55 €</text:p>
          </table:table-cell>
          <table:table-cell table:style-name="ce1"/>
          <table:covered-table-cell table:number-columns-repeated="2"/>
          <table:covered-table-cell table:style-name="Default"/>
          <table:table-cell/>
        </table:table-row>
        <table:table-row table:style-name="ro1">
          <table:table-cell table:style-name="Default" table:number-columns-repeated="2"/>
          <table:table-cell table:number-columns-repeated="5"/>
          <table:table-cell table:style-name="ce27" office:value-type="string">
            <text:p>(source = pure invention)</text:p>
          </table:table-cell>
          <table:table-cell table:style-name="ce1"/>
          <table:table-cell office:value-type="string">
            <text:p>* Case orange = zone à modifier</text:p>
          </table:table-cell>
          <table:table-cell/>
          <table:table-cell table:style-name="Default"/>
          <table:table-cell/>
        </table:table-row>
        <table:table-row table:style-name="ro1">
          <table:table-cell table:style-name="ce1" table:number-columns-repeated="7"/>
          <table:table-cell table:style-name="ce28"/>
          <table:table-cell table:style-name="ce1" table:number-columns-repeated="4"/>
          <table:table-cell/>
        </table:table-row>
        <table:table-row-group>
          <table:table-row table:style-name="ro1">
            <table:table-cell table:style-name="ce2" office:value-type="string">
              <text:p>Exercice 1</text:p>
            </table:table-cell>
            <table:table-cell table:style-name="ce10" table:number-columns-repeated="6"/>
            <table:table-cell table:style-name="ce29"/>
            <table:table-cell table:style-name="ce31"/>
            <table:table-cell table:style-name="ce10" table:number-columns-repeated="2"/>
            <table:table-cell table:style-name="ce38"/>
            <table:table-cell/>
          </table:table-row>
          <table:table-row table:style-name="ro1">
            <table:table-cell/>
            <table:table-cell table:style-name="ce11" office:value-type="string">
              <text:p>TVA fixe</text:p>
            </table:table-cell>
            <table:table-cell table:style-name="ce23" office:value-type="percentage" office:value="0.196">
              <text:p>19,60%</text:p>
            </table:table-cell>
            <table:table-cell table:number-columns-repeated="6"/>
            <table:table-cell table:style-name="ce35" office:value-type="string" table:number-columns-spanned="3" table:number-rows-spanned="8">
              <text:p>Dans cet exercice 1, nous désirons calculer le prix TTC sachant que la TVA a été la même pour tous les produits pendant la période 2000-2010. Concevoir une formule en C13 puis la recopier dans la plage C13:H15 pour obtenir le résultat escompté.</text:p>
            </table:table-cell>
            <table:covered-table-cell table:number-columns-repeated="2"/>
            <table:table-cell/>
          </table:table-row>
          <table:table-row table:style-name="ro1">
            <table:table-cell/>
            <table:table-cell table:style-name="Default"/>
            <table:table-cell table:number-columns-repeated="7"/>
            <table:covered-table-cell table:number-columns-repeated="3"/>
            <table:table-cell/>
          </table:table-row>
          <table:table-row table:style-name="ro1">
            <table:table-cell/>
            <table:table-cell office:value-type="string">
              <text:p>Produit</text:p>
            </table:table-cell>
            <table:table-cell table:style-name="ce12" office:value-type="float" office:value="2000">
              <text:p>2000</text:p>
            </table:table-cell>
            <table:table-cell table:style-name="ce12" office:value-type="float" office:value="2002">
              <text:p>2002</text:p>
            </table:table-cell>
            <table:table-cell table:style-name="ce12" office:value-type="float" office:value="2004">
              <text:p>2004</text:p>
            </table:table-cell>
            <table:table-cell table:style-name="ce12" office:value-type="float" office:value="2006">
              <text:p>2006</text:p>
            </table:table-cell>
            <table:table-cell table:style-name="ce12" office:value-type="float" office:value="2008">
              <text:p>2008</text:p>
            </table:table-cell>
            <table:table-cell table:style-name="ce12" office:value-type="float" office:value="2010">
              <text:p>2010</text:p>
            </table:table-cell>
            <table:table-cell/>
            <table:covered-table-cell table:number-columns-repeated="3"/>
            <table:table-cell/>
          </table:table-row>
          <table:table-row table:style-name="ro1">
            <table:table-cell/>
            <table:table-cell office:value-type="string">
              <text:p>Essence</text:p>
            </table:table-cell>
            <table:table-cell table:style-name="ce24" table:formula="of:=[.C4]*(1+[.$C$10])" office:value-type="currency" office:currency="EUR" office:value="1.0764">
              <text:p>1,08 €</text:p>
            </table:table-cell>
            <table:table-cell table:style-name="ce24" table:formula="of:=[.D4]*(1+[.$C$10])" office:value-type="currency" office:currency="EUR" office:value="1.196">
              <text:p>1,20 €</text:p>
            </table:table-cell>
            <table:table-cell table:style-name="ce24" table:formula="of:=[.E4]*(1+[.$C$10])" office:value-type="currency" office:currency="EUR" office:value="1.4352">
              <text:p>1,44 €</text:p>
            </table:table-cell>
            <table:table-cell table:style-name="ce24" table:formula="of:=[.F4]*(1+[.$C$10])" office:value-type="currency" office:currency="EUR" office:value="1.59068">
              <text:p>1,59 €</text:p>
            </table:table-cell>
            <table:table-cell table:style-name="ce24" table:formula="of:=[.G4]*(1+[.$C$10])" office:value-type="currency" office:currency="EUR" office:value="1.81792">
              <text:p>1,82 €</text:p>
            </table:table-cell>
            <table:table-cell table:style-name="ce24" table:formula="of:=[.H4]*(1+[.$C$10])" office:value-type="currency" office:currency="EUR" office:value="1.77008">
              <text:p>1,77 €</text:p>
            </table:table-cell>
            <table:table-cell/>
            <table:covered-table-cell table:number-columns-repeated="3"/>
            <table:table-cell/>
          </table:table-row>
          <table:table-row table:style-name="ro1">
            <table:table-cell/>
            <table:table-cell office:value-type="string">
              <text:p>Pain</text:p>
            </table:table-cell>
            <table:table-cell table:style-name="ce24" table:formula="of:=[.C5]*(1+[.$C$10])" office:value-type="currency" office:currency="EUR" office:value="0.7176">
              <text:p>0,72 €</text:p>
            </table:table-cell>
            <table:table-cell table:style-name="ce24" table:formula="of:=[.D5]*(1+[.$C$10])" office:value-type="currency" office:currency="EUR" office:value="0.75348">
              <text:p>0,75 €</text:p>
            </table:table-cell>
            <table:table-cell table:style-name="ce24" table:formula="of:=[.E5]*(1+[.$C$10])" office:value-type="currency" office:currency="EUR" office:value="0.81328">
              <text:p>0,81 €</text:p>
            </table:table-cell>
            <table:table-cell table:style-name="ce24" table:formula="of:=[.F5]*(1+[.$C$10])" office:value-type="currency" office:currency="EUR" office:value="0.897">
              <text:p>0,90 €</text:p>
            </table:table-cell>
            <table:table-cell table:style-name="ce24" table:formula="of:=[.G5]*(1+[.$C$10])" office:value-type="currency" office:currency="EUR" office:value="0.9568">
              <text:p>0,96 €</text:p>
            </table:table-cell>
            <table:table-cell table:style-name="ce24" table:formula="of:=[.H5]*(1+[.$C$10])" office:value-type="currency" office:currency="EUR" office:value="1.0166">
              <text:p>1,02 €</text:p>
            </table:table-cell>
            <table:table-cell/>
            <table:covered-table-cell table:number-columns-repeated="3"/>
            <table:table-cell/>
          </table:table-row>
          <table:table-row table:style-name="ro1">
            <table:table-cell/>
            <table:table-cell office:value-type="string">
              <text:p>Lait</text:p>
            </table:table-cell>
            <table:table-cell table:style-name="ce24" table:formula="of:=[.C6]*(1+[.$C$10])" office:value-type="currency" office:currency="EUR" office:value="0.4784">
              <text:p>0,48 €</text:p>
            </table:table-cell>
            <table:table-cell table:style-name="ce24" table:formula="of:=[.D6]*(1+[.$C$10])" office:value-type="currency" office:currency="EUR" office:value="0.52624">
              <text:p>0,53 €</text:p>
            </table:table-cell>
            <table:table-cell table:style-name="ce24" table:formula="of:=[.E6]*(1+[.$C$10])" office:value-type="currency" office:currency="EUR" office:value="0.51428">
              <text:p>0,51 €</text:p>
            </table:table-cell>
            <table:table-cell table:style-name="ce24" table:formula="of:=[.F6]*(1+[.$C$10])" office:value-type="currency" office:currency="EUR" office:value="0.57408">
              <text:p>0,57 €</text:p>
            </table:table-cell>
            <table:table-cell table:style-name="ce24" table:formula="of:=[.G6]*(1+[.$C$10])" office:value-type="currency" office:currency="EUR" office:value="0.598">
              <text:p>0,60 €</text:p>
            </table:table-cell>
            <table:table-cell table:style-name="ce24" table:formula="of:=[.H6]*(1+[.$C$10])" office:value-type="currency" office:currency="EUR" office:value="0.6578">
              <text:p>0,66 €</text:p>
            </table:table-cell>
            <table:table-cell/>
            <table:covered-table-cell table:number-columns-repeated="3"/>
            <table:table-cell/>
          </table:table-row>
          <table:table-row table:style-name="ro1">
            <table:table-cell/>
            <table:table-cell table:style-name="Default"/>
            <table:table-cell table:number-columns-repeated="7"/>
            <table:covered-table-cell table:number-columns-repeated="3"/>
            <table:table-cell/>
          </table:table-row>
          <table:table-row table:style-name="ro2">
            <table:table-cell table:style-name="ce4"/>
            <table:table-cell table:style-name="ce13" office:value-type="string" table:number-columns-spanned="7" table:number-rows-spanned="1">
              <text:p>Élément de vérification : mettez à 0 la valeur de la TVA, vous devez retrouver les mêmes valeurs que dans le tableau de données (plage C3:H6).</text:p>
            </table:table-cell>
            <table:covered-table-cell table:number-columns-repeated="6" table:style-name="ce18"/>
            <table:table-cell table:style-name="ce33"/>
            <table:covered-table-cell table:number-columns-repeated="2" table:style-name="ce18"/>
            <table:covered-table-cell table:style-name="ce40"/>
            <table:table-cell/>
          </table:table-row>
          <table:table-row table:style-name="ro1">
            <table:table-cell table:style-name="ce1"/>
            <table:table-cell table:style-name="ce14"/>
            <table:table-cell table:style-name="ce1" table:number-columns-repeated="10"/>
            <table:table-cell/>
          </table:table-row>
        </table:table-row-group>
        <table:table-row-group>
          <table:table-row table:style-name="ro1">
            <table:table-cell table:style-name="ce2" office:value-type="string">
              <text:p>Exercice 2</text:p>
            </table:table-cell>
            <table:table-cell table:style-name="ce10" table:number-columns-repeated="7"/>
            <table:table-cell table:style-name="ce31"/>
            <table:table-cell table:style-name="ce10" table:number-columns-repeated="2"/>
            <table:table-cell table:style-name="ce38"/>
            <table:table-cell/>
          </table:table-row>
          <table:table-row table:style-name="ro3">
            <table:table-cell/>
            <table:table-cell table:style-name="ce15" office:value-type="string" table:number-columns-spanned="7" table:number-rows-spanned="1">
              <text:p>Sélectionnez les lignes 9 à 18.</text:p>
            </table:table-cell>
            <table:covered-table-cell table:number-columns-repeated="6"/>
            <table:table-cell table:number-columns-repeated="5"/>
          </table:table-row>
          <table:table-row table:style-name="ro3">
            <table:table-cell/>
            <table:table-cell table:style-name="ce16" office:value-type="string" table:number-columns-spanned="11" table:number-rows-spanned="1">
              <text:p>Groupez-les ( voir menu « Données », sous-menu « Plan et groupe »).</text:p>
            </table:table-cell>
            <table:covered-table-cell table:number-columns-repeated="10"/>
            <table:table-cell/>
          </table:table-row>
          <table:table-row table:style-name="ro3">
            <table:table-cell/>
            <table:table-cell table:style-name="ce17" office:value-type="string" table:number-columns-spanned="11" table:number-rows-spanned="1">
              <text:p>Un symbole « - »  apparaît sur la droite du chiffre 9. Cliquez dessus.</text:p>
            </table:table-cell>
            <table:covered-table-cell table:number-columns-repeated="10"/>
            <table:table-cell/>
          </table:table-row>
          <table:table-row table:style-name="ro1">
            <table:table-cell table:style-name="ce4"/>
            <table:table-cell table:style-name="ce18" office:value-type="string" table:number-columns-spanned="7" table:number-rows-spanned="1">
              <text:p>Recommencez l'opération avec les lignes 19 à 24.</text:p>
            </table:table-cell>
            <table:covered-table-cell table:number-columns-repeated="6" table:style-name="ce18"/>
            <table:table-cell table:style-name="ce33"/>
            <table:table-cell table:style-name="ce18" table:number-columns-repeated="2"/>
            <table:table-cell table:style-name="ce40"/>
            <table:table-cell/>
          </table:table-row>
          <table:table-row table:style-name="ro1">
            <table:table-cell table:style-name="ce1" table:number-columns-repeated="12"/>
            <table:table-cell/>
          </table:table-row>
        </table:table-row-group>
        <table:table-row-group>
          <table:table-row table:style-name="ro1">
            <table:table-cell table:style-name="ce2" office:value-type="string">
              <text:p>Exercice 3</text:p>
            </table:table-cell>
            <table:table-cell table:style-name="ce10" table:number-columns-repeated="7"/>
            <table:table-cell table:style-name="ce31"/>
            <table:table-cell table:style-name="ce10" table:number-columns-repeated="2"/>
            <table:table-cell table:style-name="ce38"/>
            <table:table-cell/>
          </table:table-row>
          <table:table-row table:style-name="ro1">
            <table:table-cell/>
            <table:table-cell table:style-name="Default" office:value-type="string">
              <text:p>TVA évoluant dans le temps</text:p>
            </table:table-cell>
            <table:table-cell table:number-columns-repeated="7"/>
            <table:table-cell table:style-name="ce36" office:value-type="string" table:number-columns-spanned="3" table:number-rows-spanned="9">
              <text:p>Dans cet exercice 3, nous considérons que la TVA n'a pas été fixe sur la période 2000-2010 et a évolué selon le tableau indiqué dans la plage B27:H27. Concevez une formule en C30 puis recopiez-la dans la plage C30:H32 pour obtenir le résultat.</text:p>
            </table:table-cell>
            <table:covered-table-cell table:number-columns-repeated="2"/>
            <table:table-cell/>
          </table:table-row>
          <table:table-row table:style-name="ro1">
            <table:table-cell/>
            <table:table-cell table:style-name="ce11" office:value-type="string">
              <text:p>TVA fixe</text:p>
            </table:table-cell>
            <table:table-cell table:style-name="ce23" office:value-type="percentage" office:value="0.196">
              <text:p>19,60%</text:p>
            </table:table-cell>
            <table:table-cell table:number-columns-repeated="2" table:style-name="ce23" office:value-type="percentage" office:value="0.206">
              <text:p>20,60%</text:p>
            </table:table-cell>
            <table:table-cell table:style-name="ce23" office:value-type="percentage" office:value="0.196">
              <text:p>19,60%</text:p>
            </table:table-cell>
            <table:table-cell table:style-name="ce23" office:value-type="percentage" office:value="0.055">
              <text:p>5,50%</text:p>
            </table:table-cell>
            <table:table-cell table:style-name="ce25" office:value-type="percentage" office:value="0.11">
              <text:p>11,00%</text:p>
            </table:table-cell>
            <table:table-cell/>
            <table:covered-table-cell table:number-columns-repeated="3"/>
            <table:table-cell/>
          </table:table-row>
          <table:table-row table:style-name="ro1">
            <table:table-cell/>
            <table:table-cell table:style-name="Default"/>
            <table:table-cell table:number-columns-repeated="7"/>
            <table:covered-table-cell table:number-columns-repeated="3"/>
            <table:table-cell/>
          </table:table-row>
          <table:table-row table:style-name="ro1">
            <table:table-cell/>
            <table:table-cell office:value-type="string">
              <text:p>Produit</text:p>
            </table:table-cell>
            <table:table-cell table:style-name="ce12" office:value-type="float" office:value="2000">
              <text:p>2000</text:p>
            </table:table-cell>
            <table:table-cell table:style-name="ce12" office:value-type="float" office:value="2002">
              <text:p>2002</text:p>
            </table:table-cell>
            <table:table-cell table:style-name="ce12" office:value-type="float" office:value="2004">
              <text:p>2004</text:p>
            </table:table-cell>
            <table:table-cell table:style-name="ce12" office:value-type="float" office:value="2006">
              <text:p>2006</text:p>
            </table:table-cell>
            <table:table-cell table:style-name="ce12" office:value-type="float" office:value="2008">
              <text:p>2008</text:p>
            </table:table-cell>
            <table:table-cell table:style-name="ce12" office:value-type="float" office:value="2010">
              <text:p>2010</text:p>
            </table:table-cell>
            <table:table-cell/>
            <table:covered-table-cell table:number-columns-repeated="3"/>
            <table:table-cell/>
          </table:table-row>
          <table:table-row table:style-name="ro1">
            <table:table-cell/>
            <table:table-cell office:value-type="string">
              <text:p>Essence</text:p>
            </table:table-cell>
            <table:table-cell table:style-name="ce24" table:formula="of:=[.C4]*(1+[.C$27])" office:value-type="currency" office:currency="EUR" office:value="1.0764">
              <text:p>1,08 €</text:p>
            </table:table-cell>
            <table:table-cell table:style-name="ce24" table:formula="of:=[.D4]*(1+[.D$27])" office:value-type="currency" office:currency="EUR" office:value="1.206">
              <text:p>1,21 €</text:p>
            </table:table-cell>
            <table:table-cell table:style-name="ce24" table:formula="of:=[.E4]*(1+[.E$27])" office:value-type="currency" office:currency="EUR" office:value="1.4472">
              <text:p>1,45 €</text:p>
            </table:table-cell>
            <table:table-cell table:style-name="ce24" table:formula="of:=[.F4]*(1+[.F$27])" office:value-type="currency" office:currency="EUR" office:value="1.59068">
              <text:p>1,59 €</text:p>
            </table:table-cell>
            <table:table-cell table:style-name="ce24" table:formula="of:=[.G4]*(1+[.G$27])" office:value-type="currency" office:currency="EUR" office:value="1.6036">
              <text:p>1,60 €</text:p>
            </table:table-cell>
            <table:table-cell table:style-name="ce24" table:formula="of:=[.H4]*(1+[.H$27])" office:value-type="currency" office:currency="EUR" office:value="1.6428">
              <text:p>1,64 €</text:p>
            </table:table-cell>
            <table:table-cell/>
            <table:covered-table-cell table:number-columns-repeated="3"/>
            <table:table-cell/>
          </table:table-row>
          <table:table-row table:style-name="ro1">
            <table:table-cell/>
            <table:table-cell office:value-type="string">
              <text:p>Pain</text:p>
            </table:table-cell>
            <table:table-cell table:style-name="ce24" table:formula="of:=[.C5]*(1+[.C$27])" office:value-type="currency" office:currency="EUR" office:value="0.7176">
              <text:p>0,72 €</text:p>
            </table:table-cell>
            <table:table-cell table:style-name="ce24" table:formula="of:=[.D5]*(1+[.D$27])" office:value-type="currency" office:currency="EUR" office:value="0.75978">
              <text:p>0,76 €</text:p>
            </table:table-cell>
            <table:table-cell table:style-name="ce24" table:formula="of:=[.E5]*(1+[.E$27])" office:value-type="currency" office:currency="EUR" office:value="0.82008">
              <text:p>0,82 €</text:p>
            </table:table-cell>
            <table:table-cell table:style-name="ce24" table:formula="of:=[.F5]*(1+[.F$27])" office:value-type="currency" office:currency="EUR" office:value="0.897">
              <text:p>0,90 €</text:p>
            </table:table-cell>
            <table:table-cell table:style-name="ce24" table:formula="of:=[.G5]*(1+[.G$27])" office:value-type="currency" office:currency="EUR" office:value="0.844">
              <text:p>0,84 €</text:p>
            </table:table-cell>
            <table:table-cell table:style-name="ce24" table:formula="of:=[.H5]*(1+[.H$27])" office:value-type="currency" office:currency="EUR" office:value="0.9435">
              <text:p>0,94 €</text:p>
            </table:table-cell>
            <table:table-cell/>
            <table:covered-table-cell table:number-columns-repeated="3"/>
            <table:table-cell/>
          </table:table-row>
          <table:table-row table:style-name="ro1">
            <table:table-cell/>
            <table:table-cell office:value-type="string">
              <text:p>Lait</text:p>
            </table:table-cell>
            <table:table-cell table:style-name="ce24" table:formula="of:=[.C6]*(1+[.C$27])" office:value-type="currency" office:currency="EUR" office:value="0.4784">
              <text:p>0,48 €</text:p>
            </table:table-cell>
            <table:table-cell table:style-name="ce24" table:formula="of:=[.D6]*(1+[.D$27])" office:value-type="currency" office:currency="EUR" office:value="0.53064">
              <text:p>0,53 €</text:p>
            </table:table-cell>
            <table:table-cell table:style-name="ce24" table:formula="of:=[.E6]*(1+[.E$27])" office:value-type="currency" office:currency="EUR" office:value="0.51858">
              <text:p>0,52 €</text:p>
            </table:table-cell>
            <table:table-cell table:style-name="ce24" table:formula="of:=[.F6]*(1+[.F$27])" office:value-type="currency" office:currency="EUR" office:value="0.57408">
              <text:p>0,57 €</text:p>
            </table:table-cell>
            <table:table-cell table:style-name="ce24" table:formula="of:=[.G6]*(1+[.G$27])" office:value-type="currency" office:currency="EUR" office:value="0.5275">
              <text:p>0,53 €</text:p>
            </table:table-cell>
            <table:table-cell table:style-name="ce24" table:formula="of:=[.H6]*(1+[.H$27])" office:value-type="currency" office:currency="EUR" office:value="0.6105">
              <text:p>0,61 €</text:p>
            </table:table-cell>
            <table:table-cell/>
            <table:covered-table-cell table:number-columns-repeated="3"/>
            <table:table-cell/>
          </table:table-row>
          <table:table-row table:style-name="ro1">
            <table:table-cell/>
            <table:table-cell table:style-name="Default"/>
            <table:table-cell table:number-columns-repeated="7"/>
            <table:covered-table-cell table:number-columns-repeated="3"/>
            <table:table-cell/>
          </table:table-row>
          <table:table-row table:style-name="ro4">
            <table:table-cell table:style-name="ce4"/>
            <table:table-cell table:style-name="ce19" office:value-type="string" table:number-columns-spanned="7" table:number-rows-spanned="1">
              <text:p>Avant de passer à l'exercice suivant, groupez les lignes et faites disparaître cet exercice.</text:p>
            </table:table-cell>
            <table:covered-table-cell table:number-columns-repeated="6" table:style-name="ce18"/>
            <table:table-cell table:style-name="ce33"/>
            <table:covered-table-cell table:number-columns-repeated="2" table:style-name="ce18"/>
            <table:covered-table-cell table:style-name="ce40"/>
            <table:table-cell/>
          </table:table-row>
          <table:table-row table:style-name="ro1">
            <table:table-cell table:style-name="ce1" table:number-columns-repeated="12"/>
            <table:table-cell/>
          </table:table-row>
        </table:table-row-group>
        <table:table-row-group>
          <table:table-row table:style-name="ro1">
            <table:table-cell table:style-name="ce2" office:value-type="string">
              <text:p>Exercice 4</text:p>
            </table:table-cell>
            <table:table-cell table:style-name="ce10" table:number-columns-repeated="7"/>
            <table:table-cell table:style-name="ce31"/>
            <table:table-cell table:style-name="ce10" table:number-columns-repeated="2"/>
            <table:table-cell table:style-name="ce38"/>
            <table:table-cell/>
          </table:table-row>
          <table:table-row table:style-name="ro1">
            <table:table-cell/>
            <table:table-cell table:style-name="Default" office:value-type="string">
              <text:p>TVA par produit</text:p>
            </table:table-cell>
            <table:table-cell table:number-columns-repeated="7"/>
            <table:table-cell table:style-name="ce36" office:value-type="string" table:number-columns-spanned="3" table:number-rows-spanned="10">
              <text:p>Dans cet exercice 4, nous considérons que la TVA est fixe mais dépend du produit. Les TVA par produit sont indiquées dans la zone C38:C40. Concevez votre formule en C43 puis recopiez-la sur la plage C43:H45.</text:p>
            </table:table-cell>
            <table:covered-table-cell table:number-columns-repeated="2"/>
            <table:table-cell/>
          </table:table-row>
          <table:table-row table:style-name="ro1">
            <table:table-cell/>
            <table:table-cell office:value-type="string">
              <text:p>Essence</text:p>
            </table:table-cell>
            <table:table-cell table:style-name="ce25" office:value-type="percentage" office:value="0.196">
              <text:p>19,60%</text:p>
            </table:table-cell>
            <table:table-cell table:number-columns-repeated="6"/>
            <table:covered-table-cell table:number-columns-repeated="3"/>
            <table:table-cell/>
          </table:table-row>
          <table:table-row table:style-name="ro1">
            <table:table-cell/>
            <table:table-cell office:value-type="string">
              <text:p>Pain</text:p>
            </table:table-cell>
            <table:table-cell table:style-name="ce25" office:value-type="percentage" office:value="0.055">
              <text:p>5,50%</text:p>
            </table:table-cell>
            <table:table-cell table:number-columns-repeated="6"/>
            <table:covered-table-cell table:number-columns-repeated="3"/>
            <table:table-cell/>
          </table:table-row>
          <table:table-row table:style-name="ro1">
            <table:table-cell/>
            <table:table-cell office:value-type="string">
              <text:p>Lait</text:p>
            </table:table-cell>
            <table:table-cell table:style-name="ce25" office:value-type="percentage" office:value="0.055">
              <text:p>5,50%</text:p>
            </table:table-cell>
            <table:table-cell table:number-columns-repeated="6"/>
            <table:covered-table-cell table:number-columns-repeated="3"/>
            <table:table-cell/>
          </table:table-row>
          <table:table-row table:style-name="ro1">
            <table:table-cell/>
            <table:table-cell table:style-name="Default"/>
            <table:table-cell table:number-columns-repeated="7"/>
            <table:covered-table-cell table:number-columns-repeated="3"/>
            <table:table-cell/>
          </table:table-row>
          <table:table-row table:style-name="ro1">
            <table:table-cell/>
            <table:table-cell office:value-type="string">
              <text:p>Produit</text:p>
            </table:table-cell>
            <table:table-cell table:style-name="ce12" office:value-type="float" office:value="2000">
              <text:p>2000</text:p>
            </table:table-cell>
            <table:table-cell table:style-name="ce12" office:value-type="float" office:value="2002">
              <text:p>2002</text:p>
            </table:table-cell>
            <table:table-cell table:style-name="ce12" office:value-type="float" office:value="2004">
              <text:p>2004</text:p>
            </table:table-cell>
            <table:table-cell table:style-name="ce12" office:value-type="float" office:value="2006">
              <text:p>2006</text:p>
            </table:table-cell>
            <table:table-cell table:style-name="ce12" office:value-type="float" office:value="2008">
              <text:p>2008</text:p>
            </table:table-cell>
            <table:table-cell table:style-name="ce12" office:value-type="float" office:value="2010">
              <text:p>2010</text:p>
            </table:table-cell>
            <table:table-cell/>
            <table:covered-table-cell table:number-columns-repeated="3"/>
            <table:table-cell/>
          </table:table-row>
          <table:table-row table:style-name="ro1">
            <table:table-cell/>
            <table:table-cell office:value-type="string">
              <text:p>Essence</text:p>
            </table:table-cell>
            <table:table-cell table:style-name="ce24" table:formula="of:=[.C4]*(1+[.$C38])" office:value-type="currency" office:currency="EUR" office:value="1.0764">
              <text:p>1,08 €</text:p>
            </table:table-cell>
            <table:table-cell table:style-name="ce24" table:formula="of:=[.D4]*(1+[.$C38])" office:value-type="currency" office:currency="EUR" office:value="1.196">
              <text:p>1,20 €</text:p>
            </table:table-cell>
            <table:table-cell table:style-name="ce24" table:formula="of:=[.E4]*(1+[.$C38])" office:value-type="currency" office:currency="EUR" office:value="1.4352">
              <text:p>1,44 €</text:p>
            </table:table-cell>
            <table:table-cell table:style-name="ce24" table:formula="of:=[.F4]*(1+[.$C38])" office:value-type="currency" office:currency="EUR" office:value="1.59068">
              <text:p>1,59 €</text:p>
            </table:table-cell>
            <table:table-cell table:style-name="ce24" table:formula="of:=[.G4]*(1+[.$C38])" office:value-type="currency" office:currency="EUR" office:value="1.81792">
              <text:p>1,82 €</text:p>
            </table:table-cell>
            <table:table-cell table:style-name="ce24" table:formula="of:=[.H4]*(1+[.$C38])" office:value-type="currency" office:currency="EUR" office:value="1.77008">
              <text:p>1,77 €</text:p>
            </table:table-cell>
            <table:table-cell/>
            <table:covered-table-cell table:number-columns-repeated="3"/>
            <table:table-cell/>
          </table:table-row>
          <table:table-row table:style-name="ro1">
            <table:table-cell/>
            <table:table-cell office:value-type="string">
              <text:p>Pain</text:p>
            </table:table-cell>
            <table:table-cell table:style-name="ce24" table:formula="of:=[.C5]*(1+[.$C39])" office:value-type="currency" office:currency="EUR" office:value="0.633">
              <text:p>0,63 €</text:p>
            </table:table-cell>
            <table:table-cell table:style-name="ce24" table:formula="of:=[.D5]*(1+[.$C39])" office:value-type="currency" office:currency="EUR" office:value="0.66465">
              <text:p>0,66 €</text:p>
            </table:table-cell>
            <table:table-cell table:style-name="ce24" table:formula="of:=[.E5]*(1+[.$C39])" office:value-type="currency" office:currency="EUR" office:value="0.7174">
              <text:p>0,72 €</text:p>
            </table:table-cell>
            <table:table-cell table:style-name="ce24" table:formula="of:=[.F5]*(1+[.$C39])" office:value-type="currency" office:currency="EUR" office:value="0.79125">
              <text:p>0,79 €</text:p>
            </table:table-cell>
            <table:table-cell table:style-name="ce24" table:formula="of:=[.G5]*(1+[.$C39])" office:value-type="currency" office:currency="EUR" office:value="0.844">
              <text:p>0,84 €</text:p>
            </table:table-cell>
            <table:table-cell table:style-name="ce24" table:formula="of:=[.H5]*(1+[.$C39])" office:value-type="currency" office:currency="EUR" office:value="0.89675">
              <text:p>0,90 €</text:p>
            </table:table-cell>
            <table:table-cell/>
            <table:covered-table-cell table:number-columns-repeated="3"/>
            <table:table-cell/>
          </table:table-row>
          <table:table-row table:style-name="ro1">
            <table:table-cell/>
            <table:table-cell office:value-type="string">
              <text:p>Lait</text:p>
            </table:table-cell>
            <table:table-cell table:style-name="ce24" table:formula="of:=[.C6]*(1+[.$C40])" office:value-type="currency" office:currency="EUR" office:value="0.422">
              <text:p>0,42 €</text:p>
            </table:table-cell>
            <table:table-cell table:style-name="ce24" table:formula="of:=[.D6]*(1+[.$C40])" office:value-type="currency" office:currency="EUR" office:value="0.4642">
              <text:p>0,46 €</text:p>
            </table:table-cell>
            <table:table-cell table:style-name="ce24" table:formula="of:=[.E6]*(1+[.$C40])" office:value-type="currency" office:currency="EUR" office:value="0.45365">
              <text:p>0,45 €</text:p>
            </table:table-cell>
            <table:table-cell table:style-name="ce24" table:formula="of:=[.F6]*(1+[.$C40])" office:value-type="currency" office:currency="EUR" office:value="0.5064">
              <text:p>0,51 €</text:p>
            </table:table-cell>
            <table:table-cell table:style-name="ce24" table:formula="of:=[.G6]*(1+[.$C40])" office:value-type="currency" office:currency="EUR" office:value="0.5275">
              <text:p>0,53 €</text:p>
            </table:table-cell>
            <table:table-cell table:style-name="ce24" table:formula="of:=[.H6]*(1+[.$C40])" office:value-type="currency" office:currency="EUR" office:value="0.58025">
              <text:p>0,58 €</text:p>
            </table:table-cell>
            <table:table-cell/>
            <table:covered-table-cell table:number-columns-repeated="3"/>
            <table:table-cell/>
          </table:table-row>
          <table:table-row table:style-name="ro1">
            <table:table-cell table:style-name="ce4"/>
            <table:table-cell table:style-name="ce18" table:number-columns-repeated="7"/>
            <table:table-cell table:style-name="ce33"/>
            <table:covered-table-cell table:number-columns-repeated="2" table:style-name="ce18"/>
            <table:covered-table-cell table:style-name="ce40"/>
            <table:table-cell/>
          </table:table-row>
          <table:table-row table:style-name="ro1">
            <table:table-cell table:style-name="ce1" table:number-columns-repeated="12"/>
            <table:table-cell/>
          </table:table-row>
        </table:table-row-group>
        <table:table-row-group>
          <table:table-row table:style-name="ro1">
            <table:table-cell table:style-name="ce2" office:value-type="string">
              <text:p>Exercice 5</text:p>
            </table:table-cell>
            <table:table-cell table:style-name="ce10" table:number-columns-repeated="7"/>
            <table:table-cell table:style-name="ce31"/>
            <table:table-cell table:style-name="ce10" table:number-columns-repeated="2"/>
            <table:table-cell table:style-name="ce38"/>
            <table:table-cell/>
          </table:table-row>
          <table:table-row table:style-name="ro1">
            <table:table-cell/>
            <table:table-cell table:style-name="Default" office:value-type="string">
              <text:p>Évolution des TVA par produit</text:p>
            </table:table-cell>
            <table:table-cell table:number-columns-repeated="7"/>
            <table:table-cell table:style-name="ce36" office:value-type="string" table:number-columns-spanned="3" table:number-rows-spanned="11">
              <text:p>Dans cet exercice 5, la TVA évolue dans le temps et par produit. Les évolutions sont indiquées dans les cellules C51:H32. Concevez votre formule en C56 puis recopiez-la sur la plage C56:H58.</text:p>
            </table:table-cell>
            <table:covered-table-cell table:number-columns-repeated="2"/>
            <table:table-cell/>
          </table:table-row>
          <table:table-row table:style-name="ro1">
            <table:table-cell/>
            <table:table-cell office:value-type="string">
              <text:p>Produit</text:p>
            </table:table-cell>
            <table:table-cell table:style-name="ce12" office:value-type="float" office:value="2000">
              <text:p>2000</text:p>
            </table:table-cell>
            <table:table-cell table:style-name="ce12" office:value-type="float" office:value="2002">
              <text:p>2002</text:p>
            </table:table-cell>
            <table:table-cell table:style-name="ce12" office:value-type="float" office:value="2004">
              <text:p>2004</text:p>
            </table:table-cell>
            <table:table-cell table:style-name="ce12" office:value-type="float" office:value="2006">
              <text:p>2006</text:p>
            </table:table-cell>
            <table:table-cell table:style-name="ce12" office:value-type="float" office:value="2008">
              <text:p>2008</text:p>
            </table:table-cell>
            <table:table-cell table:style-name="ce12" office:value-type="float" office:value="2010">
              <text:p>2010</text:p>
            </table:table-cell>
            <table:table-cell/>
            <table:covered-table-cell table:style-name="ce36"/>
            <table:covered-table-cell table:number-columns-repeated="2"/>
            <table:table-cell/>
          </table:table-row>
          <table:table-row table:style-name="ro1">
            <table:table-cell/>
            <table:table-cell office:value-type="string">
              <text:p>Essence</text:p>
            </table:table-cell>
            <table:table-cell table:style-name="ce25" office:value-type="percentage" office:value="0.196">
              <text:p>19,60%</text:p>
            </table:table-cell>
            <table:table-cell table:number-columns-repeated="2" table:style-name="ce25" office:value-type="percentage" office:value="0.206">
              <text:p>20,60%</text:p>
            </table:table-cell>
            <table:table-cell table:style-name="ce25" office:value-type="percentage" office:value="0.196">
              <text:p>19,60%</text:p>
            </table:table-cell>
            <table:table-cell table:style-name="ce25" office:value-type="percentage" office:value="0.055">
              <text:p>5,50%</text:p>
            </table:table-cell>
            <table:table-cell table:style-name="ce25" office:value-type="percentage" office:value="0.11">
              <text:p>11,00%</text:p>
            </table:table-cell>
            <table:table-cell/>
            <table:covered-table-cell table:number-columns-repeated="3"/>
            <table:table-cell/>
          </table:table-row>
          <table:table-row table:style-name="ro1">
            <table:table-cell/>
            <table:table-cell office:value-type="string">
              <text:p>Pain</text:p>
            </table:table-cell>
            <table:table-cell table:number-columns-repeated="5" table:style-name="ce25" office:value-type="percentage" office:value="0.055">
              <text:p>5,50%</text:p>
            </table:table-cell>
            <table:table-cell table:style-name="ce25" office:value-type="percentage" office:value="0.075">
              <text:p>7,50%</text:p>
            </table:table-cell>
            <table:table-cell/>
            <table:covered-table-cell table:number-columns-repeated="3"/>
            <table:table-cell/>
          </table:table-row>
          <table:table-row table:style-name="ro1">
            <table:table-cell/>
            <table:table-cell office:value-type="string">
              <text:p>Lait</text:p>
            </table:table-cell>
            <table:table-cell table:number-columns-repeated="5" table:style-name="ce25" office:value-type="percentage" office:value="0.055">
              <text:p>5,50%</text:p>
            </table:table-cell>
            <table:table-cell table:style-name="ce25" office:value-type="percentage" office:value="0.075">
              <text:p>7,50%</text:p>
            </table:table-cell>
            <table:table-cell/>
            <table:covered-table-cell table:number-columns-repeated="3"/>
            <table:table-cell/>
          </table:table-row>
          <table:table-row table:style-name="ro1">
            <table:table-cell/>
            <table:table-cell table:style-name="Default"/>
            <table:table-cell table:number-columns-repeated="7"/>
            <table:covered-table-cell table:number-columns-repeated="3"/>
            <table:table-cell/>
          </table:table-row>
          <table:table-row table:style-name="ro1">
            <table:table-cell/>
            <table:table-cell office:value-type="string">
              <text:p>Produit</text:p>
            </table:table-cell>
            <table:table-cell table:style-name="ce12" office:value-type="float" office:value="2000">
              <text:p>2000</text:p>
            </table:table-cell>
            <table:table-cell table:style-name="ce12" office:value-type="float" office:value="2002">
              <text:p>2002</text:p>
            </table:table-cell>
            <table:table-cell table:style-name="ce12" office:value-type="float" office:value="2004">
              <text:p>2004</text:p>
            </table:table-cell>
            <table:table-cell table:style-name="ce12" office:value-type="float" office:value="2006">
              <text:p>2006</text:p>
            </table:table-cell>
            <table:table-cell table:style-name="ce12" office:value-type="float" office:value="2008">
              <text:p>2008</text:p>
            </table:table-cell>
            <table:table-cell table:style-name="ce12" office:value-type="float" office:value="2010">
              <text:p>2010</text:p>
            </table:table-cell>
            <table:table-cell/>
            <table:covered-table-cell table:number-columns-repeated="3"/>
            <table:table-cell/>
          </table:table-row>
          <table:table-row table:style-name="ro1">
            <table:table-cell/>
            <table:table-cell office:value-type="string">
              <text:p>Essence</text:p>
            </table:table-cell>
            <table:table-cell table:style-name="ce24" table:formula="of:=[.C4]*(1+[.C51])" office:value-type="currency" office:currency="EUR" office:value="1.0764">
              <text:p>1,08 €</text:p>
            </table:table-cell>
            <table:table-cell table:style-name="ce24" table:formula="of:=[.D4]*(1+[.D51])" office:value-type="currency" office:currency="EUR" office:value="1.206">
              <text:p>1,21 €</text:p>
            </table:table-cell>
            <table:table-cell table:style-name="ce24" table:formula="of:=[.E4]*(1+[.E51])" office:value-type="currency" office:currency="EUR" office:value="1.4472">
              <text:p>1,45 €</text:p>
            </table:table-cell>
            <table:table-cell table:style-name="ce24" table:formula="of:=[.F4]*(1+[.F51])" office:value-type="currency" office:currency="EUR" office:value="1.59068">
              <text:p>1,59 €</text:p>
            </table:table-cell>
            <table:table-cell table:style-name="ce24" table:formula="of:=[.G4]*(1+[.G51])" office:value-type="currency" office:currency="EUR" office:value="1.6036">
              <text:p>1,60 €</text:p>
            </table:table-cell>
            <table:table-cell table:style-name="ce24" table:formula="of:=[.H4]*(1+[.H51])" office:value-type="currency" office:currency="EUR" office:value="1.6428">
              <text:p>1,64 €</text:p>
            </table:table-cell>
            <table:table-cell/>
            <table:covered-table-cell table:number-columns-repeated="3"/>
            <table:table-cell/>
          </table:table-row>
          <table:table-row table:style-name="ro1">
            <table:table-cell/>
            <table:table-cell office:value-type="string">
              <text:p>Pain</text:p>
            </table:table-cell>
            <table:table-cell table:style-name="ce24" table:formula="of:=[.C5]*(1+[.C52])" office:value-type="currency" office:currency="EUR" office:value="0.633">
              <text:p>0,63 €</text:p>
            </table:table-cell>
            <table:table-cell table:style-name="ce24" table:formula="of:=[.D5]*(1+[.D52])" office:value-type="currency" office:currency="EUR" office:value="0.66465">
              <text:p>0,66 €</text:p>
            </table:table-cell>
            <table:table-cell table:style-name="ce24" table:formula="of:=[.E5]*(1+[.E52])" office:value-type="currency" office:currency="EUR" office:value="0.7174">
              <text:p>0,72 €</text:p>
            </table:table-cell>
            <table:table-cell table:style-name="ce24" table:formula="of:=[.F5]*(1+[.F52])" office:value-type="currency" office:currency="EUR" office:value="0.79125">
              <text:p>0,79 €</text:p>
            </table:table-cell>
            <table:table-cell table:style-name="ce24" table:formula="of:=[.G5]*(1+[.G52])" office:value-type="currency" office:currency="EUR" office:value="0.844">
              <text:p>0,84 €</text:p>
            </table:table-cell>
            <table:table-cell table:style-name="ce24" table:formula="of:=[.H5]*(1+[.H52])" office:value-type="currency" office:currency="EUR" office:value="0.91375">
              <text:p>0,91 €</text:p>
            </table:table-cell>
            <table:table-cell/>
            <table:covered-table-cell table:number-columns-repeated="3"/>
            <table:table-cell/>
          </table:table-row>
          <table:table-row table:style-name="ro1">
            <table:table-cell/>
            <table:table-cell office:value-type="string">
              <text:p>Lait</text:p>
            </table:table-cell>
            <table:table-cell table:style-name="ce24" table:formula="of:=[.C6]*(1+[.C53])" office:value-type="currency" office:currency="EUR" office:value="0.422">
              <text:p>0,42 €</text:p>
            </table:table-cell>
            <table:table-cell table:style-name="ce24" table:formula="of:=[.D6]*(1+[.D53])" office:value-type="currency" office:currency="EUR" office:value="0.4642">
              <text:p>0,46 €</text:p>
            </table:table-cell>
            <table:table-cell table:style-name="ce24" table:formula="of:=[.E6]*(1+[.E53])" office:value-type="currency" office:currency="EUR" office:value="0.45365">
              <text:p>0,45 €</text:p>
            </table:table-cell>
            <table:table-cell table:style-name="ce24" table:formula="of:=[.F6]*(1+[.F53])" office:value-type="currency" office:currency="EUR" office:value="0.5064">
              <text:p>0,51 €</text:p>
            </table:table-cell>
            <table:table-cell table:style-name="ce24" table:formula="of:=[.G6]*(1+[.G53])" office:value-type="currency" office:currency="EUR" office:value="0.5275">
              <text:p>0,53 €</text:p>
            </table:table-cell>
            <table:table-cell table:style-name="ce24" table:formula="of:=[.H6]*(1+[.H53])" office:value-type="currency" office:currency="EUR" office:value="0.59125">
              <text:p>0,59 €</text:p>
            </table:table-cell>
            <table:table-cell/>
            <table:covered-table-cell table:number-columns-repeated="3"/>
            <table:table-cell/>
          </table:table-row>
          <table:table-row table:style-name="ro1">
            <table:table-cell table:style-name="ce4"/>
            <table:table-cell table:style-name="ce18" table:number-columns-repeated="7"/>
            <table:table-cell table:style-name="ce33"/>
            <table:covered-table-cell table:number-columns-repeated="2" table:style-name="ce18"/>
            <table:covered-table-cell table:style-name="ce40"/>
            <table:table-cell/>
          </table:table-row>
          <table:table-row table:style-name="ro1">
            <table:table-cell table:style-name="ce1" table:number-columns-repeated="12"/>
            <table:table-cell/>
          </table:table-row>
        </table:table-row-group>
        <table:table-row table:style-name="ro1">
          <table:table-cell table:style-name="ce2" office:value-type="string">
            <text:p>Exercice 6</text:p>
          </table:table-cell>
          <table:table-cell table:style-name="ce10" table:number-columns-repeated="7"/>
          <table:table-cell table:style-name="ce31"/>
          <table:table-cell table:style-name="ce10" table:number-columns-repeated="2"/>
          <table:table-cell table:style-name="ce38"/>
          <table:table-cell/>
        </table:table-row>
        <table:table-row table:style-name="ro1">
          <table:table-cell/>
          <table:table-cell table:style-name="ce20" office:value-type="string">
            <text:p>Cat TVA</text:p>
          </table:table-cell>
          <table:table-cell table:style-name="ce12" office:value-type="float" office:value="2000">
            <text:p>2000</text:p>
          </table:table-cell>
          <table:table-cell table:style-name="ce12" office:value-type="float" office:value="2002">
            <text:p>2002</text:p>
          </table:table-cell>
          <table:table-cell table:style-name="ce12" office:value-type="float" office:value="2004">
            <text:p>2004</text:p>
          </table:table-cell>
          <table:table-cell table:style-name="ce12" office:value-type="float" office:value="2006">
            <text:p>2006</text:p>
          </table:table-cell>
          <table:table-cell table:style-name="ce12" office:value-type="float" office:value="2008">
            <text:p>2008</text:p>
          </table:table-cell>
          <table:table-cell table:style-name="ce12" office:value-type="float" office:value="2010">
            <text:p>2010</text:p>
          </table:table-cell>
          <table:table-cell/>
          <table:table-cell table:style-name="ce36" office:value-type="string" table:number-columns-spanned="3" table:number-rows-spanned="10">
            <text:p>Le tableau d'évolution des TVA (plage C51:H53 de l'exercice 5) peut faire référence à des catégories de produit (taux réduit de TVA ou non). Il suffit donc de connaître les catégories de chaque produit et les taux de TVA pour chaque catégorie par année. Modifiez la formule en C68 (et changez le format d'affichage), puis recopiez-la sur la plage C68:H70.</text:p>
          </table:table-cell>
          <table:covered-table-cell table:number-columns-repeated="2"/>
          <table:table-cell/>
        </table:table-row>
        <table:table-row table:style-name="ro1">
          <table:table-cell/>
          <table:table-cell office:value-type="float" office:value="1">
            <text:p>1</text:p>
          </table:table-cell>
          <table:table-cell table:style-name="ce25" office:value-type="percentage" office:value="0.196">
            <text:p>19,60%</text:p>
          </table:table-cell>
          <table:table-cell table:number-columns-repeated="2" table:style-name="ce25" office:value-type="percentage" office:value="0.206">
            <text:p>20,60%</text:p>
          </table:table-cell>
          <table:table-cell table:style-name="ce25" office:value-type="percentage" office:value="0.196">
            <text:p>19,60%</text:p>
          </table:table-cell>
          <table:table-cell table:style-name="ce25" office:value-type="percentage" office:value="0.055">
            <text:p>5,50%</text:p>
          </table:table-cell>
          <table:table-cell table:style-name="ce25" office:value-type="percentage" office:value="0.11">
            <text:p>11,00%</text:p>
          </table:table-cell>
          <table:table-cell/>
          <table:covered-table-cell table:number-columns-repeated="3"/>
          <table:table-cell/>
        </table:table-row>
        <table:table-row table:style-name="ro1">
          <table:table-cell/>
          <table:table-cell office:value-type="float" office:value="2">
            <text:p>2</text:p>
          </table:table-cell>
          <table:table-cell table:number-columns-repeated="5" table:style-name="ce25" office:value-type="percentage" office:value="0.055">
            <text:p>5,50%</text:p>
          </table:table-cell>
          <table:table-cell table:style-name="ce25" office:value-type="percentage" office:value="0.075">
            <text:p>7,50%</text:p>
          </table:table-cell>
          <table:table-cell/>
          <table:covered-table-cell table:number-columns-repeated="3"/>
          <table:table-cell/>
        </table:table-row>
        <table:table-row table:style-name="ro1">
          <table:table-cell/>
          <table:table-cell table:style-name="Default"/>
          <table:table-cell table:number-columns-repeated="7"/>
          <table:covered-table-cell table:number-columns-repeated="3"/>
          <table:table-cell/>
        </table:table-row>
        <table:table-row table:style-name="ro1">
          <table:table-cell/>
          <table:table-cell table:style-name="Default" office:value-type="string">
            <text:p>Taux par produit</text:p>
          </table:table-cell>
          <table:table-cell table:number-columns-repeated="7"/>
          <table:covered-table-cell table:style-name="ce7"/>
          <table:covered-table-cell table:number-columns-repeated="2"/>
          <table:table-cell/>
        </table:table-row>
        <table:table-row table:style-name="ro1">
          <table:table-cell table:style-name="ce5" office:value-type="string">
            <text:p>Produit </text:p>
          </table:table-cell>
          <table:table-cell office:value-type="string">
            <text:p>Cat TVA</text:p>
          </table:table-cell>
          <table:table-cell table:style-name="ce12" office:value-type="float" office:value="2000">
            <text:p>2000</text:p>
          </table:table-cell>
          <table:table-cell table:style-name="ce12" office:value-type="float" office:value="2002">
            <text:p>2002</text:p>
          </table:table-cell>
          <table:table-cell table:style-name="ce12" office:value-type="float" office:value="2004">
            <text:p>2004</text:p>
          </table:table-cell>
          <table:table-cell table:style-name="ce12" office:value-type="float" office:value="2006">
            <text:p>2006</text:p>
          </table:table-cell>
          <table:table-cell table:style-name="ce12" office:value-type="float" office:value="2008">
            <text:p>2008</text:p>
          </table:table-cell>
          <table:table-cell table:style-name="ce12" office:value-type="float" office:value="2010">
            <text:p>2010</text:p>
          </table:table-cell>
          <table:table-cell/>
          <table:covered-table-cell table:number-columns-repeated="3"/>
          <table:table-cell/>
        </table:table-row>
        <table:table-row table:style-name="ro1">
          <table:table-cell table:style-name="ce5" office:value-type="string">
            <text:p>Essence</text:p>
          </table:table-cell>
          <table:table-cell table:style-name="ce21" office:value-type="float" office:value="1">
            <text:p>1</text:p>
          </table:table-cell>
          <table:table-cell table:style-name="ce26" table:formula="of:=[.C4]*(1+IF( [.$B68]=1 ; [.C$63] ; [.C$64]) )" office:value-type="currency" office:currency="EUR" office:value="1.0764">
            <text:p>1,08 €</text:p>
          </table:table-cell>
          <table:table-cell table:style-name="ce26" table:formula="of:=[.D4]*(1+IF( [.$B68]=1 ; [.D$63] ; [.D$64]) )" office:value-type="currency" office:currency="EUR" office:value="1.206">
            <text:p>1,21 €</text:p>
          </table:table-cell>
          <table:table-cell table:style-name="ce26" table:formula="of:=[.E4]*(1+IF( [.$B68]=1 ; [.E$63] ; [.E$64]) )" office:value-type="currency" office:currency="EUR" office:value="1.4472">
            <text:p>1,45 €</text:p>
          </table:table-cell>
          <table:table-cell table:style-name="ce26" table:formula="of:=[.F4]*(1+IF( [.$B68]=1 ; [.F$63] ; [.F$64]) )" office:value-type="currency" office:currency="EUR" office:value="1.59068">
            <text:p>1,59 €</text:p>
          </table:table-cell>
          <table:table-cell table:style-name="ce26" table:formula="of:=[.G4]*(1+IF( [.$B68]=1 ; [.G$63] ; [.G$64]) )" office:value-type="currency" office:currency="EUR" office:value="1.6036">
            <text:p>1,60 €</text:p>
          </table:table-cell>
          <table:table-cell table:style-name="ce26" table:formula="of:=[.H4]*(1+IF( [.$B68]=1 ; [.H$63] ; [.H$64]) )" office:value-type="currency" office:currency="EUR" office:value="1.6428">
            <text:p>1,64 €</text:p>
          </table:table-cell>
          <table:table-cell/>
          <table:covered-table-cell table:number-columns-repeated="3"/>
          <table:table-cell/>
        </table:table-row>
        <table:table-row table:style-name="ro1">
          <table:table-cell table:style-name="ce5" office:value-type="string">
            <text:p>Pain</text:p>
          </table:table-cell>
          <table:table-cell table:style-name="ce21" office:value-type="float" office:value="2">
            <text:p>2</text:p>
          </table:table-cell>
          <table:table-cell table:style-name="ce26" table:formula="of:=[.C5]*(1+IF( [.$B69]=1 ; [.C$63] ; [.C$64]) )" office:value-type="currency" office:currency="EUR" office:value="0.633">
            <text:p>0,63 €</text:p>
          </table:table-cell>
          <table:table-cell table:style-name="ce26" table:formula="of:=[.D5]*(1+IF( [.$B69]=1 ; [.D$63] ; [.D$64]) )" office:value-type="currency" office:currency="EUR" office:value="0.66465">
            <text:p>0,66 €</text:p>
          </table:table-cell>
          <table:table-cell table:style-name="ce26" table:formula="of:=[.E5]*(1+IF( [.$B69]=1 ; [.E$63] ; [.E$64]) )" office:value-type="currency" office:currency="EUR" office:value="0.7174">
            <text:p>0,72 €</text:p>
          </table:table-cell>
          <table:table-cell table:style-name="ce26" table:formula="of:=[.F5]*(1+IF( [.$B69]=1 ; [.F$63] ; [.F$64]) )" office:value-type="currency" office:currency="EUR" office:value="0.79125">
            <text:p>0,79 €</text:p>
          </table:table-cell>
          <table:table-cell table:style-name="ce26" table:formula="of:=[.G5]*(1+IF( [.$B69]=1 ; [.G$63] ; [.G$64]) )" office:value-type="currency" office:currency="EUR" office:value="0.844">
            <text:p>0,84 €</text:p>
          </table:table-cell>
          <table:table-cell table:style-name="ce26" table:formula="of:=[.H5]*(1+IF( [.$B69]=1 ; [.H$63] ; [.H$64]) )" office:value-type="currency" office:currency="EUR" office:value="0.91375">
            <text:p>0,91 €</text:p>
          </table:table-cell>
          <table:table-cell/>
          <table:covered-table-cell table:number-columns-repeated="3"/>
          <table:table-cell/>
        </table:table-row>
        <table:table-row table:style-name="ro1">
          <table:table-cell table:style-name="ce5" office:value-type="string">
            <text:p>Lait</text:p>
          </table:table-cell>
          <table:table-cell table:style-name="ce21" office:value-type="float" office:value="2">
            <text:p>2</text:p>
          </table:table-cell>
          <table:table-cell table:style-name="ce26" table:formula="of:=[.C6]*(1+IF( [.$B70]=1 ; [.C$63] ; [.C$64]) )" office:value-type="currency" office:currency="EUR" office:value="0.422">
            <text:p>0,42 €</text:p>
          </table:table-cell>
          <table:table-cell table:style-name="ce26" table:formula="of:=[.D6]*(1+IF( [.$B70]=1 ; [.D$63] ; [.D$64]) )" office:value-type="currency" office:currency="EUR" office:value="0.4642">
            <text:p>0,46 €</text:p>
          </table:table-cell>
          <table:table-cell table:style-name="ce26" table:formula="of:=[.E6]*(1+IF( [.$B70]=1 ; [.E$63] ; [.E$64]) )" office:value-type="currency" office:currency="EUR" office:value="0.45365">
            <text:p>0,45 €</text:p>
          </table:table-cell>
          <table:table-cell table:style-name="ce26" table:formula="of:=[.F6]*(1+IF( [.$B70]=1 ; [.F$63] ; [.F$64]) )" office:value-type="currency" office:currency="EUR" office:value="0.5064">
            <text:p>0,51 €</text:p>
          </table:table-cell>
          <table:table-cell table:style-name="ce26" table:formula="of:=[.G6]*(1+IF( [.$B70]=1 ; [.G$63] ; [.G$64]) )" office:value-type="currency" office:currency="EUR" office:value="0.5275">
            <text:p>0,53 €</text:p>
          </table:table-cell>
          <table:table-cell table:style-name="ce26" table:formula="of:=[.H6]*(1+IF( [.$B70]=1 ; [.H$63] ; [.H$64]) )" office:value-type="currency" office:currency="EUR" office:value="0.59125">
            <text:p>0,59 €</text:p>
          </table:table-cell>
          <table:table-cell/>
          <table:covered-table-cell table:number-columns-repeated="2" table:style-name="ce7"/>
          <table:covered-table-cell table:style-name="ce41"/>
          <table:table-cell/>
        </table:table-row>
        <table:table-row table:style-name="ro1">
          <table:table-cell table:style-name="ce4" office:value-type="string">
            <text:p>(Le problème dans cet exercice concerne les références).</text:p>
          </table:table-cell>
          <table:table-cell table:style-name="ce18" table:number-columns-repeated="7"/>
          <table:table-cell table:style-name="ce33"/>
          <table:covered-table-cell table:number-columns-repeated="2" table:style-name="ce37"/>
          <table:covered-table-cell table:style-name="ce36"/>
          <table:table-cell/>
        </table:table-row>
        <table:table-row table:style-name="ro1">
          <table:table-cell table:style-name="ce1" table:number-columns-repeated="12"/>
          <table:table-cell/>
        </table:table-row>
        <table:table-row table:style-name="ro2">
          <table:table-cell table:style-name="ce6" office:value-type="string" table:number-columns-spanned="12" table:number-rows-spanned="1">
            <text:p>Remarque : Si vous avez oublié comment fonctionne la fonction SI, rappelons qu'en fonction du résultat du premier argument (ici B68 = 1), la fonction retourne le calcul exprimé en deuxième argument (ici C63) ou le calcul exprimé en troisième argument (ici C64).</text:p>
          </table:table-cell>
          <table:covered-table-cell table:style-name="Default"/>
          <table:covered-table-cell table:number-columns-repeated="5"/>
          <table:covered-table-cell table:number-columns-repeated="2" table:style-name="Default"/>
          <table:covered-table-cell table:number-columns-repeated="2"/>
          <table:covered-table-cell table:style-name="Default"/>
          <table:table-cell table:style-name="Default"/>
        </table:table-row>
        <table:table-row table:style-name="ro2" table:number-rows-repeated="4">
          <table:table-cell table:style-name="Default" table:number-columns-repeated="2"/>
          <table:table-cell table:number-columns-repeated="5"/>
          <table:table-cell table:style-name="Default" table:number-columns-repeated="2"/>
          <table:table-cell table:number-columns-repeated="2"/>
          <table:table-cell table:style-name="Default" table:number-columns-repeated="2"/>
        </table:table-row>
        <table:table-row table:style-name="ro2">
          <table:table-cell table:style-name="ce7"/>
          <table:table-cell table:style-name="Default"/>
          <table:table-cell table:number-columns-repeated="5"/>
          <table:table-cell table:style-name="Default" table:number-columns-repeated="2"/>
          <table:table-cell table:number-columns-repeated="2"/>
          <table:table-cell table:style-name="Default" table:number-columns-repeated="2"/>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10P0" style:volatile="true">
      <number:number number:decimal-places="2" number:min-integer-digits="1" number:grouping="true"/>
      <number:text> </number:text>
      <number:currency-symbol number:language="fr" number:country="FR">F</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10P0"/>
    </number:currency-style>
    <number:percentage-style style:name="N111">
      <number:number number:decimal-places="2" number:min-integer-digits="1"/>
      <number:text> %</number:text>
    </number:percentage-style>
    <number:currency-style style:name="N112P0" style:volatile="true">
      <number:number number: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2P0"/>
    </number:currency-style>
    <style:style style:name="Default" style:family="table-cell">
      <style:text-properties style:font-name-asian="SimSun"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1-12">12/11/2020</text:date>, <text:time>12:22:5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11-12T12:22:53</dc:date>
    <meta:editing-duration>PT6H39M54S</meta:editing-duration>
    <meta:editing-cycles>118</meta:editing-cycles>
    <meta:generator>OpenOffice/4.1.5$Unix OpenOffice.org_project/415m1$Build-9789</meta:generator>
    <meta:document-statistic meta:table-count="1" meta:cell-count="267" meta:object-count="0"/>
  </office:meta>
</office:document-meta>
</file>