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7.959cm"/>
    </style:style>
    <style:style style:name="co6" style:family="table-column">
      <style:table-column-properties fo:break-before="auto" style:column-width="2.5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xo_20_sur_20_le_20_text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ccffcc" style:diagonal-bl-tr="none" style:diagonal-tl-br="none" fo:border="0.99pt solid #000000" style:rotation-align="non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ackground-color="#000000" fo:border="0.06pt solid #000000"/>
      <style:text-properties fo:color="#ffff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Exo sur le tex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omaine :</text:p>
          </table:table-cell>
          <table:table-cell table:style-name="ce1" office:value-type="string" calcext:value-type="string">
            <text:p>univ-montp3.fr</text:p>
          </table:table-cell>
          <table:table-cell table:style-name="ce1"/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Fonction</text:p>
          </table:table-cell>
          <table:table-cell table:style-name="ce5" office:value-type="string" calcext:value-type="string">
            <text:p>Login</text:p>
          </table:table-cell>
          <table:table-cell table:style-name="ce5" office:value-type="string" calcext:value-type="string">
            <text:p>Courr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GOT</text:p>
          </table:table-cell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MC</text:p>
          </table:table-cell>
          <table:table-cell table:style-name="ce6" table:formula="of:=LOWER(CONCATENATE(LEFT([.B3];1);LEFT([.A3];7)))" office:value-type="string" office:string-value="cangot" calcext:value-type="string">
            <text:p>cangot</text:p>
          </table:table-cell>
          <table:table-cell table:style-name="ce6" table:formula="of:=LOWER(CONCATENATE([.B3];&quot;.&quot;;[.A3];&quot;@&quot;;IF([.C3]=&quot;Etud&quot;;&quot;etu.&quot;;&quot;&quot;);[.B$1]))" office:value-type="string" office:string-value="christine.angot@univ-montp3.fr" calcext:value-type="string">
            <text:p>christine.angot@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OUSQUET</text:p>
          </table:table-cell>
          <table:table-cell table:style-name="ce3" office:value-type="string" calcext:value-type="string">
            <text:p>CAROLE</text:p>
          </table:table-cell>
          <table:table-cell table:style-name="ce3" office:value-type="string" calcext:value-type="string">
            <text:p>PR</text:p>
          </table:table-cell>
          <table:table-cell table:style-name="ce6" table:formula="of:=LOWER(CONCATENATE(LEFT([.B4];1);LEFT([.A4];7)))" office:value-type="string" office:string-value="cbousque" calcext:value-type="string">
            <text:p>cbousque</text:p>
          </table:table-cell>
          <table:table-cell table:style-name="ce6" table:formula="of:=LOWER(CONCATENATE([.B4];&quot;.&quot;;[.A4];&quot;@&quot;;IF([.C4]=&quot;Etud&quot;;&quot;etu.&quot;;&quot;&quot;);[.B$1]))" office:value-type="string" office:string-value="carole.bousquet@univ-montp3.fr" calcext:value-type="string">
            <text:p>carole.bousquet@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PARDIEU</text:p>
          </table:table-cell>
          <table:table-cell table:style-name="ce3" office:value-type="string" calcext:value-type="string">
            <text:p>GERARD</text:p>
          </table:table-cell>
          <table:table-cell table:style-name="ce3" office:value-type="string" calcext:value-type="string">
            <text:p>MC</text:p>
          </table:table-cell>
          <table:table-cell table:style-name="ce6" table:formula="of:=LOWER(CONCATENATE(LEFT([.B5];1);LEFT([.A5];7)))" office:value-type="string" office:string-value="gdepardi" calcext:value-type="string">
            <text:p>gdepardi</text:p>
          </table:table-cell>
          <table:table-cell table:style-name="ce6" table:formula="of:=LOWER(CONCATENATE([.B5];&quot;.&quot;;[.A5];&quot;@&quot;;IF([.C5]=&quot;Etud&quot;;&quot;etu.&quot;;&quot;&quot;);[.B$1]))" office:value-type="string" office:string-value="gerard.depardieu@univ-montp3.fr" calcext:value-type="string">
            <text:p>gerard.depardieu@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Adm</text:p>
          </table:table-cell>
          <table:table-cell table:style-name="ce6" table:formula="of:=LOWER(CONCATENATE(LEFT([.B6];1);LEFT([.A6];7)))" office:value-type="string" office:string-value="jdupont" calcext:value-type="string">
            <text:p>jdupont</text:p>
          </table:table-cell>
          <table:table-cell table:style-name="ce6" table:formula="of:=LOWER(CONCATENATE([.B6];&quot;.&quot;;[.A6];&quot;@&quot;;IF([.C6]=&quot;Etud&quot;;&quot;etu.&quot;;&quot;&quot;);[.B$1]))" office:value-type="string" office:string-value="jean.dupont@univ-montp3.fr" calcext:value-type="string">
            <text:p>jean.dupont@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UVAL</text:p>
          </table:table-cell>
          <table:table-cell table:style-name="ce3" office:value-type="string" calcext:value-type="string">
            <text:p>MARIE</text:p>
          </table:table-cell>
          <table:table-cell table:style-name="ce3" office:value-type="string" calcext:value-type="string">
            <text:p>Etud</text:p>
          </table:table-cell>
          <table:table-cell table:style-name="ce6" table:formula="of:=LOWER(CONCATENATE(LEFT([.B7];1);LEFT([.A7];7)))" office:value-type="string" office:string-value="mduval" calcext:value-type="string">
            <text:p>mduval</text:p>
          </table:table-cell>
          <table:table-cell table:style-name="ce6" table:formula="of:=LOWER(CONCATENATE([.B7];&quot;.&quot;;[.A7];&quot;@&quot;;IF([.C7]=&quot;Etud&quot;;&quot;etu.&quot;;&quot;&quot;);[.B$1]))" office:value-type="string" office:string-value="marie.duval@etu.univ-montp3.fr" calcext:value-type="string">
            <text:p>marie.duval@etu.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HERMITE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Adm</text:p>
          </table:table-cell>
          <table:table-cell table:style-name="ce6" table:formula="of:=LOWER(CONCATENATE(LEFT([.B8];1);LEFT([.A8];7)))" office:value-type="string" office:string-value="tlhermit" calcext:value-type="string">
            <text:p>tlhermit</text:p>
          </table:table-cell>
          <table:table-cell table:style-name="ce6" table:formula="of:=LOWER(CONCATENATE([.B8];&quot;.&quot;;[.A8];&quot;@&quot;;IF([.C8]=&quot;Etud&quot;;&quot;etu.&quot;;&quot;&quot;);[.B$1]))" office:value-type="string" office:string-value="thierry.lhermite@univ-montp3.fr" calcext:value-type="string">
            <text:p>thierry.lhermite@univ-montp3.fr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 calcext:value-type="string">
            <text:p>MIOU</text:p>
          </table:table-cell>
          <table:table-cell table:style-name="ce3" office:value-type="string" calcext:value-type="string">
            <text:p>MC</text:p>
          </table:table-cell>
          <table:table-cell table:style-name="ce6" table:formula="of:=LOWER(CONCATENATE(LEFT([.B9];1);LEFT([.A9];7)))" office:value-type="string" office:string-value="mmiou" calcext:value-type="string">
            <text:p>mmiou</text:p>
          </table:table-cell>
          <table:table-cell table:style-name="ce6" table:formula="of:=LOWER(CONCATENATE([.B9];&quot;.&quot;;[.A9];&quot;@&quot;;IF([.C9]=&quot;Etud&quot;;&quot;etu.&quot;;&quot;&quot;);[.B$1]))" office:value-type="string" office:string-value="miou.miou@univ-montp3.fr" calcext:value-type="string">
            <text:p>miou.miou@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HABARISOA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Etud</text:p>
          </table:table-cell>
          <table:table-cell table:style-name="ce6" table:formula="of:=LOWER(CONCATENATE(LEFT([.B10];1);LEFT([.A10];7)))" office:value-type="string" office:string-value="trahabar" calcext:value-type="string">
            <text:p>trahabar</text:p>
          </table:table-cell>
          <table:table-cell table:style-name="ce6" table:formula="of:=LOWER(CONCATENATE([.B10];&quot;.&quot;;[.A10];&quot;@&quot;;IF([.C10]=&quot;Etud&quot;;&quot;etu.&quot;;&quot;&quot;);[.B$1]))" office:value-type="string" office:string-value="thomas.rahabarisoa@etu.univ-montp3.fr" calcext:value-type="string">
            <text:p>thomas.rahabarisoa@etu.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RRE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Adm</text:p>
          </table:table-cell>
          <table:table-cell table:style-name="ce6" table:formula="of:=LOWER(CONCATENATE(LEFT([.B11];1);LEFT([.A11];7)))" office:value-type="string" office:string-value="pserre" calcext:value-type="string">
            <text:p>pserre</text:p>
          </table:table-cell>
          <table:table-cell table:style-name="ce6" table:formula="of:=LOWER(CONCATENATE([.B11];&quot;.&quot;;[.A11];&quot;@&quot;;IF([.C11]=&quot;Etud&quot;;&quot;etu.&quot;;&quot;&quot;);[.B$1]))" office:value-type="string" office:string-value="pierre.serre@univ-montp3.fr" calcext:value-type="string">
            <text:p>pierre.serre@univ-montp3.f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ONE</text:p>
          </table:table-cell>
          <table:table-cell table:style-name="ce3" office:value-type="string" calcext:value-type="string">
            <text:p>SHARON</text:p>
          </table:table-cell>
          <table:table-cell table:style-name="ce3" office:value-type="string" calcext:value-type="string">
            <text:p>PR</text:p>
          </table:table-cell>
          <table:table-cell table:style-name="ce6" table:formula="of:=LOWER(CONCATENATE(LEFT([.B12];1);LEFT([.A12];7)))" office:value-type="string" office:string-value="sstone" calcext:value-type="string">
            <text:p>sstone</text:p>
          </table:table-cell>
          <table:table-cell table:style-name="ce6" table:formula="of:=LOWER(CONCATENATE([.B12];&quot;.&quot;;[.A12];&quot;@&quot;;IF([.C12]=&quot;Etud&quot;;&quot;etu.&quot;;&quot;&quot;);[.B$1]))" office:value-type="string" office:string-value="sharon.stone@univ-montp3.fr" calcext:value-type="string">
            <text:p>sharon.stone@univ-montp3.f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marque : formule alternative en D3 : MINUSCULE(GAUCHE(B3)&amp;GAUCHE(A3;7)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base" table:base-cell-address="$'Exo sur le texte'.$A$1" table:expression="$#REF !.$A$43:$C$48"/>
        <table:named-expression table:name="multiplicande" table:base-cell-address="$'Exo sur le texte'.$A$1" table:expression="$#REF !.$O$1:$O$1048576"/>
        <table:named-expression table:name="multiplicateur" table:base-cell-address="$'Exo sur le texte'.$A$1" table:expression="$#REF !.$A$2:$AMJ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F</number:text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style="long" number:textual="true"/>
      <number:text> </number:text>
      <number:year number:style="long"/>
    </number:date-style>
    <number:number-style style:name="N150P0" style:volatile="true">
      <number:number number:decimal-places="2" loext:min-decimal-places="2" number:min-integer-digits="1" number:grouping="true"/>
      <number:text> F</number:text>
    </number:number-style>
    <number:number-style style:name="N150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150P0"/>
    </number:number-style>
    <number:number-style style:name="N151">
      <number:number number:decimal-places="1" loext:min-decimal-places="1" number:min-integer-digits="1" number:grouping="true"/>
      <number:text> F</number:text>
    </number:number-style>
    <number:number-style style:name="N152P0" style:volatile="true">
      <number:number number:decimal-places="1" loext:min-decimal-places="1" number:min-integer-digits="1" number:grouping="true"/>
      <number:text> F</number:text>
    </number:number-style>
    <number:number-style style:name="N152">
      <style:text-properties fo:color="#ff0000"/>
      <number:number number:decimal-places="1" loext:min-decimal-places="1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3" loext:min-decimal-places="3" number:min-integer-digits="1" number:grouping="true"/>
      <number:text> F</number:text>
    </number:number-style>
    <number:number-style style:name="N155">
      <style:text-properties fo:color="#ff0000"/>
      <number:number number:decimal-places="3" loext:min-decimal-places="3" number:min-integer-digits="1" number:grouping="true"/>
      <number:text> F</number:text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9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/>
    </number:number-style>
    <number:number-style style:name="N171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171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4" loext:min-decimal-places="4" number:min-integer-digits="1" number:grouping="true"/>
      <number:text> F </number:text>
    </number:number-style>
    <number:number-style style:name="N174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174P2" style:volatile="true">
      <number:text>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F.</number:text>
    </number:number-style>
    <number:number-style style:name="N176">
      <number:number number:decimal-places="2" loext:min-decimal-places="2" number:min-integer-digits="1" number:grouping="true"/>
      <number:text> F.</number:text>
    </number:number-style>
    <number:time-style style:name="N177">
      <number:seconds number:style="long"/>
    </number:time-style>
    <number:number-style style:name="N178">
      <number:number number:decimal-places="14" loext:min-decimal-places="14" number:min-integer-digits="1"/>
    </number:number-style>
    <number:number-style style:name="N179">
      <number:number number:decimal-places="13" loext:min-decimal-places="13" number:min-integer-digits="1"/>
    </number:number-style>
    <number:number-style style:name="N180">
      <number:number number:decimal-places="12" loext:min-decimal-places="12" number:min-integer-digits="1"/>
    </number:number-style>
    <number:number-style style:name="N181">
      <number:number number:decimal-places="11" loext:min-decimal-places="11" number:min-integer-digits="1"/>
    </number:number-style>
    <number:number-style style:name="N182">
      <number:number number:decimal-places="10" loext:min-decimal-places="10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5" loext:min-decimal-places="5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3" loext:min-decimal-places="3" number:min-integer-digits="1" number:grouping="true"/>
    </number:number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93P2" style:volatile="true">
      <number:text>-</number:text>
      <number:number number:decimal-places="0" loext:min-decimal-places="0" number:min-integer-digits="0"/>
      <number:text>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4P2" style:volatile="true">
      <number:text>-</number:text>
      <number:number number:decimal-places="0" loext:min-decimal-places="0" number:min-integer-digits="0"/>
      <number:text>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loext:min-decimal-places="1" number:min-integer-digits="1" number:grouping="true"/>
      <number:text> €</number:text>
    </number:number-style>
    <number:number-style style:name="N196">
      <number:number number:decimal-places="3" loext:min-decimal-places="3" number:min-integer-digits="1" number:grouping="true"/>
      <number:text> €</number:text>
    </number:number-style>
    <number:number-style style:name="N197">
      <number:text>tarif </number:text>
      <number:number number:decimal-places="0" loext:min-decimal-places="0" number:min-integer-digits="1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2" fo:font-family="Arial" fo:font-size="12pt" style:font-name-asian="SimSun" style:font-family-asian="SimSun" style:font-family-generic-asian="system" style:font-pitch-asian="variable" style:font-size-asian="12pt" style:font-name-complex="Arial2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4:19:18.8187074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o_20_sur_20_le_20_texte" style:display-name="PageStyle_Exo sur le tex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oland</meta:initial-creator>
    <meta:creation-date>2005-09-29T15:49:51</meta:creation-date>
    <dc:date>2020-11-12T14:20:31.628374226</dc:date>
    <meta:generator>LibreOffice/6.3.6.2$MacOSX_X86_64 LibreOffice_project/2196df99b074d8a661f4036fca8fa0cbfa33a497</meta:generator>
    <meta:editing-duration>PT27M42S</meta:editing-duration>
    <meta:editing-cycles>4</meta:editing-cycles>
    <dc:creator>Tartan Pion</dc:creator>
    <meta:document-statistic meta:table-count="1" meta:cell-count="58" meta:object-count="0"/>
  </office:meta>
</office:document-meta>
</file>