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iberation Sans"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break-before="page"/>
    </style:style>
    <style:style style:name="P5" style:family="paragraph" style:master-page-name="Standard">
      <style:paragraph-properties style:page-number="auto"/>
      <style:text-properties fo:font-size="14pt" style:font-size-asian="14pt" style:font-size-complex="14pt"/>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 text:style-name="P1"/>
      <text:p text:style-name="P2"/>
      <text:p text:style-name="Standard"><text:span text:style-name="T1">Ceci est un exemple de fichier contenant de multiples paragraphes vides.</text:span></text:p>
      <text:p text:style-name="P1"/>
      <text:p text:style-name="P1"/>
      <text:p text:style-name="P1"/>
      <text:p text:style-name="Standard"><text:span text:style-name="T1">Rappelons au passage que la bonne méthode pour créer de l’espace entre des paragraphes est d’utiliser les attributs permettant de définir l’espacement avant et l’espacement après un paragraphe (parfois appelés espacements au dessus et en dessous).</text:span></text:p>
      <text:p text:style-name="P1"/>
      <text:p text:style-name="P2"/>
      <text:p text:style-name="P3"><text:span text:style-name="T1">Rappelons qu’au lieu d’utiliser des paragraphes vides pour passer à la page suivante, il est bien plus judicieux d’insérer un saut de page.</text:span></text:p>
      <text:p text:style-name="P2"/>
      <text:p text:style-name="P2"/>
      <text:p text:style-name="P2"/>
      <text:p text:style-name="P4"><text:span text:style-name="T1">Tiens d’ailleurs nous venons d’insérer un saut de page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text:span text:style-name="T1">Et là nous venons de passer à la page en ajoutant des paragraphes vides (d’ailleurs peut-être ne sommes-nous pas passés à la page sur votre machine car cela arrive parfo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iberation Sans"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SimSun"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071cm" fo:orphans="2" fo:widows="2" fo:text-indent="0.501cm" style:auto-text-indent="false" style:writing-mode="lr-tb"/>
      <style:text-properties style:use-window-font-color="true" style:font-name-asian="Times New Roman1" style:language-asian="fr" style:country-asian="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SimSun" style:font-size-asian="14pt" style:font-weight-asian="bold" style:font-name-complex="Lucida 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égende-image" style:family="paragraph" style:parent-style-name="Standard" style:default-outline-level="" style:list-style-name="">
      <style:paragraph-properties fo:margin-left="0.635cm" fo:margin-right="0cm" fo:margin-top="0.212cm" fo:margin-bottom="0.212cm" fo:text-align="center" style:justify-single-word="false" fo:text-indent="0.501cm" style:auto-text-indent="false">
        <style:tab-stops>
          <style:tab-stop style:position="0.635cm"/>
        </style:tab-stops>
      </style:paragraph-properties>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name-asian="Times New Roman1" style:font-size-asian="9pt" style:language-asian="fr" style:country-asian="FR" style:font-name-complex="Lucida Grande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140" style:layout-grid-base-height="0.494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meta:initial-creator>
    <dc:creator>G. Richomme</dc:creator>
    <meta:editing-cycles>3</meta:editing-cycles>
    <meta:creation-date>2018-08-24T20:56:00</meta:creation-date>
    <dc:date>2018-08-24T23:06:40</dc:date>
    <dc:language>fr-FR</dc:language>
    <meta:editing-duration>PT4S</meta:editing-duration>
    <meta:generator>OpenOffice/4.1.3$Unix OpenOffice.org_project/413m1$Build-9783</meta:generator>
    <meta:document-statistic meta:table-count="0" meta:image-count="0" meta:object-count="0" meta:page-count="3" meta:paragraph-count="5" meta:word-count="109" meta:character-count="687"/>
    <meta:user-defined meta:name="AppVersion">14.0000</meta:user-defined>
    <meta:user-defined meta:name="Company">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