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eci <text:s text:c="3"/>est <text:s text:c="2"/>un exemple <text:s text:c="2"/>de fichier <text:s text:c="2"/>dans lequel <text:s text:c="2"/>il y a <text:s text:c="3"/>beaucoup d’espaces consécutives. Vous <text:s text:c="2"/>pourrez <text:s/>observer <text:s text:c="2"/>que, même <text:s text:c="4"/>si l’affichage des <text:s text:c="2"/>marques <text:s text:c="4"/>de formatage sous Libre Office (affichage des caractères non imprimables sous Word ou Open Office) <text:s text:c="3"/>n’est pas activé, le <text:s text:c="2"/>fait que les mots d’une <text:s text:c="3"/>même ligne ne sont pas séparés par le même nombre d’espaces mène à un texte bizarre. Le fait d’activer les marques <text:s text:c="3"/>de <text:s text:c="5"/>formatages <text:s text:c="4"/>permet <text:s text:c="3"/>de <text:s text:c="4"/>visualiser <text:s text:c="3"/>les <text:s text:c="4"/>espaces par des points (rappel : <text:s text:c="3"/>cela se réalise via le bouton symbolisé par le <text:s text:c="4"/>pied-de-mouche (¶)).</text:span></text:p>
      <text:p text:style-name="P1"><text:span text:style-name="T1">Lors de votre utilisation de l’outil de <text:s text:c="2"/>recherche/remplacement <text:s text:c="3"/>(de deux espaces consécutives par une espace), <text:s text:c="3"/>vous aurez intérêt à utiliser <text:s text:c="4"/>l’outil « Remplacer tout » <text:s text:c="4"/>mais noter bien qu’il <text:s text:c="4"/>n’est pas complètement miraculeux. <text:s text:c="3"/>Il faut réitérer la <text:s text:c="3"/>recherche/remplacement jusqu’à <text:s text:c="3"/>ce <text:s text:c="2"/></text:span><text:bookmark text:name="_GoBack"/><text:span text:style-name="T1">qu’aucun remplacement ne soit réalisé.</text:span></text:p>
      <text:p text:style-name="P3">Remarque : le mot <text:s text:c="2"/>« espace » <text:s text:c="5"/>est bien <text:s text:c="4"/>féminin <text:s text:c="3"/>en typograph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fals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.706cm" fo:text-align="start" style:justify-single-word="false" fo:orphans="2" fo:widows="2" fo:text-indent="0.501cm" style:auto-text-indent="false" style:writing-mode="lr-tb"/>
      <style:text-properties style:font-name-asian="Times New Roman1" style:language-asian="fr" style:country-asian="FR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égende-image" style:family="paragraph" style:parent-style-name="Standard" style:default-outline-level="">
      <style:paragraph-properties loext:contextual-spacing="false" fo:margin-left="0.635cm" fo:margin-right="0cm" fo:margin-top="0.212cm" fo:margin-bottom="0.212cm" fo:text-align="center" style:justify-single-word="false" fo:text-indent="0.501cm" style:auto-text-indent="false">
        <style:tab-stops>
          <style:tab-stop style:position="0.635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name-asian="Times New Roman1" style:font-size-asian="9pt" style:language-asian="fr" style:country-asian="FR" style:font-name-complex="Lucida Grande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on_5f_style_5f_listes" style:display-name="Mon_style_liste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" text:bullet-char="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</meta:initial-creator>
    <meta:editing-cycles>7</meta:editing-cycles>
    <meta:creation-date>2018-08-24T20:28:00</meta:creation-date>
    <dc:date>2018-08-24T22:49:55</dc:date>
    <meta:editing-duration>PT15M58S</meta:editing-duration>
    <meta:generator>OpenOffice/4.1.3$Unix OpenOffice.org_project/413m1$Build-9783</meta:generator>
    <dc:creator>G. Richomme</dc:creator>
    <meta:document-statistic meta:table-count="0" meta:image-count="0" meta:object-count="0" meta:page-count="1" meta:paragraph-count="3" meta:word-count="148" meta:character-count="1032"/>
    <meta:user-defined meta:name="AppVersion">14.0000</meta:user-defined>
    <meta:user-defined meta:name="Company">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