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473cm"/>
    </style:style>
    <style:style style:name="co2" style:family="table-column">
      <style:table-column-properties fo:break-before="auto" style:column-width="3.759cm"/>
    </style:style>
    <style:style style:name="co3" style:family="table-column">
      <style:table-column-properties fo:break-before="auto" style:column-width="4.974cm"/>
    </style:style>
    <style:style style:name="co4" style:family="table-column">
      <style:table-column-properties fo:break-before="auto" style:column-width="3.18cm"/>
    </style:style>
    <style:style style:name="co5" style:family="table-column">
      <style:table-column-properties fo:break-before="auto" style:column-width="1.877cm"/>
    </style:style>
    <style:style style:name="co6" style:family="table-column">
      <style:table-column-properties fo:break-before="auto" style:column-width="1.72cm"/>
    </style:style>
    <style:style style:name="co7" style:family="table-column">
      <style:table-column-properties fo:break-before="auto" style:column-width="1.852cm"/>
    </style:style>
    <style:style style:name="co8" style:family="table-column">
      <style:table-column-properties fo:break-before="auto" style:column-width="3.676cm"/>
    </style:style>
    <style:style style:name="co9" style:family="table-column">
      <style:table-column-properties fo:break-before="auto" style:column-width="2.258cm"/>
    </style:style>
    <style:style style:name="co10" style:family="table-column">
      <style:table-column-properties fo:break-before="auto" style:column-width="5.149cm"/>
    </style:style>
    <style:style style:name="co11" style:family="table-column">
      <style:table-column-properties fo:break-before="auto" style:column-width="3.27cm"/>
    </style:style>
    <style:style style:name="co12" style:family="table-column">
      <style:table-column-properties fo:break-before="auto" style:column-width="3.126cm"/>
    </style:style>
    <style:style style:name="co13" style:family="table-column">
      <style:table-column-properties fo:break-before="auto" style:column-width="1.997cm"/>
    </style:style>
    <style:style style:name="ro1" style:family="table-row">
      <style:table-row-properties style:row-height="0.529cm" fo:break-before="auto" style:use-optimal-row-height="true"/>
    </style:style>
    <style:style style:name="ro2" style:family="table-row">
      <style:table-row-properties style:row-height="1.288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style style:name="ce23" style:family="table-cell" style:parent-style-name="Default" style:data-style-name="N0"/>
    <style:style style:name="ce4" style:family="table-cell" style:parent-style-name="Default" style:data-style-name="N0">
      <style:text-properties fo:font-weight="bold" style:font-weight-asian="bold" style:font-weight-complex="bold"/>
    </style:style>
    <style:style style:name="ce25" style:family="table-cell" style:parent-style-name="Default" style:data-style-name="N0"/>
    <style:style style:name="ce19"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fo:color="#2f75b5" fo:font-weight="bold" style:font-weight-asian="bold" style:font-weight-complex="bold"/>
    </style:style>
    <style:style style:name="ce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fo:color="#2f75b5" fo:font-weight="bold" style:font-weight-asian="bold" style:font-weight-complex="bold"/>
    </style:style>
    <style:style style:name="ce10" style:family="table-cell" style:parent-style-name="Default" style:data-style-name="N0">
      <style:table-cell-properties fo:border="0.06pt solid #000000"/>
      <style:text-properties fo:color="#2f75b5" fo:font-weight="bold" style:font-weight-asian="bold" style:font-weight-complex="bold"/>
    </style:style>
    <style:style style:name="ce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2f75b5"/>
    </style:style>
    <style:style style:name="ce8" style:family="table-cell" style:parent-style-name="Default" style:data-style-name="N1">
      <style:table-cell-properties fo:border="0.06pt solid #000000"/>
    </style:style>
    <style:style style:name="ce5" style:family="table-cell" style:parent-style-name="Default" style:data-style-name="N0">
      <style:table-cell-properties fo:border="0.06pt solid #000000"/>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fo:color="#2f75b5" fo:font-weight="bold" style:font-weight-asian="bold" style:font-weight-complex="bold"/>
    </style:style>
    <style:style style:name="ce14"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fo:color="#2f75b5" fo:font-weight="bold" style:font-weight-asian="bold"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f75b5" fo:font-weight="bold" style:font-weight-asian="bold" style:font-weight-complex="bold"/>
    </style:style>
    <style:style style:name="ce6" style:family="table-cell" style:parent-style-name="Default" style:data-style-name="N0">
      <style:table-cell-properties fo:border="0.06pt solid #000000"/>
      <style:text-properties fo:color="#2f75b5"/>
    </style:style>
    <style:style style:name="ce21" style:family="table-cell" style:parent-style-name="Default" style:data-style-name="N0">
      <style:table-cell-properties style:text-align-source="fix" style:repeat-content="false" style:vertical-align="automatic"/>
      <style:paragraph-properties fo:text-align="center"/>
      <style:text-properties fo:color="#2f75b5" fo:font-weight="bold" style:font-weight-asian="bold" style:font-weight-complex="bold"/>
    </style:style>
    <style:style style:name="ce15" style:family="table-cell" style:parent-style-name="Default" style:data-style-name="N0">
      <style:table-cell-properties fo:border-bottom="none" fo:border-left="0.06pt solid #000000" fo:border-right="0.06pt solid #000000" fo:border-top="0.06pt solid #000000"/>
    </style:style>
    <style:style style:name="ce17"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fo:color="#2f75b5" fo:font-weight="bold" style:font-weight-asian="bold" style:font-weight-complex="bold"/>
    </style:style>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fo:color="#2f75b5" fo:font-weight="bold" style:font-weight-asian="bold" style:font-weight-complex="bold"/>
    </style:style>
    <style:style style:name="ce13" style:family="table-cell" style:parent-style-name="Default" style:data-style-name="N107">
      <style:table-cell-properties fo:border="0.06pt solid #000000"/>
    </style:style>
    <style:style style:name="ce18" style:family="table-cell" style:parent-style-name="Default" style:data-style-name="N1">
      <style:table-cell-properties fo:border="0.06pt solid #000000"/>
      <style:text-properties fo:font-weight="bold" style:font-weight-asian="bold"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2f75b5" fo:font-weight="bold" style:font-weight-asian="bold" style:font-weight-complex="bold"/>
    </style:style>
    <style:style style:name="ce2" style:family="table-cell" style:parent-style-name="Default" style:data-style-name="N1"/>
    <style:style style:name="ce4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B$4:.$B$12])" table:allow-empty-cell="true" table:display-list="unsorted" table:base-cell-address="analyse.I24">
          <table:help-message table:display="true"/>
          <table:error-message table:message-type="stop" table:display="true"/>
        </table:content-validation>
      </table:content-validations>
      <table:table table:name="données"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2" table:default-cell-style-name="ce25"/>
        <table:table-column table:style-name="co7" table:default-cell-style-name="ce25"/>
        <table:table-column table:style-name="co6" table:number-columns-repeated="1016" table:default-cell-style-name="ce25"/>
        <table:table-row table:style-name="ro1">
          <table:table-cell office:value-type="string" calcext:value-type="string">
            <text:p>date</text:p>
          </table:table-cell>
          <table:table-cell office:value-type="string" calcext:value-type="string">
            <text:p>contrat_travail</text:p>
          </table:table-cell>
          <table:table-cell office:value-type="string" calcext:value-type="string">
            <text:p>college</text:p>
          </table:table-cell>
          <table:table-cell office:value-type="string" calcext:value-type="string">
            <text:p>tranche_age</text:p>
          </table:table-cell>
          <table:table-cell office:value-type="string" calcext:value-type="string">
            <text:p>effectif</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12107" calcext:value-type="float">
            <text:p>12107</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6602" calcext:value-type="float">
            <text:p>660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2633" calcext:value-type="float">
            <text:p>2633</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2" calcext:value-type="float">
            <text:p>2</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178" calcext:value-type="float">
            <text:p>178</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7380" calcext:value-type="float">
            <text:p>738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45 à 49 ans</text:p>
          </table:table-cell>
          <table:table-cell office:value-type="float" office:value="2564" calcext:value-type="float">
            <text:p>2564</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244" calcext:value-type="float">
            <text:p>244</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4771" calcext:value-type="float">
            <text:p>14771</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1012" calcext:value-type="float">
            <text:p>1012</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527" calcext:value-type="float">
            <text:p>7527</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3508" calcext:value-type="float">
            <text:p>3508</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349" calcext:value-type="float">
            <text:p>349</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50 ans et plus</text:p>
          </table:table-cell>
          <table:table-cell office:value-type="float" office:value="1263" calcext:value-type="float">
            <text:p>1263</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282" calcext:value-type="float">
            <text:p>282</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385" calcext:value-type="float">
            <text:p>138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12474" calcext:value-type="float">
            <text:p>12474</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2859" calcext:value-type="float">
            <text:p>2859</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2342" calcext:value-type="float">
            <text:p>2342</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397" calcext:value-type="float">
            <text:p>3397</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4692" calcext:value-type="float">
            <text:p>4692</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17114" calcext:value-type="float">
            <text:p>17114</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9708" calcext:value-type="float">
            <text:p>9708</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305" calcext:value-type="float">
            <text:p>305</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3133" calcext:value-type="float">
            <text:p>3133</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6635" calcext:value-type="float">
            <text:p>6635</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325" calcext:value-type="float">
            <text:p>325</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515" calcext:value-type="float">
            <text:p>3515</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1" calcext:value-type="float">
            <text:p>1</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9477" calcext:value-type="float">
            <text:p>9477</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3637" calcext:value-type="float">
            <text:p>3637</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2967" calcext:value-type="float">
            <text:p>2967</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374" calcext:value-type="float">
            <text:p>374</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3918" calcext:value-type="float">
            <text:p>3918</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130" calcext:value-type="float">
            <text:p>113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87" calcext:value-type="float">
            <text:p>18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216" calcext:value-type="float">
            <text:p>7216</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3757" calcext:value-type="float">
            <text:p>375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497" calcext:value-type="float">
            <text:p>349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3081" calcext:value-type="float">
            <text:p>13081</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721" calcext:value-type="float">
            <text:p>721</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12852" calcext:value-type="float">
            <text:p>12852</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3578" calcext:value-type="float">
            <text:p>3578</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7443" calcext:value-type="float">
            <text:p>7443</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437" calcext:value-type="float">
            <text:p>437</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515" calcext:value-type="float">
            <text:p>515</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2933" calcext:value-type="float">
            <text:p>2933</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695" calcext:value-type="float">
            <text:p>1695</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3507" calcext:value-type="float">
            <text:p>3507</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6796" calcext:value-type="float">
            <text:p>6796</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3023" calcext:value-type="float">
            <text:p>13023</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3693" calcext:value-type="float">
            <text:p>369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8621" calcext:value-type="float">
            <text:p>8621</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830" calcext:value-type="float">
            <text:p>83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329" calcext:value-type="float">
            <text:p>132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2998" calcext:value-type="float">
            <text:p>2998</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6833" calcext:value-type="float">
            <text:p>683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2529" calcext:value-type="float">
            <text:p>12529</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1642" calcext:value-type="float">
            <text:p>164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397" calcext:value-type="float">
            <text:p>397</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45 à 49 ans</text:p>
          </table:table-cell>
          <table:table-cell office:value-type="float" office:value="2898" calcext:value-type="float">
            <text:p>2898</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598" calcext:value-type="float">
            <text:p>598</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16155" calcext:value-type="float">
            <text:p>16155</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1865" calcext:value-type="float">
            <text:p>1865</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4096" calcext:value-type="float">
            <text:p>4096</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8134" calcext:value-type="float">
            <text:p>18134</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884" calcext:value-type="float">
            <text:p>884</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781" calcext:value-type="float">
            <text:p>781</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384" calcext:value-type="float">
            <text:p>384</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50 ans et plus</text:p>
          </table:table-cell>
          <table:table-cell office:value-type="float" office:value="1100" calcext:value-type="float">
            <text:p>110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6679" calcext:value-type="float">
            <text:p>6679</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4056" calcext:value-type="float">
            <text:p>4056</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7890" calcext:value-type="float">
            <text:p>1789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2388" calcext:value-type="float">
            <text:p>2388</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3794" calcext:value-type="float">
            <text:p>3794</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46" calcext:value-type="float">
            <text:p>14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10397" calcext:value-type="float">
            <text:p>10397</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3559" calcext:value-type="float">
            <text:p>3559</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6574" calcext:value-type="float">
            <text:p>6574</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45 à 49 ans</text:p>
          </table:table-cell>
          <table:table-cell office:value-type="float" office:value="2466" calcext:value-type="float">
            <text:p>246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276" calcext:value-type="float">
            <text:p>27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8015" calcext:value-type="float">
            <text:p>18015</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4433" calcext:value-type="float">
            <text:p>14433</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3179" calcext:value-type="float">
            <text:p>3179</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50 ans et plus</text:p>
          </table:table-cell>
          <table:table-cell office:value-type="float" office:value="1389" calcext:value-type="float">
            <text:p>1389</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130" calcext:value-type="float">
            <text:p>113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7579" calcext:value-type="float">
            <text:p>17579</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3539" calcext:value-type="float">
            <text:p>3539</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393" calcext:value-type="float">
            <text:p>7393</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1003" calcext:value-type="float">
            <text:p>1003</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15503" calcext:value-type="float">
            <text:p>15503</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6565" calcext:value-type="float">
            <text:p>6565</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4222" calcext:value-type="float">
            <text:p>14222</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9044" calcext:value-type="float">
            <text:p>9044</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8294" calcext:value-type="float">
            <text:p>8294</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475" calcext:value-type="float">
            <text:p>47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779" calcext:value-type="float">
            <text:p>1779</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7314" calcext:value-type="float">
            <text:p>17314</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275" calcext:value-type="float">
            <text:p>27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7167" calcext:value-type="float">
            <text:p>716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460" calcext:value-type="float">
            <text:p>46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3686" calcext:value-type="float">
            <text:p>3686</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782" calcext:value-type="float">
            <text:p>782</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25 à 34 ans</text:p>
          </table:table-cell>
          <table:table-cell office:value-type="float" office:value="6" calcext:value-type="float">
            <text:p>6</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65" calcext:value-type="float">
            <text:p>165</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2747" calcext:value-type="float">
            <text:p>12747</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3099" calcext:value-type="float">
            <text:p>3099</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6878" calcext:value-type="float">
            <text:p>6878</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133" calcext:value-type="float">
            <text:p>13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426" calcext:value-type="float">
            <text:p>426</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6155" calcext:value-type="float">
            <text:p>16155</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1" calcext:value-type="float">
            <text:p>1</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122" calcext:value-type="float">
            <text:p>12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6979" calcext:value-type="float">
            <text:p>6979</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776" calcext:value-type="float">
            <text:p>776</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284" calcext:value-type="float">
            <text:p>284</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50 ans et plus</text:p>
          </table:table-cell>
          <table:table-cell office:value-type="float" office:value="781" calcext:value-type="float">
            <text:p>781</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265" calcext:value-type="float">
            <text:p>265</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89" calcext:value-type="float">
            <text:p>89</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4687" calcext:value-type="float">
            <text:p>14687</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11562" calcext:value-type="float">
            <text:p>11562</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3440" calcext:value-type="float">
            <text:p>344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310" calcext:value-type="float">
            <text:p>31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2543" calcext:value-type="float">
            <text:p>2543</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556" calcext:value-type="float">
            <text:p>1556</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14206" calcext:value-type="float">
            <text:p>14206</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3687" calcext:value-type="float">
            <text:p>3687</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1380" calcext:value-type="float">
            <text:p>1138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811" calcext:value-type="float">
            <text:p>811</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493" calcext:value-type="float">
            <text:p>493</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236" calcext:value-type="float">
            <text:p>3236</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4509" calcext:value-type="float">
            <text:p>4509</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1055" calcext:value-type="float">
            <text:p>105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4581" calcext:value-type="float">
            <text:p>4581</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207" calcext:value-type="float">
            <text:p>207</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25 à 34 ans</text:p>
          </table:table-cell>
          <table:table-cell office:value-type="float" office:value="8" calcext:value-type="float">
            <text:p>8</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803" calcext:value-type="float">
            <text:p>803</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50 ans et plus</text:p>
          </table:table-cell>
          <table:table-cell office:value-type="float" office:value="1319" calcext:value-type="float">
            <text:p>1319</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66" calcext:value-type="float">
            <text:p>16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207" calcext:value-type="float">
            <text:p>1207</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45 à 54 ans</text:p>
          </table:table-cell>
          <table:table-cell office:value-type="float" office:value="11025" calcext:value-type="float">
            <text:p>11025</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2035" calcext:value-type="float">
            <text:p>12035</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3628" calcext:value-type="float">
            <text:p>3628</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163" calcext:value-type="float">
            <text:p>163</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45 à 49 ans</text:p>
          </table:table-cell>
          <table:table-cell office:value-type="float" office:value="2513" calcext:value-type="float">
            <text:p>2513</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200" calcext:value-type="float">
            <text:p>20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4328" calcext:value-type="float">
            <text:p>4328</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4441" calcext:value-type="float">
            <text:p>14441</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890" calcext:value-type="float">
            <text:p>89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8569" calcext:value-type="float">
            <text:p>8569</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286" calcext:value-type="float">
            <text:p>286</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057" calcext:value-type="float">
            <text:p>105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3788" calcext:value-type="float">
            <text:p>3788</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164" calcext:value-type="float">
            <text:p>164</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8638" calcext:value-type="float">
            <text:p>8638</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196" calcext:value-type="float">
            <text:p>196</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8849" calcext:value-type="float">
            <text:p>8849</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8784" calcext:value-type="float">
            <text:p>8784</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5886" calcext:value-type="float">
            <text:p>5886</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193" calcext:value-type="float">
            <text:p>3193</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6895" calcext:value-type="float">
            <text:p>16895</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12744" calcext:value-type="float">
            <text:p>12744</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25 à 34 ans</text:p>
          </table:table-cell>
          <table:table-cell office:value-type="float" office:value="4" calcext:value-type="float">
            <text:p>4</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2927" calcext:value-type="float">
            <text:p>2927</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5276" calcext:value-type="float">
            <text:p>5276</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39" calcext:value-type="float">
            <text:p>13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1852" calcext:value-type="float">
            <text:p>11852</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2743" calcext:value-type="float">
            <text:p>274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793" calcext:value-type="float">
            <text:p>79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13286" calcext:value-type="float">
            <text:p>13286</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3506" calcext:value-type="float">
            <text:p>3506</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25 à 34 ans</text:p>
          </table:table-cell>
          <table:table-cell office:value-type="float" office:value="9" calcext:value-type="float">
            <text:p>9</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4236" calcext:value-type="float">
            <text:p>4236</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743" calcext:value-type="float">
            <text:p>1743</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438" calcext:value-type="float">
            <text:p>7438</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21737" calcext:value-type="float">
            <text:p>21737</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2702" calcext:value-type="float">
            <text:p>270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0878" calcext:value-type="float">
            <text:p>10878</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25 à 34 ans</text:p>
          </table:table-cell>
          <table:table-cell office:value-type="float" office:value="10" calcext:value-type="float">
            <text:p>1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606" calcext:value-type="float">
            <text:p>606</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18 à 24 ans</text:p>
          </table:table-cell>
          <table:table-cell office:value-type="float" office:value="4531" calcext:value-type="float">
            <text:p>4531</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2383" calcext:value-type="float">
            <text:p>2383</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20105" calcext:value-type="float">
            <text:p>2010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11028" calcext:value-type="float">
            <text:p>11028</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359" calcext:value-type="float">
            <text:p>359</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7715" calcext:value-type="float">
            <text:p>1771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18692" calcext:value-type="float">
            <text:p>18692</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8026" calcext:value-type="float">
            <text:p>802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3559" calcext:value-type="float">
            <text:p>3559</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327" calcext:value-type="float">
            <text:p>327</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381" calcext:value-type="float">
            <text:p>381</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374" calcext:value-type="float">
            <text:p>374</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1131" calcext:value-type="float">
            <text:p>1131</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5668" calcext:value-type="float">
            <text:p>5668</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8336" calcext:value-type="float">
            <text:p>8336</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3420" calcext:value-type="float">
            <text:p>342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2107" calcext:value-type="float">
            <text:p>2107</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882" calcext:value-type="float">
            <text:p>1882</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25 à 34 ans</text:p>
          </table:table-cell>
          <table:table-cell office:value-type="float" office:value="17338" calcext:value-type="float">
            <text:p>17338</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2683" calcext:value-type="float">
            <text:p>12683</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752" calcext:value-type="float">
            <text:p>752</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3906" calcext:value-type="float">
            <text:p>3906</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7575" calcext:value-type="float">
            <text:p>757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452" calcext:value-type="float">
            <text:p>452</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8656" calcext:value-type="float">
            <text:p>8656</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6328" calcext:value-type="float">
            <text:p>6328</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3648" calcext:value-type="float">
            <text:p>13648</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3984" calcext:value-type="float">
            <text:p>3984</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4068" calcext:value-type="float">
            <text:p>4068</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167" calcext:value-type="float">
            <text:p>1167</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892" calcext:value-type="float">
            <text:p>892</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251" calcext:value-type="float">
            <text:p>7251</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25 à 34 ans</text:p>
          </table:table-cell>
          <table:table-cell office:value-type="float" office:value="4099" calcext:value-type="float">
            <text:p>409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45 à 54 ans</text:p>
          </table:table-cell>
          <table:table-cell office:value-type="float" office:value="9055" calcext:value-type="float">
            <text:p>9055</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529" calcext:value-type="float">
            <text:p>52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061" calcext:value-type="float">
            <text:p>7061</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2872" calcext:value-type="float">
            <text:p>2872</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Cadre</text:p>
          </table:table-cell>
          <table:table-cell office:value-type="string" calcext:value-type="string">
            <text:p>55 ans et plus</text:p>
          </table:table-cell>
          <table:table-cell office:value-type="float" office:value="2030" calcext:value-type="float">
            <text:p>203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056" calcext:value-type="float">
            <text:p>3056</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17" calcext:value-type="float">
            <text:p>117</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35 à 44 ans</text:p>
          </table:table-cell>
          <table:table-cell office:value-type="float" office:value="7716" calcext:value-type="float">
            <text:p>7716</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195" calcext:value-type="float">
            <text:p>19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25 à 34 ans</text:p>
          </table:table-cell>
          <table:table-cell office:value-type="float" office:value="11" calcext:value-type="float">
            <text:p>11</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6691" calcext:value-type="float">
            <text:p>6691</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45 à 49 ans</text:p>
          </table:table-cell>
          <table:table-cell office:value-type="float" office:value="2448" calcext:value-type="float">
            <text:p>2448</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2449" calcext:value-type="float">
            <text:p>2449</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De 35 à 44 ans</text:p>
          </table:table-cell>
          <table:table-cell office:value-type="float" office:value="14611" calcext:value-type="float">
            <text:p>14611</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2843" calcext:value-type="float">
            <text:p>2843</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547" calcext:value-type="float">
            <text:p>7547</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1840" calcext:value-type="float">
            <text:p>1184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581" calcext:value-type="float">
            <text:p>7581</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45 à 54 ans</text:p>
          </table:table-cell>
          <table:table-cell office:value-type="float" office:value="769" calcext:value-type="float">
            <text:p>769</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55 ans et plus</text:p>
          </table:table-cell>
          <table:table-cell office:value-type="float" office:value="422" calcext:value-type="float">
            <text:p>422</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64" calcext:value-type="float">
            <text:p>164</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35 à 44 ans</text:p>
          </table:table-cell>
          <table:table-cell office:value-type="float" office:value="12336" calcext:value-type="float">
            <text:p>12336</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6840" calcext:value-type="float">
            <text:p>684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Cadre</text:p>
          </table:table-cell>
          <table:table-cell office:value-type="string" calcext:value-type="string">
            <text:p>De 18 à 24 ans</text:p>
          </table:table-cell>
          <table:table-cell office:value-type="float" office:value="142" calcext:value-type="float">
            <text:p>142</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25 à 34 ans</text:p>
          </table:table-cell>
          <table:table-cell office:value-type="float" office:value="7316" calcext:value-type="float">
            <text:p>7316</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53" calcext:value-type="float">
            <text:p>153</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589" calcext:value-type="float">
            <text:p>3589</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45 à 54 ans</text:p>
          </table:table-cell>
          <table:table-cell office:value-type="float" office:value="13907" calcext:value-type="float">
            <text:p>13907</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55 ans et plus</text:p>
          </table:table-cell>
          <table:table-cell office:value-type="float" office:value="3777" calcext:value-type="float">
            <text:p>377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2927" calcext:value-type="float">
            <text:p>292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1" calcext:value-type="float">
            <text:p>1</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43" calcext:value-type="float">
            <text:p>143</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De 18 à 24 ans</text:p>
          </table:table-cell>
          <table:table-cell office:value-type="float" office:value="925" calcext:value-type="float">
            <text:p>92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059" calcext:value-type="float">
            <text:p>1059</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92" calcext:value-type="float">
            <text:p>192</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278" calcext:value-type="float">
            <text:p>278</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46" calcext:value-type="float">
            <text:p>146</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au statut</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Cadre supérieur</text:p>
          </table:table-cell>
          <table:table-cell office:value-type="string" calcext:value-type="string">
            <text:p>De 35 à 44 ans</text:p>
          </table:table-cell>
          <table:table-cell office:value-type="float" office:value="253" calcext:value-type="float">
            <text:p>25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58" calcext:value-type="float">
            <text:p>158</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524" calcext:value-type="float">
            <text:p>1524</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2933" calcext:value-type="float">
            <text:p>293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55 ans et plus</text:p>
          </table:table-cell>
          <table:table-cell office:value-type="float" office:value="6420" calcext:value-type="float">
            <text:p>642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au statut</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48" calcext:value-type="float">
            <text:p>48</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49" calcext:value-type="float">
            <text:p>49</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 calcext:value-type="float">
            <text:p>1</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633" calcext:value-type="float">
            <text:p>633</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69" calcext:value-type="float">
            <text:p>69</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489" calcext:value-type="float">
            <text:p>489</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5" calcext:value-type="float">
            <text:p>15</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2" calcext:value-type="float">
            <text:p>2</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777" calcext:value-type="float">
            <text:p>777</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543" calcext:value-type="float">
            <text:p>543</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52" calcext:value-type="float">
            <text:p>52</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92" calcext:value-type="float">
            <text:p>92</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813" calcext:value-type="float">
            <text:p>813</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1" calcext:value-type="float">
            <text:p>1</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65" calcext:value-type="float">
            <text:p>165</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66" calcext:value-type="float">
            <text:p>6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13" calcext:value-type="float">
            <text:p>13</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799" calcext:value-type="float">
            <text:p>799</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949" calcext:value-type="float">
            <text:p>949</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438" calcext:value-type="float">
            <text:p>438</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878" calcext:value-type="float">
            <text:p>878</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15" calcext:value-type="float">
            <text:p>15</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55" calcext:value-type="float">
            <text:p>55</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486" calcext:value-type="float">
            <text:p>486</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1" calcext:value-type="float">
            <text:p>1</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73" calcext:value-type="float">
            <text:p>173</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246" calcext:value-type="float">
            <text:p>246</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1764" calcext:value-type="float">
            <text:p>1764</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461" calcext:value-type="float">
            <text:p>461</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479" calcext:value-type="float">
            <text:p>479</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2042" calcext:value-type="float">
            <text:p>2042</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1022" calcext:value-type="float">
            <text:p>1022</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607" calcext:value-type="float">
            <text:p>607</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60" calcext:value-type="float">
            <text:p>6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86" calcext:value-type="float">
            <text:p>386</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1755" calcext:value-type="float">
            <text:p>1755</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1" calcext:value-type="float">
            <text:p>1</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1820" calcext:value-type="float">
            <text:p>182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61" calcext:value-type="float">
            <text:p>61</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444" calcext:value-type="float">
            <text:p>444</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45" calcext:value-type="float">
            <text:p>145</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219" calcext:value-type="float">
            <text:p>219</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12" calcext:value-type="float">
            <text:p>12</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office:value-type="float" office:value="1" calcext:value-type="float">
            <text:p>1</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2" calcext:value-type="float">
            <text:p>2</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53" calcext:value-type="float">
            <text:p>153</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919" calcext:value-type="float">
            <text:p>919</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70" calcext:value-type="float">
            <text:p>17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279" calcext:value-type="float">
            <text:p>279</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520" calcext:value-type="float">
            <text:p>52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571" calcext:value-type="float">
            <text:p>571</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office:value-type="float" office:value="2" calcext:value-type="float">
            <text:p>2</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24" calcext:value-type="float">
            <text:p>24</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75" calcext:value-type="float">
            <text:p>7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805" calcext:value-type="float">
            <text:p>80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692" calcext:value-type="float">
            <text:p>692</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943" calcext:value-type="float">
            <text:p>943</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65" calcext:value-type="float">
            <text:p>65</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26" calcext:value-type="float">
            <text:p>2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36" calcext:value-type="float">
            <text:p>13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1471" calcext:value-type="float">
            <text:p>1471</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73" calcext:value-type="float">
            <text:p>173</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707" calcext:value-type="float">
            <text:p>707</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2" calcext:value-type="float">
            <text:p>2</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09" calcext:value-type="float">
            <text:p>109</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1089" calcext:value-type="float">
            <text:p>1089</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446" calcext:value-type="float">
            <text:p>446</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664" calcext:value-type="float">
            <text:p>664</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801" calcext:value-type="float">
            <text:p>801</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111" calcext:value-type="float">
            <text:p>111</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29" calcext:value-type="float">
            <text:p>129</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48" calcext:value-type="float">
            <text:p>48</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590" calcext:value-type="float">
            <text:p>59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4" calcext:value-type="float">
            <text:p>4</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1444" calcext:value-type="float">
            <text:p>1444</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912" calcext:value-type="float">
            <text:p>912</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510" calcext:value-type="float">
            <text:p>51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713" calcext:value-type="float">
            <text:p>713</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1721" calcext:value-type="float">
            <text:p>1721</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1449" calcext:value-type="float">
            <text:p>1449</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480" calcext:value-type="float">
            <text:p>48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1096" calcext:value-type="float">
            <text:p>1096</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475" calcext:value-type="float">
            <text:p>475</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1664" calcext:value-type="float">
            <text:p>1664</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84" calcext:value-type="float">
            <text:p>384</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00" calcext:value-type="float">
            <text:p>10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291" calcext:value-type="float">
            <text:p>291</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591" calcext:value-type="float">
            <text:p>591</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39" calcext:value-type="float">
            <text:p>13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464" calcext:value-type="float">
            <text:p>464</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1226" calcext:value-type="float">
            <text:p>1226</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682" calcext:value-type="float">
            <text:p>68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276" calcext:value-type="float">
            <text:p>276</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2" calcext:value-type="float">
            <text:p>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41" calcext:value-type="float">
            <text:p>41</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71" calcext:value-type="float">
            <text:p>71</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637" calcext:value-type="float">
            <text:p>637</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718" calcext:value-type="float">
            <text:p>718</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1070" calcext:value-type="float">
            <text:p>107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231" calcext:value-type="float">
            <text:p>231</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778" calcext:value-type="float">
            <text:p>778</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82" calcext:value-type="float">
            <text:p>82</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409" calcext:value-type="float">
            <text:p>409</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904" calcext:value-type="float">
            <text:p>904</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65" calcext:value-type="float">
            <text:p>6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2" calcext:value-type="float">
            <text:p>2</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678" calcext:value-type="float">
            <text:p>678</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558" calcext:value-type="float">
            <text:p>558</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315" calcext:value-type="float">
            <text:p>315</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1518" calcext:value-type="float">
            <text:p>1518</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2" calcext:value-type="float">
            <text:p>2</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176" calcext:value-type="float">
            <text:p>176</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451" calcext:value-type="float">
            <text:p>451</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1102" calcext:value-type="float">
            <text:p>1102</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172" calcext:value-type="float">
            <text:p>172</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79" calcext:value-type="float">
            <text:p>79</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office:value-type="float" office:value="4" calcext:value-type="float">
            <text:p>4</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211" calcext:value-type="float">
            <text:p>211</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900" calcext:value-type="float">
            <text:p>90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753" calcext:value-type="float">
            <text:p>753</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51" calcext:value-type="float">
            <text:p>51</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3" calcext:value-type="float">
            <text:p>3</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1146" calcext:value-type="float">
            <text:p>1146</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office:value-type="float" office:value="24" calcext:value-type="float">
            <text:p>24</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635" calcext:value-type="float">
            <text:p>63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1045" calcext:value-type="float">
            <text:p>104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70" calcext:value-type="float">
            <text:p>17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1809" calcext:value-type="float">
            <text:p>1809</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317" calcext:value-type="float">
            <text:p>317</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583" calcext:value-type="float">
            <text:p>583</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table:number-columns-repeated="1020"/>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41" calcext:value-type="float">
            <text:p>141</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80" calcext:value-type="float">
            <text:p>8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49" calcext:value-type="float">
            <text:p>149</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1063" calcext:value-type="float">
            <text:p>106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642" calcext:value-type="float">
            <text:p>642</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733" calcext:value-type="float">
            <text:p>73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89" calcext:value-type="float">
            <text:p>8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99" calcext:value-type="float">
            <text:p>9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603" calcext:value-type="float">
            <text:p>603</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190" calcext:value-type="float">
            <text:p>19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11" calcext:value-type="float">
            <text:p>11</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493" calcext:value-type="float">
            <text:p>493</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333" calcext:value-type="float">
            <text:p>333</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59" calcext:value-type="float">
            <text:p>59</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84" calcext:value-type="float">
            <text:p>84</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104" calcext:value-type="float">
            <text:p>104</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268" calcext:value-type="float">
            <text:p>268</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2" calcext:value-type="float">
            <text:p>2</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35 à 44 ans</text:p>
          </table:table-cell>
          <table:table-cell office:value-type="float" office:value="143" calcext:value-type="float">
            <text:p>143</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1188" calcext:value-type="float">
            <text:p>1188</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895" calcext:value-type="float">
            <text:p>895</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office:value-type="float" office:value="1" calcext:value-type="float">
            <text:p>1</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1113" calcext:value-type="float">
            <text:p>1113</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671" calcext:value-type="float">
            <text:p>671</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61" calcext:value-type="float">
            <text:p>61</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1057" calcext:value-type="float">
            <text:p>1057</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624" calcext:value-type="float">
            <text:p>624</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13" calcext:value-type="float">
            <text:p>113</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21" calcext:value-type="float">
            <text:p>121</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111" calcext:value-type="float">
            <text:p>111</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998" calcext:value-type="float">
            <text:p>998</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241" calcext:value-type="float">
            <text:p>241</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22" calcext:value-type="float">
            <text:p>22</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45 à 54 ans</text:p>
          </table:table-cell>
          <table:table-cell office:value-type="float" office:value="814" calcext:value-type="float">
            <text:p>814</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3" calcext:value-type="float">
            <text:p>3</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195" calcext:value-type="float">
            <text:p>19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58" calcext:value-type="float">
            <text:p>158</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18 à 24 ans</text:p>
          </table:table-cell>
          <table:table-cell office:value-type="float" office:value="202" calcext:value-type="float">
            <text:p>202</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47" calcext:value-type="float">
            <text:p>4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1284" calcext:value-type="float">
            <text:p>1284</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35" calcext:value-type="float">
            <text:p>3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58" calcext:value-type="float">
            <text:p>58</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2" calcext:value-type="float">
            <text:p>2</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257" calcext:value-type="float">
            <text:p>257</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32" calcext:value-type="float">
            <text:p>32</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61" calcext:value-type="float">
            <text:p>161</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25 à 34 ans</text:p>
          </table:table-cell>
          <table:table-cell office:value-type="float" office:value="253" calcext:value-type="float">
            <text:p>25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579" calcext:value-type="float">
            <text:p>57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849" calcext:value-type="float">
            <text:p>84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1102" calcext:value-type="float">
            <text:p>110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433" calcext:value-type="float">
            <text:p>433</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2" calcext:value-type="float">
            <text:p>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18 à 24 ans</text:p>
          </table:table-cell>
          <table:table-cell office:value-type="float" office:value="162" calcext:value-type="float">
            <text:p>162</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669" calcext:value-type="float">
            <text:p>669</text:p>
          </table:table-cell>
          <table:table-cell table:number-columns-repeated="1019"/>
        </table:table-row>
        <table:table-row table:style-name="ro1">
          <table:table-cell office:value-type="float" office:value="2010" calcext:value-type="float">
            <text:p>2010</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747" calcext:value-type="float">
            <text:p>747</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969" calcext:value-type="float">
            <text:p>969</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1201" calcext:value-type="float">
            <text:p>1201</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674" calcext:value-type="float">
            <text:p>674</text:p>
          </table:table-cell>
          <table:table-cell table:number-columns-repeated="1019"/>
        </table:table-row>
        <table:table-row table:style-name="ro1">
          <table:table-cell office:value-type="float" office:value="2011" calcext:value-type="float">
            <text:p>2011</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665" calcext:value-type="float">
            <text:p>66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125" calcext:value-type="float">
            <text:p>125</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7" calcext:value-type="float">
            <text:p>7</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949" calcext:value-type="float">
            <text:p>949</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673" calcext:value-type="float">
            <text:p>673</text:p>
          </table:table-cell>
          <table:table-cell table:number-columns-repeated="1019"/>
        </table:table-row>
        <table:table-row table:style-name="ro1">
          <table:table-cell office:value-type="float" office:value="2012" calcext:value-type="float">
            <text:p>2012</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55 ans et plus</text:p>
          </table:table-cell>
          <table:table-cell office:value-type="float" office:value="428" calcext:value-type="float">
            <text:p>428</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1" calcext:value-type="float">
            <text:p>1</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147" calcext:value-type="float">
            <text:p>147</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18" calcext:value-type="float">
            <text:p>118</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889" calcext:value-type="float">
            <text:p>889</text:p>
          </table:table-cell>
          <table:table-cell table:number-columns-repeated="1019"/>
        </table:table-row>
        <table:table-row table:style-name="ro1">
          <table:table-cell office:value-type="float" office:value="2013" calcext:value-type="float">
            <text:p>2013</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682" calcext:value-type="float">
            <text:p>682</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1637" calcext:value-type="float">
            <text:p>1637</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18 à 24 ans</text:p>
          </table:table-cell>
          <table:table-cell office:value-type="float" office:value="2" calcext:value-type="float">
            <text:p>2</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45 à 54 ans</text:p>
          </table:table-cell>
          <table:table-cell office:value-type="float" office:value="33" calcext:value-type="float">
            <text:p>33</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4" calcext:value-type="float">
            <text:p>2014</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1635" calcext:value-type="float">
            <text:p>1635</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1067" calcext:value-type="float">
            <text:p>1067</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25 à 34 ans</text:p>
          </table:table-cell>
          <table:table-cell office:value-type="float" office:value="410" calcext:value-type="float">
            <text:p>41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733" calcext:value-type="float">
            <text:p>733</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35 à 44 ans</text:p>
          </table:table-cell>
          <table:table-cell office:value-type="float" office:value="1675" calcext:value-type="float">
            <text:p>1675</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De 35 à 44 ans</text:p>
          </table:table-cell>
          <table:table-cell office:value-type="float" office:value="1218" calcext:value-type="float">
            <text:p>1218</text:p>
          </table:table-cell>
          <table:table-cell table:number-columns-repeated="1019"/>
        </table:table-row>
        <table:table-row table:style-name="ro1">
          <table:table-cell office:value-type="float" office:value="2015" calcext:value-type="float">
            <text:p>2015</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45 à 54 ans</text:p>
          </table:table-cell>
          <table:table-cell office:value-type="float" office:value="957" calcext:value-type="float">
            <text:p>957</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25 à 34 ans</text:p>
          </table:table-cell>
          <table:table-cell office:value-type="float" office:value="788" calcext:value-type="float">
            <text:p>788</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560" calcext:value-type="float">
            <text:p>560</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35 à 44 ans</text:p>
          </table:table-cell>
          <table:table-cell office:value-type="float" office:value="353" calcext:value-type="float">
            <text:p>353</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55 ans et plus</text:p>
          </table:table-cell>
          <table:table-cell office:value-type="float" office:value="25" calcext:value-type="float">
            <text:p>25</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12" calcext:value-type="float">
            <text:p>12</text:p>
          </table:table-cell>
          <table:table-cell table:number-columns-repeated="1019"/>
        </table:table-row>
        <table:table-row table:style-name="ro1">
          <table:table-cell office:value-type="float" office:value="2016" calcext:value-type="float">
            <text:p>2016</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619" calcext:value-type="float">
            <text:p>619</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De 45 à 54 ans</text:p>
          </table:table-cell>
          <table:table-cell office:value-type="float" office:value="104" calcext:value-type="float">
            <text:p>104</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roulant conduit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18 à 24 ans</text:p>
          </table:table-cell>
          <table:table-cell office:value-type="float" office:value="618" calcext:value-type="float">
            <text:p>618</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55 ans et plus</text:p>
          </table:table-cell>
          <table:table-cell office:value-type="float" office:value="671" calcext:value-type="float">
            <text:p>671</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25 à 34 ans</text:p>
          </table:table-cell>
          <table:table-cell office:value-type="float" office:value="1038" calcext:value-type="float">
            <text:p>1038</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2249" calcext:value-type="float">
            <text:p>2249</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55 ans et plus</text:p>
          </table:table-cell>
          <table:table-cell office:value-type="float" office:value="577" calcext:value-type="float">
            <text:p>577</text:p>
          </table:table-cell>
          <table:table-cell table:number-columns-repeated="1019"/>
        </table:table-row>
        <table:table-row table:style-name="ro1">
          <table:table-cell office:value-type="float" office:value="2017" calcext:value-type="float">
            <text:p>2017</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18 à 24 ans</text:p>
          </table:table-cell>
          <table:table-cell office:value-type="float" office:value="61" calcext:value-type="float">
            <text:p>61</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Cadre</text:p>
          </table:table-cell>
          <table:table-cell office:value-type="string" calcext:value-type="string">
            <text:p>De 45 à 54 ans</text:p>
          </table:table-cell>
          <table:table-cell office:value-type="float" office:value="1583" calcext:value-type="float">
            <text:p>158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55 ans et plus</text:p>
          </table:table-cell>
          <table:table-cell office:value-type="float" office:value="60" calcext:value-type="float">
            <text:p>60</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roulant trains</text:p>
          </table:table-cell>
          <table:table-cell office:value-type="string" calcext:value-type="string">
            <text:p>De 25 à 34 ans</text:p>
          </table:table-cell>
          <table:table-cell office:value-type="float" office:value="133" calcext:value-type="float">
            <text:p>133</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Exécution sédentaire</text:p>
          </table:table-cell>
          <table:table-cell office:value-type="string" calcext:value-type="string">
            <text:p>De 35 à 44 ans</text:p>
          </table:table-cell>
          <table:table-cell office:value-type="float" office:value="2239" calcext:value-type="float">
            <text:p>2239</text:p>
          </table:table-cell>
          <table:table-cell table:number-columns-repeated="1019"/>
        </table:table-row>
        <table:table-row table:style-name="ro1">
          <table:table-cell office:value-type="float" office:value="2018" calcext:value-type="float">
            <text:p>2018</text:p>
          </table:table-cell>
          <table:table-cell office:value-type="string" calcext:value-type="string">
            <text:p>Agents contractuels</text:p>
          </table:table-cell>
          <table:table-cell office:value-type="string" calcext:value-type="string">
            <text:p>Maîtrise</text:p>
          </table:table-cell>
          <table:table-cell office:value-type="string" calcext:value-type="string">
            <text:p>Moins de 18 ans</text:p>
          </table:table-cell>
          <table:table-cell office:value-type="float" office:value="0" calcext:value-type="float">
            <text:p>0</text:p>
          </table:table-cell>
          <table:table-cell table:number-columns-repeated="1019"/>
        </table:table-row>
        <table:table-row table:style-name="ro1" table:number-rows-repeated="1048006">
          <table:table-cell table:number-columns-repeated="1024"/>
        </table:table-row>
        <table:table-row table:style-name="ro1">
          <table:table-cell table:number-columns-repeated="1024"/>
        </table:table-row>
        <table:named-expressions>
          <table:named-range table:name="repartition_age_effectif" table:base-cell-address="$données.$A$1" table:cell-range-address="données.$A$1:données.$E$569"/>
        </table:named-expressions>
      </table:table>
      <table:table table:name="analyse" table:style-name="ta1">
        <table:table-column table:style-name="co8" table:default-cell-style-name="ce25"/>
        <table:table-column table:style-name="co9" table:default-cell-style-name="ce25"/>
        <table:table-column table:style-name="co6" table:number-columns-repeated="3" table:default-cell-style-name="ce25"/>
        <table:table-column table:style-name="co10" table:default-cell-style-name="ce25"/>
        <table:table-column table:style-name="co11" table:default-cell-style-name="ce25"/>
        <table:table-column table:style-name="co6" table:default-cell-style-name="ce25"/>
        <table:table-column table:style-name="co12" table:default-cell-style-name="ce25"/>
        <table:table-column table:style-name="co13" table:number-columns-repeated="7" table:default-cell-style-name="ce25"/>
        <table:table-column table:style-name="co6" table:number-columns-repeated="1008" table:default-cell-style-name="ce25"/>
        <table:table-row table:style-name="ro1">
          <table:table-cell table:number-columns-repeated="8"/>
          <table:table-cell table:style-name="ce10" office:value-type="string" calcext:value-type="string">
            <text:p>Effectifs moyens</text:p>
          </table:table-cell>
          <table:table-cell table:style-name="ce20" office:value-type="string" calcext:value-type="string" table:number-columns-spanned="6" table:number-rows-spanned="1">
            <text:p>collège</text:p>
          </table:table-cell>
          <table:covered-table-cell table:number-columns-repeated="5"/>
          <table:table-cell table:number-columns-repeated="1009"/>
        </table:table-row>
        <table:table-row table:style-name="ro2">
          <table:table-cell/>
          <table:table-cell table:style-name="ce28" office:value-type="string" calcext:value-type="string" table:number-columns-spanned="3" table:number-rows-spanned="1">
            <text:p>Effectifs par année</text:p>
          </table:table-cell>
          <table:covered-table-cell table:style-name="ce28"/>
          <table:covered-table-cell/>
          <table:table-cell/>
          <table:table-cell table:style-name="ce28" office:value-type="string" calcext:value-type="string">
            <text:p>collège</text:p>
          </table:table-cell>
          <table:table-cell table:style-name="ce11" office:value-type="string" calcext:value-type="string">
            <text:p>Effectifs moyens</text:p>
          </table:table-cell>
          <table:table-cell/>
          <table:table-cell table:style-name="ce12" office:value-type="string" calcext:value-type="string">
            <text:p>tranche_age</text:p>
          </table:table-cell>
          <table:table-cell table:style-name="ce12" office:value-type="string" calcext:value-type="string">
            <text:p>Cadre</text:p>
          </table:table-cell>
          <table:table-cell table:style-name="ce12" office:value-type="string" calcext:value-type="string">
            <text:p>Cadre supérieur</text:p>
          </table:table-cell>
          <table:table-cell table:style-name="ce12" office:value-type="string" calcext:value-type="string">
            <text:p>Exécution roulant conduite</text:p>
          </table:table-cell>
          <table:table-cell table:style-name="ce12" office:value-type="string" calcext:value-type="string">
            <text:p>Exécution roulant trains</text:p>
          </table:table-cell>
          <table:table-cell table:style-name="ce12" office:value-type="string" calcext:value-type="string">
            <text:p>Exécution sédentaire</text:p>
          </table:table-cell>
          <table:table-cell table:style-name="ce12" office:value-type="string" calcext:value-type="string">
            <text:p>Maîtrise</text:p>
          </table:table-cell>
          <table:table-cell table:number-columns-repeated="1009"/>
        </table:table-row>
        <table:table-row table:style-name="ro1">
          <table:table-cell/>
          <table:table-cell table:style-name="ce28" office:value-type="string" calcext:value-type="string">
            <text:p>Année</text:p>
          </table:table-cell>
          <table:table-cell table:style-name="ce28" office:value-type="string" calcext:value-type="string">
            <text:p>Effectif</text:p>
          </table:table-cell>
          <table:table-cell table:style-name="ce11" office:value-type="string" calcext:value-type="string">
            <text:p>Rang</text:p>
          </table:table-cell>
          <table:table-cell/>
          <table:table-cell table:style-name="ce10" office:value-type="string" calcext:value-type="string">
            <text:p>Cadre</text:p>
          </table:table-cell>
          <table:table-cell table:style-name="ce5"/>
          <table:table-cell/>
          <table:table-cell table:style-name="ce6" office:value-type="string" calcext:value-type="string">
            <text:p>Moins de 18 ans</text:p>
          </table:table-cell>
          <table:table-cell table:style-name="ce13" table:number-columns-repeated="6"/>
          <table:table-cell table:number-columns-repeated="1009"/>
        </table:table-row>
        <table:table-row table:style-name="ro1">
          <table:table-cell/>
          <table:table-cell table:style-name="ce10" office:value-type="float" office:value="2010" calcext:value-type="float">
            <text:p>2010</text:p>
          </table:table-cell>
          <table:table-cell table:style-name="ce10"/>
          <table:table-cell table:style-name="ce5"/>
          <table:table-cell/>
          <table:table-cell table:style-name="ce10" office:value-type="string" calcext:value-type="string">
            <text:p>Cadre supérieur</text:p>
          </table:table-cell>
          <table:table-cell table:style-name="ce5"/>
          <table:table-cell/>
          <table:table-cell table:style-name="ce6" office:value-type="string" calcext:value-type="string">
            <text:p>De 18 à 24 ans</text:p>
          </table:table-cell>
          <table:table-cell table:style-name="ce13" table:number-columns-repeated="6"/>
          <table:table-cell table:number-columns-repeated="1009"/>
        </table:table-row>
        <table:table-row table:style-name="ro1">
          <table:table-cell/>
          <table:table-cell table:style-name="ce10" office:value-type="float" office:value="2011" calcext:value-type="float">
            <text:p>2011</text:p>
          </table:table-cell>
          <table:table-cell table:style-name="ce10"/>
          <table:table-cell table:style-name="ce5"/>
          <table:table-cell/>
          <table:table-cell table:style-name="ce10" office:value-type="string" calcext:value-type="string">
            <text:p>Exécution roulant conduite</text:p>
          </table:table-cell>
          <table:table-cell table:style-name="ce5"/>
          <table:table-cell/>
          <table:table-cell table:style-name="ce6" office:value-type="string" calcext:value-type="string">
            <text:p>De 25 à 34 ans</text:p>
          </table:table-cell>
          <table:table-cell table:style-name="ce13" table:number-columns-repeated="6"/>
          <table:table-cell table:number-columns-repeated="1009"/>
        </table:table-row>
        <table:table-row table:style-name="ro1">
          <table:table-cell/>
          <table:table-cell table:style-name="ce10" office:value-type="float" office:value="2012" calcext:value-type="float">
            <text:p>2012</text:p>
          </table:table-cell>
          <table:table-cell table:style-name="ce10"/>
          <table:table-cell table:style-name="ce5"/>
          <table:table-cell/>
          <table:table-cell table:style-name="ce10" office:value-type="string" calcext:value-type="string">
            <text:p>Exécution roulant trains</text:p>
          </table:table-cell>
          <table:table-cell table:style-name="ce5"/>
          <table:table-cell/>
          <table:table-cell table:style-name="ce6" office:value-type="string" calcext:value-type="string">
            <text:p>De 35 à 44 ans</text:p>
          </table:table-cell>
          <table:table-cell table:style-name="ce13" table:number-columns-repeated="6"/>
          <table:table-cell table:number-columns-repeated="1009"/>
        </table:table-row>
        <table:table-row table:style-name="ro1">
          <table:table-cell/>
          <table:table-cell table:style-name="ce10" office:value-type="float" office:value="2013" calcext:value-type="float">
            <text:p>2013</text:p>
          </table:table-cell>
          <table:table-cell table:style-name="ce10"/>
          <table:table-cell table:style-name="ce5"/>
          <table:table-cell/>
          <table:table-cell table:style-name="ce10" office:value-type="string" calcext:value-type="string">
            <text:p>Exécution sédentaire</text:p>
          </table:table-cell>
          <table:table-cell table:style-name="ce5"/>
          <table:table-cell/>
          <table:table-cell table:style-name="ce6" office:value-type="string" calcext:value-type="string">
            <text:p>De 45 à 49 ans</text:p>
          </table:table-cell>
          <table:table-cell table:style-name="ce13" table:number-columns-repeated="6"/>
          <table:table-cell table:number-columns-repeated="1009"/>
        </table:table-row>
        <table:table-row table:style-name="ro1">
          <table:table-cell/>
          <table:table-cell table:style-name="ce10" office:value-type="float" office:value="2014" calcext:value-type="float">
            <text:p>2014</text:p>
          </table:table-cell>
          <table:table-cell table:style-name="ce10"/>
          <table:table-cell table:style-name="ce5"/>
          <table:table-cell/>
          <table:table-cell table:style-name="ce10" office:value-type="string" calcext:value-type="string">
            <text:p>Maîtrise</text:p>
          </table:table-cell>
          <table:table-cell table:style-name="ce5"/>
          <table:table-cell/>
          <table:table-cell table:style-name="ce6" office:value-type="string" calcext:value-type="string">
            <text:p>De 45 à 54 ans</text:p>
          </table:table-cell>
          <table:table-cell table:style-name="ce13" table:number-columns-repeated="6"/>
          <table:table-cell table:number-columns-repeated="1009"/>
        </table:table-row>
        <table:table-row table:style-name="ro1">
          <table:table-cell/>
          <table:table-cell table:style-name="ce10" office:value-type="float" office:value="2015" calcext:value-type="float">
            <text:p>2015</text:p>
          </table:table-cell>
          <table:table-cell table:style-name="ce10"/>
          <table:table-cell table:style-name="ce5"/>
          <table:table-cell table:number-columns-repeated="4"/>
          <table:table-cell table:style-name="ce6" office:value-type="string" calcext:value-type="string">
            <text:p>50 ans et plus</text:p>
          </table:table-cell>
          <table:table-cell table:style-name="ce13" table:number-columns-repeated="6"/>
          <table:table-cell table:number-columns-repeated="1009"/>
        </table:table-row>
        <table:table-row table:style-name="ro1">
          <table:table-cell/>
          <table:table-cell table:style-name="ce10" office:value-type="float" office:value="2016" calcext:value-type="float">
            <text:p>2016</text:p>
          </table:table-cell>
          <table:table-cell table:style-name="ce10"/>
          <table:table-cell table:style-name="ce5"/>
          <table:table-cell table:number-columns-repeated="4"/>
          <table:table-cell table:style-name="ce6" office:value-type="string" calcext:value-type="string">
            <text:p>55 ans et plus</text:p>
          </table:table-cell>
          <table:table-cell table:style-name="ce13" table:number-columns-repeated="6"/>
          <table:table-cell table:number-columns-repeated="1009"/>
        </table:table-row>
        <table:table-row table:style-name="ro1">
          <table:table-cell/>
          <table:table-cell table:style-name="ce10" office:value-type="float" office:value="2017" calcext:value-type="float">
            <text:p>2017</text:p>
          </table:table-cell>
          <table:table-cell table:style-name="ce10"/>
          <table:table-cell table:style-name="ce5"/>
          <table:table-cell/>
          <table:table-cell table:style-name="ce11" office:value-type="string" calcext:value-type="string">
            <text:p>tranche_age</text:p>
          </table:table-cell>
          <table:table-cell table:style-name="ce11" office:value-type="string" calcext:value-type="string">
            <text:p>Effectifs moyens</text:p>
          </table:table-cell>
          <table:table-cell table:number-columns-repeated="1017"/>
        </table:table-row>
        <table:table-row table:style-name="ro1">
          <table:table-cell/>
          <table:table-cell table:style-name="ce10" office:value-type="float" office:value="2018" calcext:value-type="float">
            <text:p>2018</text:p>
          </table:table-cell>
          <table:table-cell table:style-name="ce10"/>
          <table:table-cell table:style-name="ce5"/>
          <table:table-cell/>
          <table:table-cell table:style-name="ce10" office:value-type="string" calcext:value-type="string">
            <text:p>Moins de 18 ans</text:p>
          </table:table-cell>
          <table:table-cell table:style-name="ce5"/>
          <table:table-cell table:number-columns-repeated="1017"/>
        </table:table-row>
        <table:table-row table:style-name="ro1">
          <table:table-cell table:number-columns-repeated="5"/>
          <table:table-cell table:style-name="ce10" office:value-type="string" calcext:value-type="string">
            <text:p>De 18 à 24 ans</text:p>
          </table:table-cell>
          <table:table-cell table:style-name="ce5"/>
          <table:table-cell table:number-columns-repeated="1017"/>
        </table:table-row>
        <table:table-row table:style-name="ro1">
          <table:table-cell table:style-name="ce19" office:value-type="string" calcext:value-type="string" table:number-columns-spanned="2" table:number-rows-spanned="1">
            <text:p>Moyenne</text:p>
          </table:table-cell>
          <table:covered-table-cell/>
          <table:table-cell table:style-name="ce8"/>
          <table:table-cell table:number-columns-repeated="2"/>
          <table:table-cell table:style-name="ce10" office:value-type="string" calcext:value-type="string">
            <text:p>De 25 à 34 ans</text:p>
          </table:table-cell>
          <table:table-cell table:style-name="ce5"/>
          <table:table-cell table:number-columns-repeated="1017"/>
        </table:table-row>
        <table:table-row table:style-name="ro1">
          <table:table-cell table:style-name="ce19" office:value-type="string" calcext:value-type="string" table:number-columns-spanned="2" table:number-rows-spanned="1">
            <text:p>Médiane</text:p>
          </table:table-cell>
          <table:covered-table-cell/>
          <table:table-cell table:style-name="ce5"/>
          <table:table-cell table:number-columns-repeated="2"/>
          <table:table-cell table:style-name="ce10" office:value-type="string" calcext:value-type="string">
            <text:p>De 35 à 44 ans</text:p>
          </table:table-cell>
          <table:table-cell table:style-name="ce5"/>
          <table:table-cell table:number-columns-repeated="1017"/>
        </table:table-row>
        <table:table-row table:style-name="ro1">
          <table:table-cell table:style-name="ce19" office:value-type="string" calcext:value-type="string" table:number-columns-spanned="2" table:number-rows-spanned="1">
            <text:p>Effectif min</text:p>
          </table:table-cell>
          <table:covered-table-cell/>
          <table:table-cell table:style-name="ce5"/>
          <table:table-cell table:number-columns-repeated="2"/>
          <table:table-cell table:style-name="ce10" office:value-type="string" calcext:value-type="string">
            <text:p>De 45 à 49 ans</text:p>
          </table:table-cell>
          <table:table-cell table:style-name="ce5"/>
          <table:table-cell table:number-columns-repeated="1017"/>
        </table:table-row>
        <table:table-row table:style-name="ro1">
          <table:table-cell table:style-name="ce19" office:value-type="string" calcext:value-type="string" table:number-columns-spanned="2" table:number-rows-spanned="1">
            <text:p>Effectif max</text:p>
          </table:table-cell>
          <table:covered-table-cell/>
          <table:table-cell table:style-name="ce5"/>
          <table:table-cell table:number-columns-repeated="2"/>
          <table:table-cell table:style-name="ce10" office:value-type="string" calcext:value-type="string">
            <text:p>De 45 à 54 ans</text:p>
          </table:table-cell>
          <table:table-cell table:style-name="ce5"/>
          <table:table-cell table:number-columns-repeated="1017"/>
        </table:table-row>
        <table:table-row table:style-name="ro1">
          <table:table-cell table:style-name="ce3"/>
          <table:table-cell table:style-name="ce7"/>
          <table:table-cell table:number-columns-repeated="3"/>
          <table:table-cell table:style-name="ce10" office:value-type="string" calcext:value-type="string">
            <text:p>50 ans et plus</text:p>
          </table:table-cell>
          <table:table-cell table:style-name="ce5"/>
          <table:table-cell table:number-columns-repeated="1017"/>
        </table:table-row>
        <table:table-row table:style-name="ro1">
          <table:table-cell table:style-name="ce19" office:value-type="string" calcext:value-type="string" table:number-columns-spanned="2" table:number-rows-spanned="1">
            <text:p>Nb années</text:p>
          </table:table-cell>
          <table:covered-table-cell/>
          <table:table-cell table:style-name="ce5"/>
          <table:table-cell table:number-columns-repeated="2"/>
          <table:table-cell table:style-name="ce10" office:value-type="string" calcext:value-type="string">
            <text:p>55 ans et plus</text:p>
          </table:table-cell>
          <table:table-cell table:style-name="ce5"/>
          <table:table-cell table:number-columns-repeated="1017"/>
        </table:table-row>
        <table:table-row table:style-name="ro1">
          <table:table-cell table:style-name="ce19" office:value-type="string" calcext:value-type="string" table:number-columns-spanned="2" table:number-rows-spanned="1">
            <text:p>Nb années &gt;= moyenne</text:p>
          </table:table-cell>
          <table:covered-table-cell/>
          <table:table-cell table:style-name="ce5"/>
          <table:table-cell table:number-columns-repeated="1021"/>
        </table:table-row>
        <table:table-row table:style-name="ro1">
          <table:table-cell table:style-name="ce19" office:value-type="string" calcext:value-type="string" table:number-columns-spanned="2" table:number-rows-spanned="1">
            <text:p>Nb années &gt; médiane</text:p>
          </table:table-cell>
          <table:covered-table-cell/>
          <table:table-cell table:style-name="ce5"/>
          <table:table-cell table:number-columns-repeated="1021"/>
        </table:table-row>
        <table:table-row table:style-name="ro1">
          <table:table-cell table:style-name="ce3"/>
          <table:table-cell table:style-name="ce7"/>
          <table:table-cell table:number-columns-repeated="1022"/>
        </table:table-row>
        <table:table-row table:style-name="ro1">
          <table:table-cell table:style-name="ce19" office:value-type="string" calcext:value-type="string" table:number-columns-spanned="2" table:number-rows-spanned="1">
            <text:p>Année avec plus petit effectif</text:p>
          </table:table-cell>
          <table:covered-table-cell/>
          <table:table-cell table:style-name="ce5"/>
          <table:table-cell table:number-columns-repeated="5"/>
          <table:table-cell table:style-name="ce21" office:value-type="string" calcext:value-type="string" table:number-columns-spanned="8" table:number-rows-spanned="1">
            <text:p>Effectifs</text:p>
          </table:table-cell>
          <table:covered-table-cell table:number-columns-repeated="7"/>
          <table:table-cell table:number-columns-repeated="1008"/>
        </table:table-row>
        <table:table-row table:style-name="ro1">
          <table:table-cell table:style-name="ce19" office:value-type="string" calcext:value-type="string" table:number-columns-spanned="2" table:number-rows-spanned="1">
            <text:p>Année avec plus grand effectif</text:p>
          </table:table-cell>
          <table:covered-table-cell/>
          <table:table-cell table:style-name="ce5"/>
          <table:table-cell table:number-columns-repeated="4"/>
          <table:table-cell table:style-name="ce14" office:value-type="string" calcext:value-type="string">
            <text:p>Année</text:p>
          </table:table-cell>
          <table:table-cell table:style-name="ce15" table:content-validation-name="val1" office:value-type="float" office:value="2018" calcext:value-type="float">
            <text:p>2018</text:p>
          </table:table-cell>
          <table:table-cell table:number-columns-repeated="1015"/>
        </table:table-row>
        <table:table-row table:style-name="ro2">
          <table:table-cell table:number-columns-repeated="8"/>
          <table:table-cell table:style-name="ce12" office:value-type="string" calcext:value-type="string">
            <text:p>tranche_age</text:p>
          </table:table-cell>
          <table:table-cell table:style-name="ce12" office:value-type="string" calcext:value-type="string">
            <text:p>Cadre</text:p>
          </table:table-cell>
          <table:table-cell table:style-name="ce12" office:value-type="string" calcext:value-type="string">
            <text:p>Cadre supérieur</text:p>
          </table:table-cell>
          <table:table-cell table:style-name="ce12" office:value-type="string" calcext:value-type="string">
            <text:p>Exécution roulant conduite</text:p>
          </table:table-cell>
          <table:table-cell table:style-name="ce12" office:value-type="string" calcext:value-type="string">
            <text:p>Exécution roulant trains</text:p>
          </table:table-cell>
          <table:table-cell table:style-name="ce12" office:value-type="string" calcext:value-type="string">
            <text:p>Exécution sédentaire</text:p>
          </table:table-cell>
          <table:table-cell table:style-name="ce12" office:value-type="string" calcext:value-type="string">
            <text:p>Maîtrise</text:p>
          </table:table-cell>
          <table:table-cell table:style-name="ce16" office:value-type="string" calcext:value-type="string">
            <text:p>Total</text:p>
          </table:table-cell>
          <table:table-cell table:number-columns-repeated="1008"/>
        </table:table-row>
        <table:table-row table:style-name="ro1">
          <table:table-cell table:number-columns-repeated="8"/>
          <table:table-cell table:style-name="ce10" office:value-type="string" calcext:value-type="string">
            <text:p>Moins de 18 ans</text:p>
          </table:table-cell>
          <table:table-cell table:style-name="ce8" table:number-columns-repeated="6"/>
          <table:table-cell table:style-name="ce18"/>
          <table:table-cell table:number-columns-repeated="1008"/>
        </table:table-row>
        <table:table-row table:style-name="ro1">
          <table:table-cell table:number-columns-repeated="8"/>
          <table:table-cell table:style-name="ce10" office:value-type="string" calcext:value-type="string">
            <text:p>De 18 à 24 ans</text:p>
          </table:table-cell>
          <table:table-cell table:style-name="ce8" table:number-columns-repeated="6"/>
          <table:table-cell table:style-name="ce18"/>
          <table:table-cell table:number-columns-repeated="1008"/>
        </table:table-row>
        <table:table-row table:style-name="ro1">
          <table:table-cell table:number-columns-repeated="8"/>
          <table:table-cell table:style-name="ce10" office:value-type="string" calcext:value-type="string">
            <text:p>De 25 à 34 ans</text:p>
          </table:table-cell>
          <table:table-cell table:style-name="ce8" table:number-columns-repeated="6"/>
          <table:table-cell table:style-name="ce18"/>
          <table:table-cell table:number-columns-repeated="1008"/>
        </table:table-row>
        <table:table-row table:style-name="ro1">
          <table:table-cell table:number-columns-repeated="8"/>
          <table:table-cell table:style-name="ce10" office:value-type="string" calcext:value-type="string">
            <text:p>De 35 à 44 ans</text:p>
          </table:table-cell>
          <table:table-cell table:style-name="ce8" table:number-columns-repeated="6"/>
          <table:table-cell table:style-name="ce18"/>
          <table:table-cell table:number-columns-repeated="1008"/>
        </table:table-row>
        <table:table-row table:style-name="ro1">
          <table:table-cell table:number-columns-repeated="8"/>
          <table:table-cell table:style-name="ce10" office:value-type="string" calcext:value-type="string">
            <text:p>De 45 à 49 ans</text:p>
          </table:table-cell>
          <table:table-cell table:style-name="ce8" table:number-columns-repeated="6"/>
          <table:table-cell table:style-name="ce18"/>
          <table:table-cell table:number-columns-repeated="1008"/>
        </table:table-row>
        <table:table-row table:style-name="ro1">
          <table:table-cell table:number-columns-repeated="8"/>
          <table:table-cell table:style-name="ce10" office:value-type="string" calcext:value-type="string">
            <text:p>De 45 à 54 ans</text:p>
          </table:table-cell>
          <table:table-cell table:style-name="ce8" table:number-columns-repeated="6"/>
          <table:table-cell table:style-name="ce18"/>
          <table:table-cell table:number-columns-repeated="1008"/>
        </table:table-row>
        <table:table-row table:style-name="ro1">
          <table:table-cell table:number-columns-repeated="8"/>
          <table:table-cell table:style-name="ce10" office:value-type="string" calcext:value-type="string">
            <text:p>50 ans et plus</text:p>
          </table:table-cell>
          <table:table-cell table:style-name="ce8" table:number-columns-repeated="6"/>
          <table:table-cell table:style-name="ce18"/>
          <table:table-cell table:number-columns-repeated="1008"/>
        </table:table-row>
        <table:table-row table:style-name="ro1">
          <table:table-cell table:number-columns-repeated="8"/>
          <table:table-cell table:style-name="ce10" office:value-type="string" calcext:value-type="string">
            <text:p>55 ans et plus</text:p>
          </table:table-cell>
          <table:table-cell table:style-name="ce8" table:number-columns-repeated="6"/>
          <table:table-cell table:style-name="ce18"/>
          <table:table-cell table:number-columns-repeated="1008"/>
        </table:table-row>
        <table:table-row table:style-name="ro1">
          <table:table-cell table:number-columns-repeated="8"/>
          <table:table-cell table:style-name="ce17" office:value-type="string" calcext:value-type="string">
            <text:p>Total</text:p>
          </table:table-cell>
          <table:table-cell table:style-name="ce18" table:number-columns-repeated="7"/>
          <table:table-cell table:number-columns-repeated="1008"/>
        </table:table-row>
        <table:table-row table:style-name="ro1">
          <table:table-cell table:number-columns-repeated="15"/>
          <table:table-cell table:style-name="ce2"/>
          <table:table-cell table:number-columns-repeated="1008"/>
        </table:table-row>
        <table:table-row table:style-name="ro1" table:number-rows-repeated="1048540">
          <table:table-cell table:number-columns-repeated="1024"/>
        </table:table-row>
        <table:table-row table:style-name="ro1">
          <table:table-cell table:number-columns-repeated="1024"/>
        </table:table-row>
      </table:table>
      <table:table table:name="sources" table:style-name="ta1">
        <table:table-column table:style-name="co6" table:number-columns-repeated="1024" table:default-cell-style-name="ce25"/>
        <table:table-row table:style-name="ro1">
          <table:table-cell table:style-name="ce45" office:value-type="string" calcext:value-type="string">
            <text:p>Source</text:p>
          </table:table-cell>
          <table:table-cell table:number-columns-repeated="1023"/>
        </table:table-row>
        <table:table-row table:style-name="ro1">
          <table:table-cell office:value-type="string" calcext:value-type="string">
            <text:p>Les présentes données ont été récupérées à l'adresse suivante le 25 novembre 2020 : https://www.data.gouv.fr/fr/datasets/repartition-par-age-de-l-effectif-sncf/</text:p>
          </table:table-cell>
          <table:table-cell table:number-columns-repeated="1023"/>
        </table:table-row>
        <table:table-row table:style-name="ro1">
          <table:table-cell table:number-columns-repeated="1024"/>
        </table:table-row>
        <table:table-row table:style-name="ro1">
          <table:table-cell table:style-name="ce45" office:value-type="string" calcext:value-type="string">
            <text:p>Rappel du texte descriptif des données</text:p>
          </table:table-cell>
          <table:table-cell table:number-columns-repeated="1023"/>
        </table:table-row>
        <table:table-row table:style-name="ro1">
          <table:table-cell office:value-type="string" calcext:value-type="string">
            <text:p>Répartition par âge de l’effectif au 31 décembre depuis 2010.</text:p>
          </table:table-cell>
          <table:table-cell table:number-columns-repeated="1023"/>
        </table:table-row>
        <table:table-row table:style-name="ro1">
          <table:table-cell table:number-columns-repeated="1024"/>
        </table:table-row>
        <table:table-row table:style-name="ro1">
          <table:table-cell office:value-type="string" calcext:value-type="string">
            <text:p>Pour les agents de conduite, l’utilisation de tranche d’âge différentes des autres collèges (de 45 à 49 ans et 50 ans et plus) a pour objectif d’intégrer les spécificités du régime spécial de retraite des cheminots</text:p>
          </table:table-cell>
          <table:table-cell table:number-columns-repeated="1023"/>
        </table:table-row>
        <table:table-row table:style-name="ro1">
          <table:table-cell table:number-columns-repeated="1024"/>
        </table:table-row>
        <table:table-row table:style-name="ro1">
          <table:table-cell office:value-type="string" calcext:value-type="string">
            <text:p>"Agents au statut" : également désigné par "cadre permanent" à l’intérieur de SNCF, cette notion désigne une position statutaire, quelque soit le collège de l’agent, conforme aux dispositions de la directive interne RH 001 ("Statut des relations collectives entre la SNCF et son personnel").</text:p>
          </table:table-cell>
          <table:table-cell table:number-columns-repeated="1023"/>
        </table:table-row>
        <table:table-row table:style-name="ro1">
          <table:table-cell office:value-type="string" calcext:value-type="string">
            <text:p>"Agents contractuels" : désigne un agent qui n’est pas au statut, mais et qui est lié à SNCF par un contrat de travail de droit commun.</text:p>
          </table:table-cell>
          <table:table-cell table:number-columns-repeated="1023"/>
        </table:table-row>
        <table:table-row table:style-name="ro1">
          <table:table-cell table:number-columns-repeated="1024"/>
        </table:table-row>
        <table:table-row table:style-name="ro1">
          <table:table-cell office:value-type="string" calcext:value-type="string">
            <text:p>"Collège" : classification selon les collèges de représentation du personnel, à savoir "exécution", "maîtrise" et "cadre".</text:p>
          </table:table-cell>
          <table:table-cell table:number-columns-repeated="1023"/>
        </table:table-row>
        <table:table-row table:style-name="ro1">
          <table:table-cell office:value-type="string" calcext:value-type="string">
            <text:p>Le personnel roulant comprend les agents de conduite ("exécution roulants conduite") et les chefs de bord ("exécution roulants trains").</text:p>
          </table:table-cell>
          <table:table-cell table:number-columns-repeated="1023"/>
        </table:table-row>
        <table:table-row table:style-name="ro1">
          <table:table-cell table:number-columns-repeated="1024"/>
        </table:table-row>
        <table:table-row table:style-name="ro1">
          <table:table-cell office:value-type="string" calcext:value-type="string">
            <text:p>Ces données sont issues du Bilan social publié chaque année par la Direction cohésion &amp; ressources humaines de SNCF. Le bilan social présente les données relatives à l’ensemble du personnel de l’entreprise à l’exception des médecins qui interviennent dans le cadre de la médecine du travail et de la médecine de soins des agents en activité, des stagiaires, des concierges et du personnel contractuel sous contrait aidé.</text:p>
          </table:table-cell>
          <table:table-cell table:number-columns-repeated="1023"/>
        </table:table-row>
        <table:table-row table:style-name="ro1">
          <table:table-cell table:number-columns-repeated="1024"/>
        </table:table-row>
        <table:table-row table:style-name="ro1">
          <table:table-cell table:style-name="ce45" office:value-type="string" calcext:value-type="string">
            <text:p>Modifications apportées aux données</text:p>
          </table:table-cell>
          <table:table-cell table:number-columns-repeated="1023"/>
        </table:table-row>
        <table:table-row table:style-name="ro1">
          <table:table-cell office:value-type="string" calcext:value-type="string">
            <text:p>Les collèges "Exécution sédentaires" et "Exécution sédentaire" ont été fusionné en "Exécution sédentaire"</text:p>
          </table:table-cell>
          <table:table-cell table:number-columns-repeated="1023"/>
        </table:table-row>
        <table:table-row table:style-name="ro1" table:number-rows-repeated="1048557">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données.A1:données.E569" table:display-filter-buttons="true">
          <table:sort>
            <table:sort-by table:field-number="1" table:data-type="automatic"/>
          </table:sort>
        </table:database-range>
        <table:database-range table:name="__Anonymous_Sheet_DB__1" table:target-range-address="analyse.F2:analyse.F8"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07">
      <number:number number:decimal-places="4" number:min-decimal-places="4"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5">00/00/0000</text:date>, <text:time style:data-style-name="N2" text:time-value="22:57:15.048073769">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3.1$MacOSX_X86_64 LibreOffice_project/d7547858d014d4cf69878db179d326fc3483e082</meta:generator>
    <meta:initial-creator>Tartan Pion</meta:initial-creator>
    <dc:creator>Tartan Pion</dc:creator>
    <meta:creation-date>2020-11-25T08:10:47Z</meta:creation-date>
    <dc:date>2020-11-25T22:58:57.683101874</dc:date>
    <meta:editing-duration>PT2M45S</meta:editing-duration>
    <meta:editing-cycles>4</meta:editing-cycles>
    <meta:document-statistic meta:table-count="3" meta:cell-count="2933" meta:object-count="0"/>
  </office:meta>
</office:document-meta>
</file>