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112cm" fo:break-before="auto" style:use-optimal-row-height="false"/>
    </style:style>
    <style:style style:name="ro3" style:family="table-row">
      <style:table-row-properties style:row-height="0.8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color="#ff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37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00" fo:border="0.99pt solid #000000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able-cell-properties fo:background-color="#00ff00" fo:border="none"/>
    </style:style>
    <style:style style:name="ce13" style:family="table-cell" style:parent-style-name="Default">
      <style:table-cell-properties fo:border-bottom="0.06pt solid #000000" style:text-align-source="value-type" style:repeat-content="false" fo:wrap-option="wrap" fo:border-left="none" fo:border-right="none" fo:border-top="none"/>
    </style:style>
    <style:style style:name="ce14" style:family="table-cell" style:parent-style-name="Default">
      <style:table-cell-properties fo:background-color="#ccffff" style:text-align-source="value-type" style:repeat-content="false" fo:wrap-option="wrap"/>
    </style:style>
    <style:style style:name="ce15" style:family="table-cell" style:parent-style-name="Default">
      <style:table-cell-properties style:text-align-source="value-type" style:repeat-content="false" fo:wrap-option="wrap" fo:border="none"/>
    </style:style>
    <style:style style:name="ce16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none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45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fo:wrap-option="wrap" fo:border-left="none" fo:border-right="none" fo:border-top="none"/>
    </style:style>
    <style:style style:name="ce22" style:family="table-cell" style:parent-style-name="Default" style:data-style-name="N116">
      <style:table-cell-properties fo:background-color="#00ff00" fo:border="0.51pt solid #000000"/>
    </style:style>
    <style:style style:name="ce23" style:family="table-cell" style:parent-style-name="Default" style:data-style-name="N121">
      <style:table-cell-properties fo:background-color="#ffff00"/>
    </style:style>
    <style:style style:name="ce24" style:family="table-cell" style:parent-style-name="Default" style:data-style-name="N116">
      <style:table-cell-properties fo:background-color="#ffcc99" fo:border="none"/>
    </style:style>
    <style:style style:name="ce25" style:family="table-cell" style:parent-style-name="Default" style:data-style-name="N115">
      <style:table-cell-properties fo:background-color="#ffcc99" fo:border="none"/>
    </style:style>
    <style:style style:name="ce26" style:family="table-cell" style:parent-style-name="Default" style:data-style-name="N121">
      <style:table-cell-properties fo:background-color="#ffff00" fo:border="none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57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9" style:family="table-cell" style:parent-style-name="Default">
      <style:table-cell-properties fo:wrap-option="wrap"/>
    </style:style>
    <style:style style:name="ce38" style:family="table-cell" style:parent-style-name="Default">
      <style:table-cell-properties fo:border-bottom="0.06pt solid #000000" style:text-align-source="value-type" style:repeat-content="false" fo:wrap-option="wrap" fo:border-left="none" fo:border-right="0.06pt solid #000000" fo:border-top="none" style:vertical-align="top"/>
    </style:style>
    <style:style style:name="ce61" style:family="table-cell" style:parent-style-name="Default">
      <style:table-cell-properties fo:border-bottom="0.06pt solid #000000" fo:wrap-option="wrap" fo:border-left="none" fo:border-right="0.06pt solid #000000" fo:border-top="none" style:vertical-align="top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color="#0000ee"/>
    </style:style>
  </office:automatic-styles>
  <office:body>
    <office:spreadsheet>
      <table:table table:name="exos TVA" table:style-name="ta1" table:print="false">
        <table:table-column table:style-name="co1" table:default-cell-style-name="ce3"/>
        <table:table-column table:style-name="co1" table:default-cell-style-name="ce12"/>
        <table:table-column table:style-name="co1" table:number-columns-repeated="5" table:default-cell-style-name="Default"/>
        <table:table-column table:style-name="co1" table:default-cell-style-name="ce55"/>
        <table:table-column table:style-name="co2" table:default-cell-style-name="ce57"/>
        <table:table-column table:style-name="co3" table:number-columns-repeated="2" table:default-cell-style-name="Default"/>
        <table:table-column table:style-name="co3" table:default-cell-style-name="ce63"/>
        <table:table-column table:style-name="co4" table:default-cell-style-name="ce1"/>
        <table:table-row table:style-name="ro1">
          <table:table-cell table:style-name="Default" office:value-type="string" calcext:value-type="string">
            <text:p>Données des exercices </text:p>
          </table:table-cell>
          <table:table-cell table:style-name="Default"/>
          <table:table-cell table:number-columns-repeated="5"/>
          <table:table-cell table:style-name="Default"/>
          <table:table-cell table:style-name="ce1"/>
          <table:table-cell office:value-type="string" calcext:value-type="string">
            <text:p>Légende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8" office:value-type="string" calcext:value-type="string" table:number-columns-spanned="7" table:number-rows-spanned="1">
            <text:p>Evolution des prix HT 2000-2010</text:p>
          </table:table-cell>
          <table:covered-table-cell table:number-columns-repeated="5"/>
          <table:covered-table-cell table:style-name="Default"/>
          <table:table-cell table:style-name="ce1"/>
          <table:table-cell office:value-type="string" calcext:value-type="string">
            <text:p>* Case bleue = séparation des exercice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Produit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10" calcext:value-type="float">
            <text:p>2010</text:p>
          </table:table-cell>
          <table:table-cell table:style-name="ce1"/>
          <table:table-cell office:value-type="string" calcext:value-type="string">
            <text:p>* Case verte = donnée à ne pas modifi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Essence</text:p>
          </table:table-cell>
          <table:table-cell table:style-name="ce22" office:value-type="currency" office:currency="EUR" office:value="0.9" calcext:value-type="currency">
            <text:p>0,90 €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2" office:value-type="currency" office:currency="EUR" office:value="1.2" calcext:value-type="currency">
            <text:p>1,20 €</text:p>
          </table:table-cell>
          <table:table-cell table:style-name="ce22" office:value-type="currency" office:currency="EUR" office:value="1.33" calcext:value-type="currency">
            <text:p>1,33 €</text:p>
          </table:table-cell>
          <table:table-cell table:style-name="ce22" office:value-type="currency" office:currency="EUR" office:value="1.52" calcext:value-type="currency">
            <text:p>1,52 €</text:p>
          </table:table-cell>
          <table:table-cell table:style-name="ce22" office:value-type="currency" office:currency="EUR" office:value="1.48" calcext:value-type="currency">
            <text:p>1,48 €</text:p>
          </table:table-cell>
          <table:table-cell table:style-name="ce1"/>
          <table:table-cell table:style-name="ce59" office:value-type="string" calcext:value-type="string" table:number-columns-spanned="3" table:number-rows-spanned="3">
            <text:p>* Case jaune = donnée modifiable après résolution exercice (par exemple pour tester)</text:p>
          </table:table-cell>
          <table:covered-table-cell table:number-columns-repeated="2" table:style-name="ce59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Pain</text:p>
          </table:table-cell>
          <table:table-cell table:style-name="ce22" office:value-type="currency" office:currency="EUR" office:value="0.6" calcext:value-type="currency">
            <text:p>0,60 €</text:p>
          </table:table-cell>
          <table:table-cell table:style-name="ce22" office:value-type="currency" office:currency="EUR" office:value="0.63" calcext:value-type="currency">
            <text:p>0,63 €</text:p>
          </table:table-cell>
          <table:table-cell table:style-name="ce22" office:value-type="currency" office:currency="EUR" office:value="0.68" calcext:value-type="currency">
            <text:p>0,68 €</text:p>
          </table:table-cell>
          <table:table-cell table:style-name="ce22" office:value-type="currency" office:currency="EUR" office:value="0.75" calcext:value-type="currency">
            <text:p>0,75 €</text:p>
          </table:table-cell>
          <table:table-cell table:style-name="ce22" office:value-type="currency" office:currency="EUR" office:value="0.8" calcext:value-type="currency">
            <text:p>0,80 €</text:p>
          </table:table-cell>
          <table:table-cell table:style-name="ce22" office:value-type="currency" office:currency="EUR" office:value="0.85" calcext:value-type="currency">
            <text:p>0,85 €</text:p>
          </table:table-cell>
          <table:table-cell table:style-name="ce1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Lait</text:p>
          </table:table-cell>
          <table:table-cell table:style-name="ce22" office:value-type="currency" office:currency="EUR" office:value="0.4" calcext:value-type="currency">
            <text:p>0,40 €</text:p>
          </table:table-cell>
          <table:table-cell table:style-name="ce22" office:value-type="currency" office:currency="EUR" office:value="0.44" calcext:value-type="currency">
            <text:p>0,44 €</text:p>
          </table:table-cell>
          <table:table-cell table:style-name="ce22" office:value-type="currency" office:currency="EUR" office:value="0.43" calcext:value-type="currency">
            <text:p>0,43 €</text:p>
          </table:table-cell>
          <table:table-cell table:style-name="ce22" office:value-type="currency" office:currency="EUR" office:value="0.48" calcext:value-type="currency">
            <text:p>0,48 €</text:p>
          </table:table-cell>
          <table:table-cell table:style-name="ce22" office:value-type="currency" office:currency="EUR" office:value="0.5" calcext:value-type="currency">
            <text:p>0,50 €</text:p>
          </table:table-cell>
          <table:table-cell table:style-name="ce22" office:value-type="currency" office:currency="EUR" office:value="0.55" calcext:value-type="currency">
            <text:p>0,55 €</text:p>
          </table:table-cell>
          <table:table-cell table:style-name="ce1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30" office:value-type="string" calcext:value-type="string">
            <text:p>(source = pure invention)</text:p>
          </table:table-cell>
          <table:table-cell table:style-name="ce1"/>
          <table:table-cell office:value-type="string" calcext:value-type="string">
            <text:p>* Case orange = zone à modifi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table:number-columns-repeated="7"/>
          <table:table-cell table:style-name="ce31"/>
          <table:table-cell table:style-name="ce1" table:number-columns-repeated="4"/>
          <table:table-cell/>
        </table:table-row>
        <table:table-row-group>
          <table:table-row table:style-name="ro1">
            <table:table-cell table:style-name="ce2" office:value-type="string" calcext:value-type="string">
              <text:p>Exercice 1</text:p>
            </table:table-cell>
            <table:table-cell table:style-name="ce10" table:number-columns-repeated="6"/>
            <table:table-cell table:style-name="ce32"/>
            <table:table-cell table:style-name="ce34"/>
            <table:table-cell table:style-name="ce10" table:number-columns-repeated="2"/>
            <table:table-cell table:style-name="ce41"/>
            <table:table-cell/>
          </table:table-row>
          <table:table-row table:style-name="ro1">
            <table:table-cell/>
            <table:table-cell table:style-name="ce11" office:value-type="string" calcext:value-type="string">
              <text:p>TVA fixe</text:p>
            </table:table-cell>
            <table:table-cell table:style-name="ce23" office:value-type="percentage" office:value="0.196" calcext:value-type="percentage">
              <text:p>19,60%</text:p>
            </table:table-cell>
            <table:table-cell table:number-columns-repeated="6"/>
            <table:table-cell table:style-name="ce38" office:value-type="string" calcext:value-type="string" table:number-columns-spanned="3" table:number-rows-spanned="8">
              <text:p>Dans cet exercice 1, nous désirons calculer le prix TTC sachant que la TVA a été la même pour tous les produits pendant la période 2000-2010. Concevoir une formule en C13 puis la recopier dans la plage C13:H15 pour obtenir le résultat escompté.</text:p>
              <text:p/>
              <text:p>Utilisez la formule <text:span text:style-name="T1">ttc = ht*(1+tva)</text:span> pour calculer le prix ttc en fonction du prix ht et de la tva (formule équivalente à <text:span text:style-name="T1">ttc = ht + ht*tva</text:span> mais nécessitant moins de références de cellules pour sa mise en œuvre)</text:p>
            </table:table-cell>
            <table:covered-table-cell table:number-columns-repeated="2"/>
            <table:table-cell/>
          </table:table-row>
          <table:table-row table:style-name="ro1">
            <table:table-cell/>
            <table:table-cell table:style-name="Default"/>
            <table:table-cell table:number-columns-repeated="7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roduit</text:p>
            </table:table-cell>
            <table:table-cell table:style-name="ce12" office:value-type="float" office:value="2000" calcext:value-type="float">
              <text:p>2000</text:p>
            </table:table-cell>
            <table:table-cell table:style-name="ce12" office:value-type="float" office:value="2002" calcext:value-type="float">
              <text:p>2002</text:p>
            </table:table-cell>
            <table:table-cell table:style-name="ce12" office:value-type="float" office:value="2004" calcext:value-type="float">
              <text:p>2004</text:p>
            </table:table-cell>
            <table:table-cell table:style-name="ce12" office:value-type="float" office:value="2006" calcext:value-type="float">
              <text:p>2006</text:p>
            </table:table-cell>
            <table:table-cell table:style-name="ce12" office:value-type="float" office:value="2008" calcext:value-type="float">
              <text:p>2008</text:p>
            </table:table-cell>
            <table:table-cell table:style-name="ce12" office:value-type="float" office:value="2010" calcext:value-type="float">
              <text:p>2010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style-name="ce24" table:formula="of:=[.C4]*(1+[.$C$10])" office:value-type="currency" office:currency="EUR" office:value="1.0764" calcext:value-type="currency">
              <text:p>1,08 €</text:p>
            </table:table-cell>
            <table:table-cell table:style-name="ce24" table:formula="of:=[.D4]*(1+[.$C$10])" office:value-type="currency" office:currency="EUR" office:value="1.196" calcext:value-type="currency">
              <text:p>1,20 €</text:p>
            </table:table-cell>
            <table:table-cell table:style-name="ce24" table:formula="of:=[.E4]*(1+[.$C$10])" office:value-type="currency" office:currency="EUR" office:value="1.4352" calcext:value-type="currency">
              <text:p>1,44 €</text:p>
            </table:table-cell>
            <table:table-cell table:style-name="ce24" table:formula="of:=[.F4]*(1+[.$C$10])" office:value-type="currency" office:currency="EUR" office:value="1.59068" calcext:value-type="currency">
              <text:p>1,59 €</text:p>
            </table:table-cell>
            <table:table-cell table:style-name="ce24" table:formula="of:=[.G4]*(1+[.$C$10])" office:value-type="currency" office:currency="EUR" office:value="1.81792" calcext:value-type="currency">
              <text:p>1,82 €</text:p>
            </table:table-cell>
            <table:table-cell table:style-name="ce24" table:formula="of:=[.H4]*(1+[.$C$10])" office:value-type="currency" office:currency="EUR" office:value="1.77008" calcext:value-type="currency">
              <text:p>1,77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style-name="ce24" table:formula="of:=[.C5]*(1+[.$C$10])" office:value-type="currency" office:currency="EUR" office:value="0.7176" calcext:value-type="currency">
              <text:p>0,72 €</text:p>
            </table:table-cell>
            <table:table-cell table:style-name="ce24" table:formula="of:=[.D5]*(1+[.$C$10])" office:value-type="currency" office:currency="EUR" office:value="0.75348" calcext:value-type="currency">
              <text:p>0,75 €</text:p>
            </table:table-cell>
            <table:table-cell table:style-name="ce24" table:formula="of:=[.E5]*(1+[.$C$10])" office:value-type="currency" office:currency="EUR" office:value="0.81328" calcext:value-type="currency">
              <text:p>0,81 €</text:p>
            </table:table-cell>
            <table:table-cell table:style-name="ce24" table:formula="of:=[.F5]*(1+[.$C$10])" office:value-type="currency" office:currency="EUR" office:value="0.897" calcext:value-type="currency">
              <text:p>0,90 €</text:p>
            </table:table-cell>
            <table:table-cell table:style-name="ce24" table:formula="of:=[.G5]*(1+[.$C$10])" office:value-type="currency" office:currency="EUR" office:value="0.9568" calcext:value-type="currency">
              <text:p>0,96 €</text:p>
            </table:table-cell>
            <table:table-cell table:style-name="ce24" table:formula="of:=[.H5]*(1+[.$C$10])" office:value-type="currency" office:currency="EUR" office:value="1.0166" calcext:value-type="currency">
              <text:p>1,02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style-name="ce24" table:formula="of:=[.C6]*(1+[.$C$10])" office:value-type="currency" office:currency="EUR" office:value="0.4784" calcext:value-type="currency">
              <text:p>0,48 €</text:p>
            </table:table-cell>
            <table:table-cell table:style-name="ce24" table:formula="of:=[.D6]*(1+[.$C$10])" office:value-type="currency" office:currency="EUR" office:value="0.52624" calcext:value-type="currency">
              <text:p>0,53 €</text:p>
            </table:table-cell>
            <table:table-cell table:style-name="ce24" table:formula="of:=[.E6]*(1+[.$C$10])" office:value-type="currency" office:currency="EUR" office:value="0.51428" calcext:value-type="currency">
              <text:p>0,51 €</text:p>
            </table:table-cell>
            <table:table-cell table:style-name="ce24" table:formula="of:=[.F6]*(1+[.$C$10])" office:value-type="currency" office:currency="EUR" office:value="0.57408" calcext:value-type="currency">
              <text:p>0,57 €</text:p>
            </table:table-cell>
            <table:table-cell table:style-name="ce24" table:formula="of:=[.G6]*(1+[.$C$10])" office:value-type="currency" office:currency="EUR" office:value="0.598" calcext:value-type="currency">
              <text:p>0,60 €</text:p>
            </table:table-cell>
            <table:table-cell table:style-name="ce24" table:formula="of:=[.H6]*(1+[.$C$10])" office:value-type="currency" office:currency="EUR" office:value="0.6578" calcext:value-type="currency">
              <text:p>0,66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table:style-name="Default"/>
            <table:table-cell table:number-columns-repeated="7"/>
            <table:covered-table-cell table:number-columns-repeated="3"/>
            <table:table-cell/>
          </table:table-row>
          <table:table-row table:style-name="ro2">
            <table:table-cell table:style-name="ce4"/>
            <table:table-cell table:style-name="ce13" office:value-type="string" calcext:value-type="string" table:number-columns-spanned="7" table:number-rows-spanned="1">
              <text:p>Élément de vérification : mettez à 0 la valeur de la TVA, vous devez retrouver les mêmes valeurs que dans le tableau de données (plage C3:H6).</text:p>
            </table:table-cell>
            <table:covered-table-cell table:number-columns-repeated="6" table:style-name="ce45"/>
            <table:table-cell table:style-name="ce36"/>
            <table:covered-table-cell table:number-columns-repeated="2" table:style-name="ce45"/>
            <table:covered-table-cell table:style-name="ce64"/>
            <table:table-cell/>
          </table:table-row>
          <table:table-row table:style-name="ro1">
            <table:table-cell table:style-name="ce1"/>
            <table:table-cell table:style-name="ce14"/>
            <table:table-cell table:style-name="ce1" table:number-columns-repeated="10"/>
            <table:table-cell/>
          </table:table-row>
        </table:table-row-group>
        <table:table-row-group>
          <table:table-row table:style-name="ro1">
            <table:table-cell table:style-name="ce2" office:value-type="string" calcext:value-type="string">
              <text:p>Exercice 2</text:p>
            </table:table-cell>
            <table:table-cell table:style-name="ce10" table:number-columns-repeated="7"/>
            <table:table-cell table:style-name="ce34"/>
            <table:table-cell table:style-name="ce10" table:number-columns-repeated="2"/>
            <table:table-cell table:style-name="ce41"/>
            <table:table-cell/>
          </table:table-row>
          <table:table-row table:style-name="ro1">
            <table:table-cell/>
            <table:table-cell table:style-name="ce15" office:value-type="string" calcext:value-type="string" table:number-columns-spanned="7" table:number-rows-spanned="1">
              <text:p>Sélectionnez les lignes 9 à 18.</text:p>
            </table:table-cell>
            <table:covered-table-cell table:number-columns-repeated="6"/>
            <table:table-cell table:number-columns-repeated="5"/>
          </table:table-row>
          <table:table-row table:style-name="ro1">
            <table:table-cell/>
            <table:table-cell table:style-name="ce16" office:value-type="string" calcext:value-type="string" table:number-columns-spanned="11" table:number-rows-spanned="1">
              <text:p>Groupez les ( voir menu « Données », sous-menu « Plan et groupe »).</text:p>
            </table:table-cell>
            <table:covered-table-cell table:number-columns-repeated="10"/>
            <table:table-cell/>
          </table:table-row>
          <table:table-row table:style-name="ro1">
            <table:table-cell/>
            <table:table-cell table:style-name="ce17" office:value-type="string" calcext:value-type="string" table:number-columns-spanned="11" table:number-rows-spanned="1">
              <text:p>Un symbole « - »  apparaît sur la droite du chiffre 9. Cliquez dessus.</text:p>
            </table:table-cell>
            <table:covered-table-cell table:number-columns-repeated="10"/>
            <table:table-cell/>
          </table:table-row>
          <table:table-row table:style-name="ro1">
            <table:table-cell table:style-name="ce4"/>
            <table:table-cell table:style-name="ce45" office:value-type="string" calcext:value-type="string" table:number-columns-spanned="7" table:number-rows-spanned="1">
              <text:p>Recommencez l'opération avec les lignes 19 à 24.</text:p>
            </table:table-cell>
            <table:covered-table-cell table:number-columns-repeated="6" table:style-name="ce45"/>
            <table:table-cell table:style-name="ce36"/>
            <table:table-cell table:style-name="ce45" table:number-columns-repeated="2"/>
            <table:table-cell table:style-name="ce64"/>
            <table:table-cell/>
          </table:table-row>
          <table:table-row table:style-name="ro1">
            <table:table-cell table:style-name="ce1" table:number-columns-repeated="12"/>
            <table:table-cell/>
          </table:table-row>
        </table:table-row-group>
        <table:table-row-group>
          <table:table-row table:style-name="ro1">
            <table:table-cell table:style-name="ce2" office:value-type="string" calcext:value-type="string">
              <text:p>Exercice 3</text:p>
            </table:table-cell>
            <table:table-cell table:style-name="ce10" table:number-columns-repeated="7"/>
            <table:table-cell table:style-name="ce34"/>
            <table:table-cell table:style-name="ce10" table:number-columns-repeated="2"/>
            <table:table-cell table:style-name="ce41"/>
            <table:table-cell/>
          </table:table-row>
          <table:table-row table:style-name="ro1">
            <table:table-cell/>
            <table:table-cell table:style-name="Default" office:value-type="string" calcext:value-type="string">
              <text:p>TVA évoluant dans le temps</text:p>
            </table:table-cell>
            <table:table-cell table:number-columns-repeated="7"/>
            <table:table-cell table:style-name="ce61" office:value-type="string" calcext:value-type="string" table:number-columns-spanned="3" table:number-rows-spanned="9">
              <text:p>Dans cet exercice 3, nous considérons que la TVA n'a pas été fixe sur la période 2000-2010 et a évolué selon le tableau indiqué dans la plage B27:H27. Concevez une formule en C30 puis recopiez-la dans la plage C30:H32 pour obtenir le résultat.</text:p>
            </table:table-cell>
            <table:covered-table-cell table:number-columns-repeated="2"/>
            <table:table-cell/>
          </table:table-row>
          <table:table-row table:style-name="ro1">
            <table:table-cell/>
            <table:table-cell table:style-name="ce11" office:value-type="string" calcext:value-type="string">
              <text:p>TVA fixe</text:p>
            </table:table-cell>
            <table:table-cell table:style-name="ce23" office:value-type="percentage" office:value="0.196" calcext:value-type="percentage">
              <text:p>19,60%</text:p>
            </table:table-cell>
            <table:table-cell table:number-columns-repeated="2" table:style-name="ce23" office:value-type="percentage" office:value="0.206" calcext:value-type="percentage">
              <text:p>20,60%</text:p>
            </table:table-cell>
            <table:table-cell table:style-name="ce23" office:value-type="percentage" office:value="0.196" calcext:value-type="percentage">
              <text:p>19,60%</text:p>
            </table:table-cell>
            <table:table-cell table:style-name="ce23" office:value-type="percentage" office:value="0.055" calcext:value-type="percentage">
              <text:p>5,50%</text:p>
            </table:table-cell>
            <table:table-cell table:style-name="ce26" office:value-type="percentage" office:value="0.11" calcext:value-type="percentage">
              <text:p>11,00%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table:style-name="Default"/>
            <table:table-cell table:number-columns-repeated="7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roduit</text:p>
            </table:table-cell>
            <table:table-cell table:style-name="ce12" office:value-type="float" office:value="2000" calcext:value-type="float">
              <text:p>2000</text:p>
            </table:table-cell>
            <table:table-cell table:style-name="ce12" office:value-type="float" office:value="2002" calcext:value-type="float">
              <text:p>2002</text:p>
            </table:table-cell>
            <table:table-cell table:style-name="ce12" office:value-type="float" office:value="2004" calcext:value-type="float">
              <text:p>2004</text:p>
            </table:table-cell>
            <table:table-cell table:style-name="ce12" office:value-type="float" office:value="2006" calcext:value-type="float">
              <text:p>2006</text:p>
            </table:table-cell>
            <table:table-cell table:style-name="ce12" office:value-type="float" office:value="2008" calcext:value-type="float">
              <text:p>2008</text:p>
            </table:table-cell>
            <table:table-cell table:style-name="ce12" office:value-type="float" office:value="2010" calcext:value-type="float">
              <text:p>2010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style-name="ce25" table:formula="of:=[.C4]*(1+[.C$27])" office:value-type="currency" office:currency="EUR" office:value="1.0764" calcext:value-type="currency">
              <text:p>1,08 €</text:p>
            </table:table-cell>
            <table:table-cell table:style-name="ce25" table:formula="of:=[.D4]*(1+[.D$27])" office:value-type="currency" office:currency="EUR" office:value="1.206" calcext:value-type="currency">
              <text:p>1,21 €</text:p>
            </table:table-cell>
            <table:table-cell table:style-name="ce25" table:formula="of:=[.E4]*(1+[.E$27])" office:value-type="currency" office:currency="EUR" office:value="1.4472" calcext:value-type="currency">
              <text:p>1,45 €</text:p>
            </table:table-cell>
            <table:table-cell table:style-name="ce25" table:formula="of:=[.F4]*(1+[.F$27])" office:value-type="currency" office:currency="EUR" office:value="1.59068" calcext:value-type="currency">
              <text:p>1,59 €</text:p>
            </table:table-cell>
            <table:table-cell table:style-name="ce25" table:formula="of:=[.G4]*(1+[.G$27])" office:value-type="currency" office:currency="EUR" office:value="1.6036" calcext:value-type="currency">
              <text:p>1,60 €</text:p>
            </table:table-cell>
            <table:table-cell table:style-name="ce25" table:formula="of:=[.H4]*(1+[.H$27])" office:value-type="currency" office:currency="EUR" office:value="1.6428" calcext:value-type="currency">
              <text:p>1,64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style-name="ce25" table:formula="of:=[.C5]*(1+[.C$27])" office:value-type="currency" office:currency="EUR" office:value="0.7176" calcext:value-type="currency">
              <text:p>0,72 €</text:p>
            </table:table-cell>
            <table:table-cell table:style-name="ce25" table:formula="of:=[.D5]*(1+[.D$27])" office:value-type="currency" office:currency="EUR" office:value="0.75978" calcext:value-type="currency">
              <text:p>0,76 €</text:p>
            </table:table-cell>
            <table:table-cell table:style-name="ce25" table:formula="of:=[.E5]*(1+[.E$27])" office:value-type="currency" office:currency="EUR" office:value="0.82008" calcext:value-type="currency">
              <text:p>0,82 €</text:p>
            </table:table-cell>
            <table:table-cell table:style-name="ce25" table:formula="of:=[.F5]*(1+[.F$27])" office:value-type="currency" office:currency="EUR" office:value="0.897" calcext:value-type="currency">
              <text:p>0,90 €</text:p>
            </table:table-cell>
            <table:table-cell table:style-name="ce25" table:formula="of:=[.G5]*(1+[.G$27])" office:value-type="currency" office:currency="EUR" office:value="0.844" calcext:value-type="currency">
              <text:p>0,84 €</text:p>
            </table:table-cell>
            <table:table-cell table:style-name="ce25" table:formula="of:=[.H5]*(1+[.H$27])" office:value-type="currency" office:currency="EUR" office:value="0.9435" calcext:value-type="currency">
              <text:p>0,94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style-name="ce25" table:formula="of:=[.C6]*(1+[.C$27])" office:value-type="currency" office:currency="EUR" office:value="0.4784" calcext:value-type="currency">
              <text:p>0,48 €</text:p>
            </table:table-cell>
            <table:table-cell table:style-name="ce25" table:formula="of:=[.D6]*(1+[.D$27])" office:value-type="currency" office:currency="EUR" office:value="0.53064" calcext:value-type="currency">
              <text:p>0,53 €</text:p>
            </table:table-cell>
            <table:table-cell table:style-name="ce25" table:formula="of:=[.E6]*(1+[.E$27])" office:value-type="currency" office:currency="EUR" office:value="0.51858" calcext:value-type="currency">
              <text:p>0,52 €</text:p>
            </table:table-cell>
            <table:table-cell table:style-name="ce25" table:formula="of:=[.F6]*(1+[.F$27])" office:value-type="currency" office:currency="EUR" office:value="0.57408" calcext:value-type="currency">
              <text:p>0,57 €</text:p>
            </table:table-cell>
            <table:table-cell table:style-name="ce25" table:formula="of:=[.G6]*(1+[.G$27])" office:value-type="currency" office:currency="EUR" office:value="0.5275" calcext:value-type="currency">
              <text:p>0,53 €</text:p>
            </table:table-cell>
            <table:table-cell table:style-name="ce25" table:formula="of:=[.H6]*(1+[.H$27])" office:value-type="currency" office:currency="EUR" office:value="0.6105" calcext:value-type="currency">
              <text:p>0,61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table:style-name="Default"/>
            <table:table-cell table:number-columns-repeated="7"/>
            <table:covered-table-cell table:number-columns-repeated="3"/>
            <table:table-cell/>
          </table:table-row>
          <table:table-row table:style-name="ro3">
            <table:table-cell table:style-name="ce4"/>
            <table:table-cell table:style-name="ce19" office:value-type="string" calcext:value-type="string" table:number-columns-spanned="7" table:number-rows-spanned="1">
              <text:p>Avant de passer à l'exercice suivant, groupez les lignes et faites disparaître cet exercice.</text:p>
            </table:table-cell>
            <table:covered-table-cell table:number-columns-repeated="6" table:style-name="ce45"/>
            <table:table-cell table:style-name="ce36"/>
            <table:covered-table-cell table:number-columns-repeated="2" table:style-name="ce45"/>
            <table:covered-table-cell table:style-name="ce64"/>
            <table:table-cell/>
          </table:table-row>
          <table:table-row table:style-name="ro1">
            <table:table-cell table:style-name="ce1" table:number-columns-repeated="12"/>
            <table:table-cell/>
          </table:table-row>
        </table:table-row-group>
        <table:table-row-group>
          <table:table-row table:style-name="ro1">
            <table:table-cell table:style-name="ce2" office:value-type="string" calcext:value-type="string">
              <text:p>Exercice 4</text:p>
            </table:table-cell>
            <table:table-cell table:style-name="ce10" table:number-columns-repeated="7"/>
            <table:table-cell table:style-name="ce34"/>
            <table:table-cell table:style-name="ce10" table:number-columns-repeated="2"/>
            <table:table-cell table:style-name="ce41"/>
            <table:table-cell/>
          </table:table-row>
          <table:table-row table:style-name="ro1">
            <table:table-cell/>
            <table:table-cell table:style-name="Default" office:value-type="string" calcext:value-type="string">
              <text:p>TVA par produit</text:p>
            </table:table-cell>
            <table:table-cell table:number-columns-repeated="7"/>
            <table:table-cell table:style-name="ce61" office:value-type="string" calcext:value-type="string" table:number-columns-spanned="3" table:number-rows-spanned="10">
              <text:p>Dans cet exercice 4, nous considérons que la TVA est fixe mais dépend du produit. Les TVA par produit sont indiquées dans la zone C38:C40. Concevez votre formule en C43 puis recopiez-la sur la plage C43:H45.</text:p>
            </table:table-cell>
            <table:covered-table-cell table:number-columns-repeated="2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style-name="ce26" office:value-type="percentage" office:value="0.196" calcext:value-type="percentage">
              <text:p>19,60%</text:p>
            </table:table-cell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style-name="ce26" office:value-type="percentage" office:value="0.055" calcext:value-type="percentage">
              <text:p>5,50%</text:p>
            </table:table-cell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style-name="ce26" office:value-type="percentage" office:value="0.055" calcext:value-type="percentage">
              <text:p>5,50%</text:p>
            </table:table-cell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table:style-name="Default"/>
            <table:table-cell table:number-columns-repeated="7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roduit</text:p>
            </table:table-cell>
            <table:table-cell table:style-name="ce12" office:value-type="float" office:value="2000" calcext:value-type="float">
              <text:p>2000</text:p>
            </table:table-cell>
            <table:table-cell table:style-name="ce12" office:value-type="float" office:value="2002" calcext:value-type="float">
              <text:p>2002</text:p>
            </table:table-cell>
            <table:table-cell table:style-name="ce12" office:value-type="float" office:value="2004" calcext:value-type="float">
              <text:p>2004</text:p>
            </table:table-cell>
            <table:table-cell table:style-name="ce12" office:value-type="float" office:value="2006" calcext:value-type="float">
              <text:p>2006</text:p>
            </table:table-cell>
            <table:table-cell table:style-name="ce12" office:value-type="float" office:value="2008" calcext:value-type="float">
              <text:p>2008</text:p>
            </table:table-cell>
            <table:table-cell table:style-name="ce12" office:value-type="float" office:value="2010" calcext:value-type="float">
              <text:p>2010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style-name="ce25" table:formula="of:=[.C4]*(1+[.$C38])" office:value-type="currency" office:currency="EUR" office:value="1.0764" calcext:value-type="currency">
              <text:p>1,08 €</text:p>
            </table:table-cell>
            <table:table-cell table:style-name="ce25" table:formula="of:=[.D4]*(1+[.$C38])" office:value-type="currency" office:currency="EUR" office:value="1.196" calcext:value-type="currency">
              <text:p>1,20 €</text:p>
            </table:table-cell>
            <table:table-cell table:style-name="ce25" table:formula="of:=[.E4]*(1+[.$C38])" office:value-type="currency" office:currency="EUR" office:value="1.4352" calcext:value-type="currency">
              <text:p>1,44 €</text:p>
            </table:table-cell>
            <table:table-cell table:style-name="ce25" table:formula="of:=[.F4]*(1+[.$C38])" office:value-type="currency" office:currency="EUR" office:value="1.59068" calcext:value-type="currency">
              <text:p>1,59 €</text:p>
            </table:table-cell>
            <table:table-cell table:style-name="ce25" table:formula="of:=[.G4]*(1+[.$C38])" office:value-type="currency" office:currency="EUR" office:value="1.81792" calcext:value-type="currency">
              <text:p>1,82 €</text:p>
            </table:table-cell>
            <table:table-cell table:style-name="ce25" table:formula="of:=[.H4]*(1+[.$C38])" office:value-type="currency" office:currency="EUR" office:value="1.77008" calcext:value-type="currency">
              <text:p>1,77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style-name="ce25" table:formula="of:=[.C5]*(1+[.$C39])" office:value-type="currency" office:currency="EUR" office:value="0.633" calcext:value-type="currency">
              <text:p>0,63 €</text:p>
            </table:table-cell>
            <table:table-cell table:style-name="ce25" table:formula="of:=[.D5]*(1+[.$C39])" office:value-type="currency" office:currency="EUR" office:value="0.66465" calcext:value-type="currency">
              <text:p>0,66 €</text:p>
            </table:table-cell>
            <table:table-cell table:style-name="ce25" table:formula="of:=[.E5]*(1+[.$C39])" office:value-type="currency" office:currency="EUR" office:value="0.7174" calcext:value-type="currency">
              <text:p>0,72 €</text:p>
            </table:table-cell>
            <table:table-cell table:style-name="ce25" table:formula="of:=[.F5]*(1+[.$C39])" office:value-type="currency" office:currency="EUR" office:value="0.79125" calcext:value-type="currency">
              <text:p>0,79 €</text:p>
            </table:table-cell>
            <table:table-cell table:style-name="ce25" table:formula="of:=[.G5]*(1+[.$C39])" office:value-type="currency" office:currency="EUR" office:value="0.844" calcext:value-type="currency">
              <text:p>0,84 €</text:p>
            </table:table-cell>
            <table:table-cell table:style-name="ce25" table:formula="of:=[.H5]*(1+[.$C39])" office:value-type="currency" office:currency="EUR" office:value="0.89675" calcext:value-type="currency">
              <text:p>0,90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style-name="ce25" table:formula="of:=[.C6]*(1+[.$C40])" office:value-type="currency" office:currency="EUR" office:value="0.422" calcext:value-type="currency">
              <text:p>0,42 €</text:p>
            </table:table-cell>
            <table:table-cell table:style-name="ce25" table:formula="of:=[.D6]*(1+[.$C40])" office:value-type="currency" office:currency="EUR" office:value="0.4642" calcext:value-type="currency">
              <text:p>0,46 €</text:p>
            </table:table-cell>
            <table:table-cell table:style-name="ce25" table:formula="of:=[.E6]*(1+[.$C40])" office:value-type="currency" office:currency="EUR" office:value="0.45365" calcext:value-type="currency">
              <text:p>0,45 €</text:p>
            </table:table-cell>
            <table:table-cell table:style-name="ce25" table:formula="of:=[.F6]*(1+[.$C40])" office:value-type="currency" office:currency="EUR" office:value="0.5064" calcext:value-type="currency">
              <text:p>0,51 €</text:p>
            </table:table-cell>
            <table:table-cell table:style-name="ce25" table:formula="of:=[.G6]*(1+[.$C40])" office:value-type="currency" office:currency="EUR" office:value="0.5275" calcext:value-type="currency">
              <text:p>0,53 €</text:p>
            </table:table-cell>
            <table:table-cell table:style-name="ce25" table:formula="of:=[.H6]*(1+[.$C40])" office:value-type="currency" office:currency="EUR" office:value="0.58025" calcext:value-type="currency">
              <text:p>0,58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 table:style-name="ce4"/>
            <table:table-cell table:style-name="ce45" table:number-columns-repeated="7"/>
            <table:table-cell table:style-name="ce36"/>
            <table:covered-table-cell table:number-columns-repeated="2" table:style-name="ce45"/>
            <table:covered-table-cell table:style-name="ce64"/>
            <table:table-cell/>
          </table:table-row>
          <table:table-row table:style-name="ro1">
            <table:table-cell table:style-name="ce1" table:number-columns-repeated="12"/>
            <table:table-cell/>
          </table:table-row>
        </table:table-row-group>
        <table:table-row table:style-name="ro1">
          <table:table-cell table:style-name="ce2" office:value-type="string" calcext:value-type="string">
            <text:p>Exercice 5</text:p>
          </table:table-cell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Default" office:value-type="string" calcext:value-type="string">
            <text:p>Évolution des TVA par produit</text:p>
          </table:table-cell>
          <table:table-cell table:number-columns-repeated="7"/>
          <table:table-cell table:style-name="ce61" office:value-type="string" calcext:value-type="string" table:number-columns-spanned="3" table:number-rows-spanned="11">
            <text:p>Dans cet exercice 5, la TVA évolue dans le temps et par produit. Les évolutions sont indiquées dans les cellules C51:H53. Concevez votre formule en C56 puis recopiez-la sur la plage C56:H58.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style-name="ce6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6" office:value-type="percentage" office:value="0.196" calcext:value-type="percentage">
            <text:p>19,60%</text:p>
          </table:table-cell>
          <table:table-cell table:number-columns-repeated="2" table:style-name="ce26" office:value-type="percentage" office:value="0.206" calcext:value-type="percentage">
            <text:p>20,60%</text:p>
          </table:table-cell>
          <table:table-cell table:style-name="ce26" office:value-type="percentage" office:value="0.196" calcext:value-type="percentage">
            <text:p>19,60%</text:p>
          </table:table-cell>
          <table:table-cell table:style-name="ce26" office:value-type="percentage" office:value="0.055" calcext:value-type="percentage">
            <text:p>5,50%</text:p>
          </table:table-cell>
          <table:table-cell table:style-name="ce26" office:value-type="percentage" office:value="0.11" calcext:value-type="percentage">
            <text:p>11,0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number-columns-repeated="5" table:style-name="ce26" office:value-type="percentage" office:value="0.055" calcext:value-type="percentage">
            <text:p>5,50%</text:p>
          </table:table-cell>
          <table:table-cell table:style-name="ce26" office:value-type="percentage" office:value="0.075" calcext:value-type="percentage">
            <text:p>7,5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number-columns-repeated="5" table:style-name="ce26" office:value-type="percentage" office:value="0.055" calcext:value-type="percentage">
            <text:p>5,50%</text:p>
          </table:table-cell>
          <table:table-cell table:style-name="ce26" office:value-type="percentage" office:value="0.075" calcext:value-type="percentage">
            <text:p>7,5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4" table:formula="of:=[.C4]*(1+[.C51])" office:value-type="currency" office:currency="EUR" office:value="1.0764" calcext:value-type="currency">
            <text:p>1,08 €</text:p>
          </table:table-cell>
          <table:table-cell table:style-name="ce24" table:formula="of:=[.D4]*(1+[.D51])" office:value-type="currency" office:currency="EUR" office:value="1.206" calcext:value-type="currency">
            <text:p>1,21 €</text:p>
          </table:table-cell>
          <table:table-cell table:style-name="ce24" table:formula="of:=[.E4]*(1+[.E51])" office:value-type="currency" office:currency="EUR" office:value="1.4472" calcext:value-type="currency">
            <text:p>1,45 €</text:p>
          </table:table-cell>
          <table:table-cell table:style-name="ce24" table:formula="of:=[.F4]*(1+[.F51])" office:value-type="currency" office:currency="EUR" office:value="1.59068" calcext:value-type="currency">
            <text:p>1,59 €</text:p>
          </table:table-cell>
          <table:table-cell table:style-name="ce24" table:formula="of:=[.G4]*(1+[.G51])" office:value-type="currency" office:currency="EUR" office:value="1.6036" calcext:value-type="currency">
            <text:p>1,60 €</text:p>
          </table:table-cell>
          <table:table-cell table:style-name="ce24" table:formula="of:=[.H4]*(1+[.H51])" office:value-type="currency" office:currency="EUR" office:value="1.6428" calcext:value-type="currency">
            <text:p>1,64 €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4" table:formula="of:=[.C5]*(1+[.C52])" office:value-type="currency" office:currency="EUR" office:value="0.633" calcext:value-type="currency">
            <text:p>0,63 €</text:p>
          </table:table-cell>
          <table:table-cell table:style-name="ce24" table:formula="of:=[.D5]*(1+[.D52])" office:value-type="currency" office:currency="EUR" office:value="0.66465" calcext:value-type="currency">
            <text:p>0,66 €</text:p>
          </table:table-cell>
          <table:table-cell table:style-name="ce24" table:formula="of:=[.E5]*(1+[.E52])" office:value-type="currency" office:currency="EUR" office:value="0.7174" calcext:value-type="currency">
            <text:p>0,72 €</text:p>
          </table:table-cell>
          <table:table-cell table:style-name="ce24" table:formula="of:=[.F5]*(1+[.F52])" office:value-type="currency" office:currency="EUR" office:value="0.79125" calcext:value-type="currency">
            <text:p>0,79 €</text:p>
          </table:table-cell>
          <table:table-cell table:style-name="ce24" table:formula="of:=[.G5]*(1+[.G52])" office:value-type="currency" office:currency="EUR" office:value="0.844" calcext:value-type="currency">
            <text:p>0,84 €</text:p>
          </table:table-cell>
          <table:table-cell table:style-name="ce24" table:formula="of:=[.H5]*(1+[.H52])" office:value-type="currency" office:currency="EUR" office:value="0.91375" calcext:value-type="currency">
            <text:p>0,91 €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4" table:formula="of:=[.C6]*(1+[.C53])" office:value-type="currency" office:currency="EUR" office:value="0.422" calcext:value-type="currency">
            <text:p>0,42 €</text:p>
          </table:table-cell>
          <table:table-cell table:style-name="ce24" table:formula="of:=[.D6]*(1+[.D53])" office:value-type="currency" office:currency="EUR" office:value="0.4642" calcext:value-type="currency">
            <text:p>0,46 €</text:p>
          </table:table-cell>
          <table:table-cell table:style-name="ce24" table:formula="of:=[.E6]*(1+[.E53])" office:value-type="currency" office:currency="EUR" office:value="0.45365" calcext:value-type="currency">
            <text:p>0,45 €</text:p>
          </table:table-cell>
          <table:table-cell table:style-name="ce24" table:formula="of:=[.F6]*(1+[.F53])" office:value-type="currency" office:currency="EUR" office:value="0.5064" calcext:value-type="currency">
            <text:p>0,51 €</text:p>
          </table:table-cell>
          <table:table-cell table:style-name="ce24" table:formula="of:=[.G6]*(1+[.G53])" office:value-type="currency" office:currency="EUR" office:value="0.5275" calcext:value-type="currency">
            <text:p>0,53 €</text:p>
          </table:table-cell>
          <table:table-cell table:style-name="ce24" table:formula="of:=[.H6]*(1+[.H53])" office:value-type="currency" office:currency="EUR" office:value="0.59125" calcext:value-type="currency">
            <text:p>0,59 €</text:p>
          </table:table-cell>
          <table:table-cell/>
          <table:covered-table-cell table:number-columns-repeated="3"/>
          <table:table-cell/>
        </table:table-row>
        <table:table-row table:style-name="ro1">
          <table:table-cell table:style-name="ce4"/>
          <table:table-cell table:style-name="ce45" table:number-columns-repeated="7"/>
          <table:table-cell table:style-name="ce36"/>
          <table:covered-table-cell table:number-columns-repeated="2" table:style-name="ce45"/>
          <table:covered-table-cell table:style-name="ce64"/>
          <table:table-cell/>
        </table:table-row>
        <table:table-row table:style-name="ro1" table:number-rows-repeated="4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 style:data-style-name="N2" text:time-value="11:00:19.1973853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6T11:02:27.114498432</dc:date>
    <meta:editing-duration>PT6H16M54S</meta:editing-duration>
    <meta:editing-cycles>124</meta:editing-cycles>
    <meta:generator>LibreOffice/7.6.7.2$MacOSX_X86_64 LibreOffice_project/dd47e4b30cb7dab30588d6c79c651f218165e3c5</meta:generator>
    <meta:document-statistic meta:table-count="1" meta:cell-count="209" meta:object-count="0"/>
  </office:meta>
</office:document-meta>
</file>