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add8e6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4"/>
          <table:table-cell table:style-name="ce3" office:value-type="string" calcext:value-type="string" table:number-columns-spanned="3" table:number-rows-spanned="1">
            <text:p>Calculs intermédiaires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Civilité</text:p>
          </table:table-cell>
          <table:table-cell table:style-name="ce1" office:value-type="string" calcext:value-type="string">
            <text:p>Message à calculer</text:p>
          </table:table-cell>
          <table:table-cell table:style-name="ce1" office:value-type="string" calcext:value-type="string">
            <text:p>Civilité longue</text:p>
          </table:table-cell>
          <table:table-cell table:style-name="ce1" office:value-type="string" calcext:value-type="string">
            <text:p>Prénom normalisé</text:p>
          </table:table-cell>
          <table:table-cell table:style-name="ce1" office:value-type="string" calcext:value-type="string">
            <text:p>Nom en majuscu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Fraïss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Mme</text:p>
          </table:table-cell>
          <table:table-cell table:style-name="ce2" table:formula="of:=CONCATENATE([.E3];&quot; &quot;;[.F3];&quot; &quot;;[.G3])" office:value-type="string" office:string-value="Madame Anne FRAÏSSE" calcext:value-type="string">
            <text:p>Madame Anne FRAÏSSE</text:p>
          </table:table-cell>
          <table:table-cell table:style-name="ce4" table:formula="of:=IF([.C3]=&quot;M&quot;;&quot;Monsieur&quot;;&quot;Madame&quot;)" office:value-type="string" office:string-value="Madame" calcext:value-type="string">
            <text:p>Madame</text:p>
          </table:table-cell>
          <table:table-cell table:style-name="ce4" table:formula="of:=PROPER([.B3])" office:value-type="string" office:string-value="Anne" calcext:value-type="string">
            <text:p>Anne</text:p>
          </table:table-cell>
          <table:table-cell table:style-name="ce4" table:formula="of:=UPPER([.A3])" office:value-type="string" office:string-value="FRAÏSSE" calcext:value-type="string">
            <text:p>FRAÏSS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" table:formula="of:=COM.MICROSOFT.CONCAT([.E3];&quot; &quot;;[.F3];&quot; &quot;;[.G3])" office:value-type="string" office:string-value="Madame Anne FRAÏSSE" calcext:value-type="string">
            <text:p>Madame Anne FRAÏSS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 table:formula="of:=[.E3]&amp;&quot; &quot;&amp;[.F3]&amp;&quot; &quot;&amp;[.G3]" office:value-type="string" office:string-value="Madame Anne FRAÏSSE" calcext:value-type="string">
            <text:p>Madame Anne FRAÏSS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formula="of:=CONCATENATE()">
            <text:p/>
          </table:table-cell>
          <table:table-cell table:number-columns-repeated="1021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 style:data-style-name="N2" text:time-value="16:31:45.1018606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02T10:49:51</meta:creation-date>
    <dc:date>2021-07-29T17:12:46.075546813</dc:date>
    <meta:editing-duration>PT27M25S</meta:editing-duration>
    <meta:editing-cycles>3</meta:editing-cycles>
    <meta:generator>LibreOffice/7.1.3.2$MacOSX_X86_64 LibreOffice_project/47f78053abe362b9384784d31a6e56f8511eb1c1</meta:generator>
    <dc:creator>Anne Ton</dc:creator>
    <meta:document-statistic meta:table-count="3" meta:cell-count="18" meta:object-count="0"/>
  </office:meta>
</office:document-meta>
</file>